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margin-right="-0.0784in" fo:text-indent="-0.1965in"/>
      <style:text-properties style:font-name="Times New Roman" fo:font-weight="bold" style:font-weight-asian="bold" fo:font-size="12pt" style:font-size-asian="12pt" style:font-size-complex="12pt"/>
    </style:style>
    <style:style style:name="T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Bezmezer" style:family="paragraph">
      <style:text-properties style:font-name="Times New Roman" fo:font-size="12pt" style:font-size-asian="12pt" style:font-size-complex="12pt"/>
    </style:style>
    <style:style style:name="P5" style:parent-style-name="Bezmezer" style:family="paragraph">
      <style:text-properties style:font-name="Times New Roman" fo:font-size="12pt" style:font-size-asian="12pt" style:font-size-complex="12pt"/>
    </style:style>
    <style:style style:name="P6" style:parent-style-name="Bezmezer" style:family="paragraph">
      <style:text-properties style:font-name="Times New Roman" fo:font-size="12pt" style:font-size-asian="12pt" style:font-size-complex="12pt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4" style:parent-style-name="Bezmezer" style:family="paragraph">
      <style:text-properties style:font-name="Times New Roman" fo:font-size="12pt" style:font-size-asian="12pt" style:font-size-complex="12pt"/>
    </style:style>
    <style:style style:name="P15" style:parent-style-name="Bezmezer" style:family="paragraph">
      <style:text-properties style:font-name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Standardnípísmoodstavce" style:family="text">
      <style:text-properties style:font-name="Times New Roman" fo:font-size="12pt" style:font-size-asian="12pt" style:font-size-complex="12pt"/>
    </style:style>
    <style:style style:name="P19" style:parent-style-name="Bezmezer" style:family="paragraph">
      <style:text-properties style:font-name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23" style:parent-style-name="Standardnípísmoodstavce" style:family="text">
      <style:text-properties style:font-name="Times New Roman" fo:font-size="12pt" style:font-size-asian="12pt" style:font-size-complex="12pt"/>
    </style:style>
    <style:style style:name="T2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25" style:parent-style-name="Bezmezer" style:family="paragraph">
      <style:text-properties style:font-name="Times New Roman" fo:font-size="12pt" style:font-size-asian="12pt" style:font-size-complex="12pt"/>
    </style:style>
    <style:style style:name="P26" style:parent-style-name="Bezmezer" style:family="paragraph">
      <style:text-properties style:font-name="Times New Roman" fo:font-size="12pt" style:font-size-asian="12pt" style:font-size-complex="12pt"/>
    </style:style>
    <style:style style:name="P27" style:parent-style-name="Bezmezer" style:family="paragraph">
      <style:text-properties style:font-name="Times New Roman" fo:font-size="12pt" style:font-size-asian="12pt" style:font-size-complex="12pt"/>
    </style:style>
    <style:style style:name="P28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Bezmezer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Bezmezer" style:family="paragraph">
      <style:text-properties style:font-name="Times New Roman" fo:font-size="12pt" style:font-size-asian="12pt" style:font-size-complex="12pt"/>
    </style:style>
    <style:style style:name="P31" style:parent-style-name="Bezmezer" style:family="paragraph">
      <style:text-properties style:font-name="Times New Roman" fo:font-size="12pt" style:font-size-asian="12pt" style:font-size-complex="12pt"/>
    </style:style>
    <style:style style:name="P32" style:parent-style-name="Bezmezer" style:family="paragraph">
      <style:text-properties style:font-name="Times New Roman" fo:font-size="12pt" style:font-size-asian="12pt" style:font-size-complex="12pt"/>
    </style:style>
    <style:style style:name="P33" style:parent-style-name="Bezmezer" style:family="paragraph">
      <style:text-properties style:font-name="Times New Roman" fo:font-size="12pt" style:font-size-asian="12pt" style:font-size-complex="12pt"/>
    </style:style>
    <style:style style:name="P34" style:parent-style-name="Bezmezer" style:family="paragraph">
      <style:text-properties style:font-name="Times New Roman" fo:font-size="12pt" style:font-size-asian="12pt" style:font-size-complex="12pt"/>
    </style:style>
    <style:style style:name="P35" style:parent-style-name="Bezmezer" style:family="paragraph">
      <style:text-properties style:font-name="Times New Roman" fo:font-size="12pt" style:font-size-asian="12pt" style:font-size-complex="12pt"/>
    </style:style>
    <style:style style:name="P36" style:parent-style-name="Bezmezer" style:family="paragraph">
      <style:text-properties style:font-name="Times New Roman" fo:font-size="12pt" style:font-size-asian="12pt" style:font-size-complex="12pt"/>
    </style:style>
    <style:style style:name="P37" style:parent-style-name="Bezmezer" style:family="paragraph">
      <style:text-properties style:font-name="Times New Roman" fo:font-size="12pt" style:font-size-asian="12pt" style:font-size-complex="12pt"/>
    </style:style>
    <style:style style:name="P38" style:parent-style-name="Bezmezer" style:family="paragraph">
      <style:text-properties style:font-name="Times New Roman" fo:font-size="12pt" style:font-size-asian="12pt" style:font-size-complex="12pt"/>
    </style:style>
    <style:style style:name="P39" style:parent-style-name="Bezmezer" style:family="paragraph">
      <style:text-properties style:font-name="Times New Roman" fo:font-size="12pt" style:font-size-asian="12pt" style:font-size-complex="12pt"/>
    </style:style>
    <style:style style:name="P40" style:parent-style-name="Bezmezer" style:family="paragraph">
      <style:text-properties style:font-name="Times New Roman" fo:font-size="12pt" style:font-size-asian="12pt" style:font-size-complex="12pt"/>
    </style:style>
    <style:style style:name="P41" style:parent-style-name="Bezmezer" style:family="paragraph">
      <style:text-properties style:font-name="Times New Roman" fo:font-size="12pt" style:font-size-asian="12pt" style:font-size-complex="12pt"/>
    </style:style>
    <style:style style:name="P42" style:parent-style-name="Bezmezer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Bezmezer" style:family="paragraph">
      <style:text-properties style:font-name="Times New Roman" fo:color="#000000" fo:font-size="12pt" style:font-size-asian="12pt" style:font-size-complex="12pt"/>
    </style:style>
    <style:style style:name="P44" style:parent-style-name="Bezmezer" style:family="paragraph">
      <style:text-properties style:font-name="Times New Roman" fo:color="#000000" fo:font-size="12pt" style:font-size-asian="12pt" style:font-size-complex="12pt"/>
    </style:style>
    <style:style style:name="P45" style:parent-style-name="Bezmezer" style:family="paragraph">
      <style:text-properties style:font-name="Times New Roman" fo:color="#000000" fo:font-size="12pt" style:font-size-asian="12pt" style:font-size-complex="12pt"/>
    </style:style>
    <style:style style:name="P46" style:parent-style-name="Bezmezer" style:family="paragraph">
      <style:text-properties style:font-name="Times New Roman" fo:color="#000000" fo:font-size="12pt" style:font-size-asian="12pt" style:font-size-complex="12pt"/>
    </style:style>
    <style:style style:name="P47" style:parent-style-name="Bezmezer" style:family="paragraph">
      <style:text-properties style:font-name="Times New Roman" fo:color="#000000" fo:font-size="12pt" style:font-size-asian="12pt" style:font-size-complex="12pt"/>
    </style:style>
    <style:style style:name="P48" style:parent-style-name="Bezmezer" style:family="paragraph">
      <style:text-properties style:font-name="Times New Roman" fo:color="#000000" fo:font-size="12pt" style:font-size-asian="12pt" style:font-size-complex="12pt"/>
    </style:style>
    <style:style style:name="P49" style:parent-style-name="Bezmezer" style:family="paragraph">
      <style:text-properties style:font-name="Times New Roman" fo:color="#000000" fo:font-size="12pt" style:font-size-asian="12pt" style:font-size-complex="12pt"/>
    </style:style>
    <style:style style:name="P50" style:parent-style-name="Bezmezer" style:family="paragraph">
      <style:text-properties style:font-name="Times New Roman" fo:color="#000000" fo:font-size="12pt" style:font-size-asian="12pt" style:font-size-complex="12pt"/>
    </style:style>
    <style:style style:name="P51" style:parent-style-name="Bezmezer" style:family="paragraph">
      <style:text-properties style:font-name="Times New Roman" fo:font-size="12pt" style:font-size-asian="12pt" style:font-size-complex="12pt"/>
    </style:style>
    <style:style style:name="P52" style:parent-style-name="Bezmezer" style:family="paragraph">
      <style:text-properties style:font-name="Times New Roman" fo:font-size="12pt" style:font-size-asian="12pt" style:font-size-complex="12pt"/>
    </style:style>
    <style:style style:name="P53" style:parent-style-name="Bezmezer" style:family="paragraph">
      <style:text-properties style:font-name="Times New Roman" fo:font-size="12pt" style:font-size-asian="12pt" style:font-size-complex="12pt"/>
    </style:style>
    <style:style style:name="P54" style:parent-style-name="Bezmezer" style:family="paragraph">
      <style:text-properties style:font-name="Times New Roman" fo:font-size="12pt" style:font-size-asian="12pt" style:font-size-complex="12pt"/>
    </style:style>
    <style:style style:name="P55" style:parent-style-name="Bezmezer" style:family="paragraph">
      <style:text-properties style:font-name="Times New Roman" fo:font-size="12pt" style:font-size-asian="12pt" style:font-size-complex="12pt"/>
    </style:style>
    <style:style style:name="P56" style:parent-style-name="Bezmezer" style:family="paragraph">
      <style:text-properties style:font-name="Times New Roman" fo:font-size="12pt" style:font-size-asian="12pt" style:font-size-complex="12pt"/>
    </style:style>
    <style:style style:name="P57" style:parent-style-name="Bezmezer" style:family="paragraph">
      <style:text-properties style:font-name="Times New Roman" fo:font-size="12pt" style:font-size-asian="12pt" style:font-size-complex="12pt"/>
    </style:style>
    <style:style style:name="P58" style:parent-style-name="Bezmezer" style:family="paragraph">
      <style:text-properties style:font-name="Times New Roman" fo:color="#000000" fo:font-size="12pt" style:font-size-asian="12pt" style:font-size-complex="12pt"/>
    </style:style>
    <style:style style:name="P59" style:parent-style-name="Bezmezer" style:family="paragraph">
      <style:text-properties style:font-name="Times New Roman" fo:color="#000000" fo:font-size="12pt" style:font-size-asian="12pt" style:font-size-complex="12pt"/>
    </style:style>
    <style:style style:name="T60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61" style:parent-style-name="Standardnípísmoodstavce" style:family="text">
      <style:text-properties style:font-name="Times New Roman" fo:font-size="12pt" style:font-size-asian="12pt" style:font-size-complex="12pt"/>
    </style:style>
    <style:style style:name="T62" style:parent-style-name="Standardnípísmoodstavce" style:family="text">
      <style:text-properties style:font-name="Times New Roman" fo:font-size="12pt" style:font-size-asian="12pt" style:font-size-complex="12pt"/>
    </style:style>
    <style:style style:name="P63" style:parent-style-name="Bezmezer" style:family="paragraph">
      <style:text-properties style:font-name="Times New Roman" fo:font-size="12pt" style:font-size-asian="12pt" style:font-size-complex="12pt"/>
    </style:style>
    <style:style style:name="P64" style:parent-style-name="Bezmezer" style:family="paragraph">
      <style:text-properties style:font-name="Times New Roman" fo:font-size="12pt" style:font-size-asian="12pt" style:font-size-complex="12pt"/>
    </style:style>
    <style:style style:name="P65" style:parent-style-name="Bezmezer" style:family="paragraph">
      <style:text-properties style:font-name="Times New Roman" fo:font-size="12pt" style:font-size-asian="12pt" style:font-size-complex="12pt"/>
    </style:style>
    <style:style style:name="P66" style:parent-style-name="Bezmezer" style:family="paragraph">
      <style:text-properties style:font-name="Times New Roman" fo:font-size="12pt" style:font-size-asian="12pt" style:font-size-complex="12pt"/>
    </style:style>
    <style:style style:name="P67" style:parent-style-name="Bezmezer" style:family="paragraph">
      <style:text-properties style:font-name="Times New Roman" fo:font-size="12pt" style:font-size-asian="12pt" style:font-size-complex="12pt"/>
    </style:style>
    <style:style style:name="P68" style:parent-style-name="Bezmezer" style:family="paragraph">
      <style:text-properties style:font-name="Times New Roman" fo:font-size="12pt" style:font-size-asian="12pt" style:font-size-complex="12pt"/>
    </style:style>
    <style:style style:name="P69" style:parent-style-name="Bezmezer" style:family="paragraph">
      <style:text-properties style:font-name="Times New Roman" fo:font-size="12pt" style:font-size-asian="12pt" style:font-size-complex="12pt"/>
    </style:style>
    <style:style style:name="P70" style:parent-style-name="Bezmezer" style:family="paragraph">
      <style:text-properties style:font-name="Times New Roman" fo:font-size="12pt" style:font-size-asian="12pt" style:font-size-complex="12pt"/>
    </style:style>
    <style:style style:name="P71" style:parent-style-name="Bezmezer" style:family="paragraph">
      <style:text-properties style:font-name="Times New Roman" fo:font-size="12pt" style:font-size-asian="12pt" style:font-size-complex="12pt"/>
    </style:style>
    <style:style style:name="P72" style:parent-style-name="Bezmezer" style:family="paragraph">
      <style:text-properties style:font-name="Times New Roman" fo:font-size="12pt" style:font-size-asian="12pt" style:font-size-complex="12pt"/>
    </style:style>
    <style:style style:name="P73" style:parent-style-name="Bezmezer" style:family="paragraph">
      <style:text-properties style:font-name="Times New Roman" fo:font-size="12pt" style:font-size-asian="12pt" style:font-size-complex="12pt"/>
    </style:style>
    <style:style style:name="P74" style:parent-style-name="Bezmezer" style:family="paragraph">
      <style:text-properties style:font-name="Times New Roman" fo:font-size="12pt" style:font-size-asian="12pt" style:font-size-complex="12pt"/>
    </style:style>
    <style:style style:name="P75" style:parent-style-name="Bezmezer" style:family="paragraph">
      <style:text-properties style:font-name="Times New Roman" fo:font-size="12pt" style:font-size-asian="12pt" style:font-size-complex="12pt"/>
    </style:style>
    <style:style style:name="P76" style:parent-style-name="Bezmezer" style:family="paragraph">
      <style:text-properties style:font-name="Times New Roman" fo:font-size="12pt" style:font-size-asian="12pt" style:font-size-complex="12pt"/>
    </style:style>
    <style:style style:name="P77" style:parent-style-name="Bezmezer" style:family="paragraph">
      <style:text-properties style:font-name="Times New Roman" fo:font-size="12pt" style:font-size-asian="12pt" style:font-size-complex="12pt"/>
    </style:style>
    <style:style style:name="T7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80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81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82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83" style:parent-style-name="Bezmezer" style:family="paragraph">
      <style:text-properties style:font-name="Times New Roman" fo:font-size="12pt" style:font-size-asian="12pt" style:font-size-complex="12pt"/>
    </style:style>
    <style:style style:name="P84" style:parent-style-name="Bezmezer" style:family="paragraph">
      <style:text-properties style:font-name="Times New Roman" fo:font-size="12pt" style:font-size-asian="12pt" style:font-size-complex="12pt"/>
    </style:style>
    <style:style style:name="T8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87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88" style:parent-style-name="Bezmezer" style:family="paragraph">
      <style:text-properties style:font-name="Times New Roman" fo:font-size="12pt" style:font-size-asian="12pt" style:font-size-complex="12pt"/>
    </style:style>
    <style:style style:name="T8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91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92" style:parent-style-name="Bezmezer" style:family="paragraph">
      <style:text-properties style:font-name="Times New Roman" fo:color="#000000" fo:font-size="12pt" style:font-size-asian="12pt" style:font-size-complex="12pt"/>
    </style:style>
    <style:style style:name="P93" style:parent-style-name="Bezmezer" style:family="paragraph">
      <style:text-properties style:font-name="Times New Roman" fo:font-size="12pt" style:font-size-asian="12pt" style:font-size-complex="12pt"/>
    </style:style>
    <style:style style:name="P94" style:parent-style-name="Bezmezer" style:family="paragraph">
      <style:text-properties style:font-name="Times New Roman" fo:color="#000000" fo:font-size="12pt" style:font-size-asian="12pt" style:font-size-complex="12pt"/>
    </style:style>
    <style:style style:name="T9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Standardnípísmoodstavce" style:family="text">
      <style:text-properties style:font-name="Times New Roman" fo:font-size="12pt" style:font-size-asian="12pt" style:font-size-complex="12pt"/>
    </style:style>
    <style:style style:name="T97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98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99" style:parent-style-name="Bezmezer" style:family="paragraph">
      <style:text-properties style:font-name="Times New Roman" fo:font-size="12pt" style:font-size-asian="12pt" style:font-size-complex="12pt"/>
    </style:style>
    <style:style style:name="P100" style:parent-style-name="Bezmezer" style:family="paragraph">
      <style:text-properties style:font-name="Times New Roman" fo:color="#000000" fo:font-size="12pt" style:font-size-asian="12pt" style:font-size-complex="12pt"/>
    </style:style>
    <style:style style:name="T10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03" style:parent-style-name="Standardnípísmoodstavce" style:family="text">
      <style:text-properties style:font-name="Times New Roman" fo:font-size="12pt" style:font-size-asian="12pt" style:font-size-complex="12pt"/>
    </style:style>
    <style:style style:name="T104" style:parent-style-name="Standardnípísmoodstavce" style:family="text">
      <style:text-properties style:font-name="Times New Roman" fo:font-size="12pt" style:font-size-asian="12pt" style:font-size-complex="12pt"/>
    </style:style>
    <style:style style:name="P105" style:parent-style-name="Bezmezer" style:family="paragraph">
      <style:text-properties fo:font-size="12pt" style:font-size-asian="12pt" style:font-size-complex="12pt"/>
    </style:style>
    <style:style style:name="P106" style:parent-style-name="Bezmezer" style:family="paragraph">
      <style:text-properties style:font-name="Times New Roman" fo:font-size="12pt" style:font-size-asian="12pt" style:font-size-complex="12pt"/>
    </style:style>
    <style:style style:name="P107" style:parent-style-name="Bezmezer" style:family="paragraph">
      <style:text-properties style:font-name="Times New Roman" fo:font-size="12pt" style:font-size-asian="12pt" style:font-size-complex="12pt"/>
    </style:style>
    <style:style style:name="P108" style:parent-style-name="Bezmezer" style:family="paragraph">
      <style:text-properties style:font-name="Times New Roman" fo:font-size="12pt" style:font-size-asian="12pt" style:font-size-complex="12pt"/>
    </style:style>
    <style:style style:name="T10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Standardnípísmoodstavce" style:family="text">
      <style:text-properties style:font-name="Times New Roman" fo:font-size="12pt" style:font-size-asian="12pt" style:font-size-complex="12pt"/>
    </style:style>
    <style:style style:name="P111" style:parent-style-name="Bezmezer" style:family="paragraph">
      <style:text-properties style:font-name="Times New Roman" fo:font-size="12pt" style:font-size-asian="12pt" style:font-size-complex="12pt"/>
    </style:style>
    <style:style style:name="P112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13" style:parent-style-name="Bezmezer" style:family="paragraph">
      <style:text-properties style:font-name="Times New Roman" fo:font-size="12pt" style:font-size-asian="12pt" style:font-size-complex="12pt"/>
    </style:style>
    <style:style style:name="T11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Standardnípísmoodstavce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18" style:parent-style-name="Standardnípísmoodstavce" style:family="text">
      <style:text-properties style:font-name="Times New Roman" fo:font-size="12pt" style:font-size-asian="12pt" style:font-size-complex="12pt"/>
    </style:style>
    <style:style style:name="P119" style:parent-style-name="Bezmezer" style:family="paragraph">
      <style:text-properties style:font-name="Times New Roman" fo:font-size="12pt" style:font-size-asian="12pt" style:font-size-complex="12pt"/>
    </style:style>
    <style:style style:name="P120" style:parent-style-name="Bezmezer" style:family="paragraph">
      <style:text-properties style:font-name="Times New Roman" fo:font-size="12pt" style:font-size-asian="12pt" style:font-size-complex="12pt"/>
    </style:style>
    <style:style style:name="P121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22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2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Standardnípísmoodstavce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27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28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29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30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31" style:parent-style-name="Bezmezer" style:family="paragraph">
      <style:text-properties style:font-name="Times New Roman" fo:font-size="12pt" style:font-size-asian="12pt" style:font-size-complex="12pt"/>
    </style:style>
    <style:style style:name="T13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Standardnípísmoodstavce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36" style:parent-style-name="Normální" style:family="paragraph">
      <style:paragraph-properties fo:widows="2" fo:orphans="2" style:vertical-align="auto" fo:line-height="150%"/>
      <style:text-properties style:font-weight-complex="bold" fo:hyphenate="true"/>
    </style:style>
    <style:style style:name="P137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38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3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Standardnípísmoodstavce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43" style:parent-style-name="Standardnípísmoodstavce" style:family="text">
      <style:text-properties style:font-name="Times New Roman" fo:font-size="12pt" style:font-size-asian="12pt" style:font-size-complex="12pt"/>
    </style:style>
    <style:style style:name="P144" style:parent-style-name="Bezmezer" style:family="paragraph">
      <style:text-properties style:font-name="Times New Roman" fo:font-size="12pt" style:font-size-asian="12pt" style:font-size-complex="12pt"/>
    </style:style>
    <style:style style:name="P145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46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4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Standardnípísmoodstavce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51" style:parent-style-name="Standardnípísmoodstavce" style:family="text">
      <style:text-properties style:font-name="Times New Roman" fo:font-size="12pt" style:font-size-asian="12pt" style:font-size-complex="12pt"/>
    </style:style>
    <style:style style:name="P152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53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54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5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Standardnípísmoodstavce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59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60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61" style:parent-style-name="Bezmezer" style:family="paragraph">
      <style:text-properties style:font-name="Times New Roman" fo:color="#000000" fo:font-size="12pt" style:font-size-asian="12pt" style:font-size-complex="12pt"/>
    </style:style>
    <style:style style:name="P162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63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6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Standardnípísmoodstavce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68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69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70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7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Standardnípísmoodstavce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75" style:parent-style-name="Standardnípísmoodstavce" style:family="text">
      <style:text-properties style:font-name="Times New Roman" fo:font-size="12pt" style:font-size-asian="12pt" style:font-size-complex="12pt"/>
    </style:style>
    <style:style style:name="T176" style:parent-style-name="Standardnípísmoodstavce" style:family="text">
      <style:text-properties style:font-name="Times New Roman" fo:font-size="12pt" style:font-size-asian="12pt" style:font-size-complex="12pt"/>
    </style:style>
    <style:style style:name="T177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78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79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8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Standardnípísmoodstavce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84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85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86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8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Standardnípísmoodstavce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91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9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94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95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96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97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200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201" style:parent-style-name="Bezmezer" style:family="paragraph">
      <style:text-properties style:font-name="Times New Roman" fo:font-size="12pt" style:font-size-asian="12pt" style:font-size-complex="12pt"/>
    </style:style>
    <style:style style:name="P202" style:parent-style-name="Normální" style:family="paragraph">
      <style:paragraph-properties fo:widows="2" fo:orphans="2" style:vertical-align="auto" fo:line-height="150%"/>
      <style:text-properties fo:hyphenate="true"/>
    </style:style>
    <style:style style:name="P203" style:parent-style-name="Bezmezer" style:family="paragraph">
      <style:text-properties style:font-name="Times New Roman" fo:font-size="12pt" style:font-size-asian="12pt" style:font-size-complex="12pt"/>
    </style:style>
    <style:style style:name="P204" style:parent-style-name="Bezmezer" style:family="paragraph">
      <style:text-properties style:font-name="Times New Roman" fo:font-size="12pt" style:font-size-asian="12pt" style:font-size-complex="12pt"/>
    </style:style>
    <style:style style:name="P205" style:parent-style-name="Bezmezer" style:family="paragraph">
      <style:text-properties style:font-name="Times New Roman" fo:font-size="12pt" style:font-size-asian="12pt" style:font-size-complex="12pt"/>
    </style:style>
    <style:style style:name="P206" style:parent-style-name="Bezmezer" style:family="paragraph">
      <style:text-properties style:font-name="Times New Roman" fo:font-size="12pt" style:font-size-asian="12pt" style:font-size-complex="12pt"/>
    </style:style>
    <style:style style:name="P207" style:parent-style-name="Bezmezer" style:family="paragraph">
      <style:text-properties style:font-name="Times New Roman" fo:font-size="12pt" style:font-size-asian="12pt" style:font-size-complex="12pt"/>
    </style:style>
    <style:style style:name="P208" style:parent-style-name="Bezmezer" style:family="paragraph">
      <style:text-properties style:font-name="Times New Roman" fo:font-size="12pt" style:font-size-asian="12pt" style:font-size-complex="12pt"/>
    </style:style>
    <style:style style:name="P209" style:parent-style-name="Bezmezer" style:family="paragraph">
      <style:text-properties style:font-name="Times New Roman" fo:font-size="12pt" style:font-size-asian="12pt" style:font-size-complex="12pt"/>
    </style:style>
    <style:style style:name="P210" style:parent-style-name="Bezmezer" style:family="paragraph">
      <style:text-properties style:font-name="Times New Roman" fo:font-size="12pt" style:font-size-asian="12pt" style:font-size-complex="12pt"/>
    </style:style>
    <style:style style:name="P211" style:parent-style-name="Bezmezer" style:family="paragraph">
      <style:text-properties style:font-name="Times New Roman" fo:font-size="12pt" style:font-size-asian="12pt" style:font-size-complex="12pt"/>
    </style:style>
    <style:style style:name="P212" style:parent-style-name="Bezmezer" style:family="paragraph">
      <style:text-properties style:font-name="Times New Roman" fo:font-size="12pt" style:font-size-asian="12pt" style:font-size-complex="12pt"/>
    </style:style>
    <style:style style:name="P213" style:parent-style-name="Bezmezer" style:family="paragraph">
      <style:text-properties style:font-name="Times New Roman" fo:font-size="12pt" style:font-size-asian="12pt" style:font-size-complex="12pt"/>
    </style:style>
    <style:style style:name="P214" style:parent-style-name="Bezmezer" style:family="paragraph">
      <style:text-properties style:font-name="Times New Roman" fo:font-size="12pt" style:font-size-asian="12pt" style:font-size-complex="12pt"/>
    </style:style>
    <style:style style:name="P215" style:parent-style-name="Bezmezer" style:family="paragraph">
      <style:text-properties style:font-name="Times New Roman" fo:font-size="12pt" style:font-size-asian="12pt" style:font-size-complex="12pt"/>
    </style:style>
    <style:style style:name="P216" style:parent-style-name="Bezmezer" style:family="paragraph">
      <style:text-properties style:font-name="Times New Roman" fo:font-size="12pt" style:font-size-asian="12pt" style:font-size-complex="12pt"/>
    </style:style>
    <style:style style:name="T217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48"/>1 /2022 <text:s text:c="13"/></text:p>
      <text:p text:style-name="Bezmezer"><text:span text:style-name="T2"><text:s/></text:span><text:span text:style-name="T3">Zápis ze zasedání zastupitelstva obce Smědčice ze dne 15. 2. 2022</text:span></text:p>
      <text:p text:style-name="P4">Datum a čas konání 15. 2. 2022 v 18,30 hod</text:p>
      <text:p text:style-name="P5">Místo konání: Obecní úřad</text:p>
      <text:p text:style-name="P6"/>
      <text:p text:style-name="Bezmezer"><text:span text:style-name="T7">Přítomni:</text:span><text:span text:style-name="T8"><text:s/>J. Šrédlová, , P.<text:s/></text:span><text:span text:style-name="T9">Šmídová, N. Zdvořanová, P. Suchý,<text:s/></text:span><text:span text:style-name="T10">Z. Skála,<text:s/></text:span><text:span text:style-name="T11">A. Racková</text:span></text:p>
      <text:p text:style-name="Bezmezer"><text:span text:style-name="T12">Omluveni</text:span><text:span text:style-name="T13">:<text:s/></text:span></text:p>
      <text:p text:style-name="P14">Zastupitelstvo je usnášeníschopné.</text:p>
      <text:p text:style-name="P15"/>
      <text:p text:style-name="Bezmezer"><text:span text:style-name="T16">1. Zapisovatelem byla určena:</text:span><text:span text:style-name="T17"><text:s text:c="8"/></text:span><text:span text:style-name="T18">P. Šmídová</text:span></text:p>
      <text:p text:style-name="P19"/>
      <text:p text:style-name="Bezmezer"><text:span text:style-name="T20">2. <text:s/>Ověřovateli byli zvoleni:</text:span><text:span text:style-name="T21"><text:s text:c="4"/></text:span><text:span text:style-name="T22">A. Racková,<text:s/></text:span><text:span text:style-name="T23">N. Zdvořanová</text:span><text:span text:style-name="T24"><text:s text:c="2"/></text:span></text:p>
      <text:p text:style-name="P25"/>
      <text:p text:style-name="P26">Pro 6 <text:s text:c="10"/>Proti 0 <text:s text:c="10"/>Zdržel se<text:s/>0</text:p>
      <text:p text:style-name="P27"/>
      <text:p text:style-name="P28">3. Schválení programu zasedání zastupitelstva obce:</text:p>
      <text:p text:style-name="Bezmezer"/>
      <text:p text:style-name="P29">Schválení přidaných bodů programu:</text:p>
      <text:p text:style-name="P30">Místnost pro setkávání občanů</text:p>
      <text:p text:style-name="P31">ČEZ souhlas se stavbou p.č. 480/24, smlouva o smlouvě budoucí VB</text:p>
      <text:p text:style-name="P32">Podání žádosti o dotaci na KÚ Plzeň (přístřešek u hospody a OD)</text:p>
      <text:p text:style-name="P33">Dodatek ke smlouvě s ČEZ p.č. 110</text:p>
      <text:p text:style-name="P34">Žádost o příspěvek ČSOP</text:p>
      <text:p text:style-name="P35">Napojení přivaděče Chrást - <text:s/>vyjádření Vodárenské a kanalizační a.s.</text:p>
      <text:p text:style-name="P36">Vlajka Tibet</text:p>
      <text:p text:style-name="P37">Rozpočtové opatření 7/2021</text:p>
      <text:p text:style-name="P38">Smlouva o poskytnutí pečovatelské služby</text:p>
      <text:p text:style-name="P39"/>
      <text:p text:style-name="P40">Pro 6 <text:s text:c="10"/>Proti 0 <text:s text:c="10"/>Zdržel se 0</text:p>
      <text:p text:style-name="P41"/>
      <text:p text:style-name="P42">Program:</text:p>
      <text:p text:style-name="P43">1. Určení zapisovatele</text:p>
      <text:p text:style-name="P44"><text:s/>2. Volba ověřovatelů</text:p>
      <text:p text:style-name="P45"><text:s/>3. Schválení programu</text:p>
      <text:p text:style-name="P46"><text:s/>4. Smlouva s ČEZ Distribuce a.s. č. IV-12-0013885/VB/002 – VB na pozemku p.č. 110</text:p>
      <text:p text:style-name="P47"><text:s/>5. Smlouva s ČEZ Distribuce a.s. č. IV-12-0016956/VB/02 – VB na pozemnku p.č. 531</text:p>
      <text:p text:style-name="P48"><text:s/>6. Dodatek ke smlouvě s ČEZ Distribuce a.s. o budoucím připojení č. 4121775432 p.č. 55</text:p>
      <text:p text:style-name="P49"><text:s/>7. Souhlas se stavbou ČEZ Distribuce a.s. a smlouva o smlouvě budoucí č.IV-12-0018992 <text:s text:c="2"/></text:p>
      <text:p text:style-name="P50"><text:s text:c="5"/>VB na pozemku p.č. 374 - Richardov</text:p>
      <text:p text:style-name="P51"><text:s/>8. Souhlas se stavbou ČEZ Distribuce a.s. na pozemku p.č.430 a smlouva o smlouvě budoucí<text:s/></text:p>
      <text:p text:style-name="P52"><text:s text:c="5"/>č. IV-12-0018962/SOBS VB/05 na pozemku p.č. 430</text:p>
      <text:p text:style-name="P53"><text:s/>9. Dodatek ke smlouvě s Rumpold R Rokycany s.r.o. o odstranění odpadu na skládce<text:s/></text:p>
      <text:p text:style-name="P54"><text:s text:c="5"/>Rokycany - Němčičky</text:p>
      <text:p text:style-name="P55">10. Bezúplatný převod – dar pozemků: obci Smědčice od Krajského úřadu Plzeň pozemky<text:s/></text:p>
      <text:p text:style-name="P56"><text:s text:c="6"/>p.č. 429/8 a<text:s/>429/<text:s/>9 a Krajskému úřadu Plzeň od obce Smědčice pozemek 505/2 vše v k.ú. <text:s text:c="3"/></text:p>
      <text:p text:style-name="P57"><text:s text:c="6"/>Smědčice</text:p>
      <text:p text:style-name="P58">11. Rozdělení finančních prostředků mezi obcemi Smědčice a Bušovice při výstavbě<text:s/></text:p>
      <text:p text:style-name="P59"><text:s text:c="6"/>Vodovodu</text:p>
      <text:p text:style-name="Bezmezer"><text:span text:style-name="T60">12.<text:s/></text:span><text:span text:style-name="T61">Místnost pro<text:s/></text:span><text:span text:style-name="T62">setkávání občanů</text:span></text:p>
      <text:p text:style-name="P63">13. ČEZ souhlas se stavbou p.č. 480/24, smlouva o smlouvě budoucí VB</text:p>
      <text:p text:style-name="P64">14. Podání žádosti o dotaci na KÚ Plzeň (přístřešek u hospody a OD)</text:p>
      <text:p text:style-name="P65">15. Dodatek ke smlouvě s ČEZ p.č. 110</text:p>
      <text:p text:style-name="P66">16. Žádost o příspěvek ČSOP</text:p>
      <text:p text:style-name="P67">17. Napojení přivaděče Chrást</text:p>
      <text:p text:style-name="P68">18. Vlajka Tibet</text:p>
      <text:p text:style-name="P69">19. Rozpočtové opatření 7/2021</text:p>
      <text:p text:style-name="P70">20. Vyjádření Vodárenské a kanalizační a.s.</text:p>
      <text:p text:style-name="P71">21. Smlouva o poskytnutí pečovatelské <text:s/>péče</text:p>
      <text:p text:style-name="P72">22.Diskuse a připomínky občanů</text:p>
      <text:p text:style-name="P73"/>
      <text:p text:style-name="P74">Pro 6 <text:s text:c="10"/>Proti 0 <text:s text:c="10"/>Zdržel se 0</text:p>
      <text:p text:style-name="P75"/>
      <text:p text:style-name="P76"><text:s/></text:p>
      <text:p text:style-name="P77"/>
      <text:p text:style-name="Bezmezer"><text:span text:style-name="T78">4. Zastupitelstvo obce schvaluje</text:span><text:span text:style-name="T79"><text:s/></text:span><text:span text:style-name="T80">smlouvu o z</text:span><text:span text:style-name="T81">řízení VB č. IV-12-0013885/VB/002 (p.č.110)</text:span></text:p>
      <text:p text:style-name="P82"/>
      <text:p text:style-name="P83">Pro 6 <text:s text:c="11"/>Proti 0 <text:s text:c="10"/>Zdržel se 0 <text:s text:c="8"/>č.j. 1/22</text:p>
      <text:p text:style-name="P84"/>
      <text:p text:style-name="Bezmezer"><text:span text:style-name="T85">5. Zastupitelstvo obce schvaluje</text:span><text:span text:style-name="T86"><text:s/></text:span><text:span text:style-name="T87">smlouvu o zřízení VB č. IV-12-0016956/VB/02 (p.č.531)</text:span></text:p>
      <text:p text:style-name="Bezmezer"/>
      <text:p text:style-name="P88">Pro 6 <text:s text:c="11"/>Proti 0 <text:s text:c="10"/>Zdržel se 0 <text:s text:c="8"/>č.j. 2/22</text:p>
      <text:p text:style-name="Bezmezer"/>
      <text:p text:style-name="Bezmezer"><text:span text:style-name="T89">6. Zastupitelstvo obce schvaluje</text:span><text:span text:style-name="T90"><text:s/></text:span><text:span text:style-name="T91">dodatek ke smlouvě s ČEZ Distribuce a.s. o budoucím připojení č. 4121775432 (p.č. 55)</text:span></text:p>
      <text:p text:style-name="P92"/>
      <text:p text:style-name="P93">Pro 6 <text:s text:c="11"/>Proti 0 <text:s text:c="10"/>Zdržel se 0 <text:s text:c="8"/>č.j. 3/22</text:p>
      <text:p text:style-name="P94"/>
      <text:p text:style-name="Bezmezer"><text:span text:style-name="T95">7. Zastupitelstvo obce schvaluje</text:span><text:span text:style-name="T96"><text:s/></text:span><text:span text:style-name="T97">stavbu ČEZ<text:s/></text:span><text:span text:style-name="T98">Distribuce a.s. a smlouvu o smlouvě budoucí č.IV-12-0018992 VB na pozemku p.č. 374 - Richardov</text:span></text:p>
      <text:p text:style-name="Bezmezer"/>
      <text:p text:style-name="P99">Pro 6 <text:s text:c="11"/>Proti 0 <text:s text:c="10"/>Zdržel se 0 <text:s text:c="8"/>č.j. 4/22</text:p>
      <text:p text:style-name="P100"/>
      <text:p text:style-name="Bezmezer"><text:span text:style-name="T101">8. Zastupitelstvo obce schvaluje</text:span><text:span text:style-name="T102"><text:s/></text:span><text:span text:style-name="T103">stavbu ČEZ Distribuce a.s. na pozemku p.č.430 a<text:s/></text:span><text:span text:style-name="T104">smlouvu o smlouvě budoucí č. IV-12-0018962/SOBS VB/05 na pozemku p.č. 430</text:span></text:p>
      <text:p text:style-name="P105"/>
      <text:p text:style-name="P106">Pro 6 <text:s text:c="12"/>Proti 0 <text:s text:c="10"/>Zdržel se 0<text:tab/>č.j. 5/22</text:p>
      <text:p text:style-name="P107"/>
      <text:p text:style-name="P108"/>
      <text:p text:style-name="Bezmezer"><text:span text:style-name="T109">9. Zastupitelstvo obce schvaluje</text:span><text:span text:style-name="T110"> dodatek ke smlouvě s Rumpold R Rokycany s.r.o.<text:s/></text:span></text:p>
      <text:p text:style-name="P111">o odstranění odpadu na skládce Rokycany<text:s/>- Němčičky</text:p>
      <text:p text:style-name="Bezmezer"/>
      <text:p text:style-name="P112">Pro 6 <text:s text:c="12"/>Proti 0 <text:s text:c="10"/>Zdržel se 0 <text:s text:c="10"/>č.j. 6/22</text:p>
      <text:p text:style-name="P113"/>
      <text:p text:style-name="Bezmezer"><text:span text:style-name="T114">10.</text:span><text:span text:style-name="T115"><text:s/></text:span><text:span text:style-name="T116">Zastupitelstvo obce schvaluje</text:span><text:span text:style-name="T117"><text:s/></text:span><text:span text:style-name="T118">bezúplatný převod – dar pozemků: obci Smědčice<text:s/></text:span></text:p>
      <text:p text:style-name="P119">od Krajského úřadu Plzeň pozemky p.č. 429/8 a<text:s/>429/9 a Krajskému úřadu Plzeň od obce Smědčice pozemek 505/2 vše v k.ú. Smědčice. Jedná se o pozemky dotčené chodníkem</text:p>
      <text:p text:style-name="P120"/>
      <text:p text:style-name="P121">Pro 6 <text:s text:c="12"/>Proti 0 <text:s text:c="10"/>Zdržel se 0 <text:s text:c="10"/>č.j. 7/22</text:p>
      <text:p text:style-name="P122"/>
      <text:p text:style-name="Bezmezer"><text:span text:style-name="T123">11.</text:span><text:span text:style-name="T124"><text:s/></text:span><text:span text:style-name="T125">Zastupitelstvo obce schvaluje</text:span><text:span text:style-name="T126"><text:s/></text:span><text:span text:style-name="T127">rozdělení finančních prostředků mezi obcemi Smědčice a Bušovice při výstavbě Vodovod</text:span><text:span text:style-name="T128">u</text:span></text:p>
      <text:p text:style-name="P129"/>
      <text:p text:style-name="P130">Pro 6 <text:s text:c="12"/>Proti 0 <text:s text:c="10"/>Zdržel se 0 <text:s text:c="10"/>č.j. 8/22</text:p>
      <text:p text:style-name="P131"/>
      <text:p text:style-name="Bezmezer"><text:span text:style-name="T132">12.</text:span><text:span text:style-name="T133"><text:s/></text:span><text:span text:style-name="T134">Zastupitelstvo obce schvaluje</text:span><text:span text:style-name="T135"><text:s/>výpůjčku Místa pro setkávání občanů pro Tomáše Fišera, který podal žádost jako jediný po zveřejnění záměru.</text:span></text:p>
      <text:p text:style-name="P136"/>
      <text:p text:style-name="P137">Pro 6 <text:s text:c="12"/>Proti 0<text:s/><text:s text:c="10"/>Zdržel se 0 <text:s text:c="10"/>č.j. 9/22</text:p>
      <text:p text:style-name="P138"/>
      <text:p text:style-name="Bezmezer"><text:span text:style-name="T139">13.</text:span><text:span text:style-name="T140"><text:s/></text:span><text:span text:style-name="T141">Zastupitelstvo obce schvaluje</text:span><text:span text:style-name="T142"><text:s/></text:span><text:span text:style-name="T143">stavbu ČEZ Distribuce a.s. na pozemku p.č. 480/24, smlouva o smlouvě budoucí VB</text:span></text:p>
      <text:p text:style-name="P144"/>
      <text:p text:style-name="P145">Pro 6 <text:s text:c="12"/>Proti 0 <text:s text:c="10"/>Zdržel se 0 <text:s text:c="10"/>č.j. 10/22</text:p>
      <text:p text:style-name="P146"/>
      <text:p text:style-name="Bezmezer"><text:span text:style-name="T147">14.</text:span><text:span text:style-name="T148"><text:s/></text:span><text:span text:style-name="T149">Zastupitelstvo obce schvaluje</text:span><text:span text:style-name="T150"><text:s/></text:span><text:span text:style-name="T151">podání žádosti o dotaci na KÚ Plzeň (přístřešek u hospody a OD) z programu Stabilizace a obnova venkova</text:span></text:p>
      <text:p text:style-name="P152"/>
      <text:p text:style-name="P153">Pro 6 <text:s text:c="12"/>Proti 0 <text:s text:c="10"/>Zdržel se 0 <text:s text:c="10"/>č.j. 11/22</text:p>
      <text:p text:style-name="P154"/>
      <text:p text:style-name="Bezmezer"><text:span text:style-name="T155">15.</text:span><text:span text:style-name="T156"><text:s/></text:span><text:span text:style-name="T157">Zastupitelstvo obce schvaluje</text:span><text:span text:style-name="T158"><text:s/></text:span><text:span text:style-name="T159">dodatek ke smlouv</text:span><text:span text:style-name="T160">ě s ČEZ Distribuce a.s. o budoucím připojení p.č. 110</text:span></text:p>
      <text:p text:style-name="P161"/>
      <text:p text:style-name="P162">Pro 6 <text:s text:c="12"/>Proti 0 <text:s text:c="10"/>Zdržel se 0 <text:s text:c="10"/>č.j. 12/22</text:p>
      <text:p text:style-name="P163"/>
      <text:p text:style-name="Bezmezer"><text:span text:style-name="T164">16.</text:span><text:span text:style-name="T165"><text:s/></text:span><text:span text:style-name="T166">Zastupitelstvo obce schvaluje</text:span><text:span text:style-name="T167"><text:s/>žádost o příspěvek pro ČSOP ve výši 1000,- Kč.</text:span></text:p>
      <text:p text:style-name="P168"/>
      <text:p text:style-name="P169">Pro 6 <text:s text:c="12"/>Proti 0 <text:s text:c="10"/>Zdržel se 0 <text:s/><text:s text:c="9"/>č.j. 13/22</text:p>
      <text:p text:style-name="P170"/>
      <text:p text:style-name="Bezmezer"><text:span text:style-name="T171">17.</text:span><text:span text:style-name="T172"><text:s/></text:span><text:span text:style-name="T173">Zastupitelstvo obce bere na vědomí,</text:span><text:span text:style-name="T174"><text:s/>sdělení</text:span><text:span text:style-name="T175"><text:s/>Vodárenské a kanalizační a.s.(majitel vodovodu), o rozhodnutí správní rady této společnosti o poměru finančních prostředků <text:s/>na zkapacitnění a výměně stávajícího vodovodu v Chrástu<text:s/></text:span><text:span text:style-name="T176">v poměru 50% Vak a.s. a 50% společně Smědčice a Bušovice ve formě dotace pro Vak a.s. Zastupitelstvo bude rozhodovat o chválení až konkrétní podmínky smlouvu o dotaci.</text:span><text:span text:style-name="T177"><text:s/>Bez tohoto nevydá Vodárna Plzeň (provozovatel vodovodu) povolení obcím se na vodovod nap</text:span><text:span text:style-name="T178">ojit</text:span></text:p>
      <text:p text:style-name="P179"/>
      <text:p text:style-name="Bezmezer"><text:span text:style-name="T180">18.</text:span><text:span text:style-name="T181"><text:s/></text:span><text:span text:style-name="T182">Zastupitelstvo obce schvaluje</text:span><text:span text:style-name="T183"><text:s/>vyvěšení vlajky Tibetu</text:span></text:p>
      <text:p text:style-name="P184"/>
      <text:p text:style-name="P185">Pro 6 <text:s text:c="12"/>Proti 0 <text:s text:c="10"/>Zdržel se 0 <text:s text:c="10"/>č.j. 14/22</text:p>
      <text:p text:style-name="P186"/>
      <text:p text:style-name="Bezmezer"><text:span text:style-name="T187">19.</text:span><text:span text:style-name="T188"><text:s/></text:span><text:span text:style-name="T189">Zastupitelstvo obce bere na vědomí</text:span><text:span text:style-name="T190"><text:s/>rozpočtové opatření 7/21</text:span></text:p>
      <text:p text:style-name="P191"/>
      <text:p text:style-name="Bezmezer"><text:span text:style-name="T192">20. Zastupitelstvo obce schvaluje S</text:span><text:span text:style-name="T193">mlouvu o poskytnutí pe</text:span><text:span text:style-name="T194">čovatelské péče, kterou bude zajišťovat prostřednictvím svých pečovatelek obec Břasy za paušální poplatek 500,- Kč /měsíc za klienta. <text:s/></text:span></text:p>
      <text:p text:style-name="P195"/>
      <text:p text:style-name="Bezmezer"><text:span text:style-name="T196">Pro <text:s/>6 <text:s text:c="8"/>Proti 0 <text:s text:c="11"/>Zdržel se 0 <text:s text:c="13"/>č.j.15/22</text:span></text:p>
      <text:p text:style-name="P197"/>
      <text:p text:style-name="Bezmezer"><text:span text:style-name="T198">21. Diskuze a připomínky občanů:<text:s/></text:span></text:p>
      <text:p text:style-name="Bezmezer"><text:span text:style-name="T199">Nebyly<text:s/></text:span><text:span text:style-name="T200">žádné připomínky občanů.</text:span></text:p>
      <text:p text:style-name="P201"/>
      <text:p text:style-name="P202"/>
      <text:p text:style-name="P203">Zasedání ukončeno v 19,55 hod</text:p>
      <text:p text:style-name="P204">Zapsala: P. Šmídová</text:p>
      <text:p text:style-name="P205"/>
      <text:p text:style-name="P206">Zápis vyhotoven dne 22. 2. 2021</text:p>
      <text:p text:style-name="P207"/>
      <text:p text:style-name="P208">Podpisy ověřovatelů:</text:p>
      <text:p text:style-name="P209"/>
      <text:p text:style-name="P210">Starostka Jana Šrédlová</text:p>
      <text:p text:style-name="P211"/>
      <text:p text:style-name="P212">Příloha č. 1- <text:s/>Oznámení o konání zasedání</text:p>
      <text:p text:style-name="P213"><text:s text:c="13"/>č. 2 - Prezenční listina</text:p>
      <text:p text:style-name="P214"><text:s text:c="13"/>č. 3<text:s/>– Rozpočtové opatření</text:p>
      <text:p text:style-name="P215"><text:s text:c="12"/></text:p>
      <text:p text:style-name="P216"><text:s text:c="12"/></text:p>
      <text:p text:style-name="Bezmezer"><text:span text:style-name="T217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mezer" style:display-name="Bez mezer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4916in" fo:text-indent="0.2479in">
        <style:tab-stops/>
      </style:paragraph-properties>
      <style:text-properties style:font-name="Times New Roman" fo:font-size="12pt" style:font-size-asian="12pt" style:font-size-complex="10pt" style:language-asian="cs" style:country-asian="CZ" fo:hyphenate="false"/>
    </style:style>
    <style:style style:name="Normální_IMP" style:display-name="Normální_IMP" style:family="paragraph" style:parent-style-name="Standard">
      <style:paragraph-properties fo:text-align="justify" fo:margin-bottom="0in" fo:line-height="95%"/>
      <style:text-properties style:font-name="Times New Roman" fo:font-size="12pt" style:font-size-asian="12pt" style:font-size-complex="10pt" style:language-asian="cs" style:country-asian="CZ" fo:hyphenate="fals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ZákladnítextodsazenýChar" style:display-name="Základní text odsazený Char" style:family="text" style:parent-style-name="Standardnípísmoodstavce">
      <style:text-properties style:language-asian="en" style:country-asian="US"/>
    </style:style>
    <style:style style:name="NumberingSymbols" style:display-name="Numbering Symbols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pis ze zasedání zastupitelstva obce Smědčice ze dne 05</dc:title>
    <meta:initial-creator>Jetmouse</meta:initial-creator>
    <dc:creator>Obec Smědčice</dc:creator>
    <meta:creation-date>2022-05-11T09:08:00Z</meta:creation-date>
    <dc:date>2022-10-13T11:12:00Z</dc:date>
    <meta:print-date>2022-10-13T11:07:00Z</meta:print-date>
    <meta:template xlink:href="Normal" xlink:type="simple"/>
    <meta:editing-cycles>4</meta:editing-cycles>
    <meta:editing-duration>PT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920" meta:character-count="6342" meta:row-count="45" meta:non-whitespace-character-count="5434"/>
  </office:meta>
</office:document-meta>
</file>