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Segoe UI" style:font-name-asian="Times New Roman" style:font-name-complex="Segoe UI" style:letter-kerning="false"/>
    </style:style>
    <style:style style:name="T3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/>
    </style:style>
    <style:style style:name="T6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/>
    </style:style>
    <style:style style:name="P6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Segoe UI" style:font-name-asian="Times New Roman" style:font-name-complex="Segoe UI" style:letter-kerning="false"/>
    </style:style>
    <style:style style:name="P7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4" style:parent-style-name="Základnítext31" style:list-style-name="LFO1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ilné" style:family="text">
      <style:text-properties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nowrap" style:family="text">
      <style:text-properties fo:font-size="12pt" style:font-size-asian="12pt"/>
    </style:style>
    <style:style style:name="T89" style:parent-style-name="nowrap" style:family="text">
      <style:text-properties style:font-weight-complex="normal"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fo:font-size="12pt" style:font-size-asian="12pt"/>
    </style:style>
    <style:style style:name="T92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93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9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nowrap" style:family="text">
      <style:text-properties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fo:font-size="12pt" style:font-size-asian="12pt"/>
    </style:style>
    <style:style style:name="P99" style:parent-style-name="Základnítext31" style:family="paragraph">
      <style:paragraph-properties fo:text-align="justify"/>
      <style:text-properties fo:font-size="12pt" style:font-size-asian="12pt"/>
    </style:style>
    <style:style style:name="P100" style:parent-style-name="Základnítext31" style:list-style-name="LFO1" style:family="paragraph">
      <style:paragraph-properties fo:text-align="justify"/>
    </style:style>
    <style:style style:name="T101" style:parent-style-name="Standardnípísmoodstavce" style:family="text">
      <style:text-properties fo:font-size="12pt" style:font-size-asian="12pt"/>
    </style:style>
    <style:style style:name="T102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0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04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0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P107" style:parent-style-name="Základnítext31" style:family="paragraph">
      <style:paragraph-properties fo:text-align="justify"/>
      <style:text-properties fo:font-size="12pt" style:font-size-asian="12pt"/>
    </style:style>
    <style:style style:name="P108" style:parent-style-name="Základnítext31" style:list-style-name="LFO1" style:family="paragraph">
      <style:paragraph-properties fo:text-align="justify"/>
    </style:style>
    <style:style style:name="T109" style:parent-style-name="Standardnípísmoodstavce" style:family="text">
      <style:text-properties fo:font-size="12pt" style:font-size-asian="12pt"/>
    </style:style>
    <style:style style:name="T110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1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12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14" style:parent-style-name="Standardnípísmoodstavce" style:family="text">
      <style:text-properties style:font-weight-complex="normal" fo:font-size="12pt" style:font-size-asian="12pt"/>
    </style:style>
    <style:style style:name="P115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ilné" style:family="text">
      <style:text-properties style:font-name="Times New Roman" fo:font-size="12pt" style:font-size-asian="12pt" style:font-size-complex="12pt"/>
    </style:style>
    <style:style style:name="T119" style:parent-style-name="Silné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nowrap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nowrap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Prostýtext" style:list-style-name="LFO2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Prostýtext" style:family="paragraph">
      <style:paragraph-properties fo:widows="2" fo:orphans="2" fo:line-height="100%" fo:margin-left="0.3937in">
        <style:tab-stops/>
      </style:paragraph-properties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P136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Základnítext31" style:list-style-name="LFO1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40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4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P143" style:parent-style-name="Základnítext31" style:family="paragraph">
      <style:paragraph-properties fo:text-align="justify" fo:margin-left="0.3937in">
        <style:tab-stops/>
      </style:paragraph-properties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P147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48" style:parent-style-name="Základnítext31" style:family="paragraph">
      <style:paragraph-properties fo:text-align="justify"/>
      <style:text-properties fo:font-size="12pt" style:font-size-asian="12pt"/>
    </style:style>
    <style:style style:name="P149" style:parent-style-name="Základnítext31" style:family="paragraph">
      <style:paragraph-properties fo:text-align="justify"/>
      <style:text-properties fo:font-size="12pt" style:font-size-asian="12pt"/>
    </style:style>
    <style:style style:name="P150" style:parent-style-name="Základnítext31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1" style:parent-style-name="Základnítext31" style:family="paragraph">
      <style:paragraph-properties fo:text-align="justify"/>
      <style:text-properties fo:font-size="12pt" style:font-size-asian="12pt"/>
    </style:style>
    <style:style style:name="P152" style:parent-style-name="Základnítext31" style:family="paragraph">
      <style:paragraph-properties fo:text-align="justify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weight="bold" style:font-weight-asian="bold"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0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2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6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4" style:parent-style-name="Standardnípísmoodstavce" style:family="text">
      <style:text-properties style:font-weight-complex="normal" fo:font-size="12pt" style:font-size-asian="12pt"/>
    </style:style>
    <style:style style:name="P165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66" style:parent-style-name="Základnítext31" style:list-style-name="LFO1" style:family="paragraph">
      <style:paragraph-properties fo:text-align="justify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70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7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ilné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T175" style:parent-style-name="nowrap" style:family="text">
      <style:text-properties fo:font-size="12pt" style:font-size-asian="12pt"/>
    </style:style>
    <style:style style:name="T176" style:parent-style-name="Standardnípísmoodstavce" style:family="text">
      <style:text-properties style:font-weight-complex="normal" fo:font-size="12pt" style:font-size-asian="12pt"/>
    </style:style>
    <style:style style:name="P177" style:parent-style-name="Základnítext31" style:family="paragraph">
      <style:paragraph-properties fo:text-align="justify"/>
      <style:text-properties fo:font-size="12pt" style:font-size-asian="12pt"/>
    </style:style>
    <style:style style:name="P178" style:parent-style-name="Základnítext31" style:list-style-name="LFO1" style:family="paragraph">
      <style:paragraph-properties fo:text-align="justify"/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81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82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P184" style:parent-style-name="Bezmezer" style:family="paragraph">
      <style:text-properties style:font-name="Times New Roman" fo:font-size="12pt" style:font-size-asian="12pt" style:font-size-complex="12pt"/>
    </style:style>
    <style:style style:name="P185" style:parent-style-name="Bezmezer" style:family="paragraph">
      <style:text-properties style:font-name="Times New Roman" fo:font-size="12pt" style:font-size-asian="12pt" style:font-size-complex="12pt"/>
    </style:style>
    <style:style style:name="P18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Základnítext31" style:list-style-name="LFO3" style:family="paragraph">
      <style:paragraph-properties fo:text-align="justify">
        <style:tab-stops>
          <style:tab-stop style:type="left" style:position="-2.2875in"/>
        </style:tab-stops>
      </style:paragraph-properties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ilné" style:family="text">
      <style:text-properties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  <style:style style:name="T192" style:parent-style-name="nowrap" style:family="text">
      <style:text-properties fo:font-size="12pt" style:font-size-asian="12pt"/>
    </style:style>
    <style:style style:name="T193" style:parent-style-name="nowrap" style:family="text">
      <style:text-properties style:font-weight-complex="normal"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97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198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nowrap" style:family="text">
      <style:text-properties fo:font-size="12pt" style:font-size-asian="12pt"/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P203" style:parent-style-name="Základnítext31" style:family="paragraph">
      <style:paragraph-properties fo:text-align="justify"/>
      <style:text-properties fo:font-size="12pt" style:font-size-asian="12pt"/>
    </style:style>
    <style:style style:name="P204" style:parent-style-name="Základnítext31" style:list-style-name="LFO3" style:family="paragraph">
      <style:paragraph-properties fo:text-align="justify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07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208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0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P211" style:parent-style-name="Základnítext31" style:family="paragraph">
      <style:paragraph-properties fo:text-align="justify"/>
      <style:text-properties fo:font-size="12pt" style:font-size-asian="12pt"/>
    </style:style>
    <style:style style:name="P212" style:parent-style-name="Základnítext31" style:list-style-name="LFO3" style:family="paragraph">
      <style:paragraph-properties fo:text-align="justify"/>
    </style:style>
    <style:style style:name="T213" style:parent-style-name="Standardnípísmoodstavce" style:family="text">
      <style:text-properties fo:font-size="12pt" style:font-size-asian="12pt"/>
    </style:style>
    <style:style style:name="T21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1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16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217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18" style:parent-style-name="Standardnípísmoodstavce" style:family="text">
      <style:text-properties style:font-weight-complex="normal" fo:font-size="12pt" style:font-size-asian="12pt"/>
    </style:style>
    <style:style style:name="P219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T222" style:parent-style-name="Silné" style:family="text">
      <style:text-properties style:font-name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T225" style:parent-style-name="nowrap" style:family="text">
      <style:text-properties style:font-name="Times New Roman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T227" style:parent-style-name="nowrap" style:family="text">
      <style:text-properties style:font-name="Times New Roman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size="12pt" style:font-size-asian="12pt" style:font-size-complex="12pt"/>
    </style:style>
    <style:style style:name="P229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Prostýtext" style:list-style-name="LFO4" style:family="paragraph">
      <style:paragraph-properties fo:widows="2" fo:orphans="2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Prostýtext" style:family="paragraph">
      <style:paragraph-properties fo:widows="2" fo:orphans="2" fo:line-height="100%" fo:margin-left="0.3937in">
        <style:tab-stops/>
      </style:paragraph-properties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P240" style:parent-style-name="Prostýtext" style:family="paragraph">
      <style:paragraph-properties fo:widows="2" fo:orphans="2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Základnítext31" style:list-style-name="LFO1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44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24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46" style:parent-style-name="Standardnípísmoodstavce" style:family="text">
      <style:text-properties fo:font-size="12pt" style:font-size-asian="12pt"/>
    </style:style>
    <style:style style:name="P247" style:parent-style-name="Základnítext31" style:family="paragraph">
      <style:paragraph-properties fo:text-align="justify" fo:margin-left="0.3937in">
        <style:tab-stops/>
      </style:paragraph-properties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P252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53" style:parent-style-name="Základnítext31" style:family="paragraph">
      <style:paragraph-properties fo:text-align="justify"/>
      <style:text-properties fo:font-size="12pt" style:font-size-asian="12pt"/>
    </style:style>
    <style:style style:name="P254" style:parent-style-name="Základnítext31" style:family="paragraph">
      <style:paragraph-properties fo:text-align="justify"/>
      <style:text-properties fo:font-size="12pt" style:font-size-asian="12pt"/>
    </style:style>
    <style:style style:name="P255" style:parent-style-name="Základnítext31" style:family="paragraph">
      <style:paragraph-properties fo:text-align="justify"/>
      <style:text-properties fo:font-weight="bold" style:font-weight-asian="bold" fo:font-size="12pt" style:font-size-asian="12pt"/>
    </style:style>
    <style:style style:name="P256" style:parent-style-name="Základnítext31" style:family="paragraph">
      <style:paragraph-properties fo:text-align="justify"/>
      <style:text-properties fo:font-size="12pt" style:font-size-asian="12pt"/>
    </style:style>
    <style:style style:name="P257" style:parent-style-name="Základnítext31" style:family="paragraph">
      <style:paragraph-properties fo:text-align="justify"/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font-weight="bold" style:font-weight-asian="bold" fo:font-size="12pt" style:font-size-asian="12pt"/>
    </style:style>
    <style:style style:name="T260" style:parent-style-name="Standardnípísmoodstavce" style:family="text">
      <style:text-properties fo:font-size="12pt" style:font-size-asian="12pt"/>
    </style:style>
    <style:style style:name="P261" style:parent-style-name="Základnítext31" style:family="paragraph">
      <style:paragraph-properties fo:text-align="justify"/>
    </style:style>
    <style:style style:name="T262" style:parent-style-name="Standardnípísmoodstavce" style:family="text">
      <style:text-properties fo:font-size="12pt" style:font-size-asian="12pt"/>
    </style:style>
    <style:style style:name="T263" style:parent-style-name="Standardnípísmoodstavce" style:family="text">
      <style:text-properties fo:font-size="12pt" style:font-size-asian="12pt"/>
    </style:style>
    <style:style style:name="T26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6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66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67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268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6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70" style:parent-style-name="Standardnípísmoodstavce" style:family="text">
      <style:text-properties style:font-weight-complex="normal" fo:font-size="12pt" style:font-size-asian="12pt"/>
    </style:style>
    <style:style style:name="P271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72" style:parent-style-name="Základnítext31" style:list-style-name="LFO1" style:family="paragraph">
      <style:paragraph-properties fo:text-align="justify"/>
    </style:style>
    <style:style style:name="T273" style:parent-style-name="Standardnípísmoodstavce" style:family="text">
      <style:text-properties fo:font-size="12pt" style:font-size-asian="12pt"/>
    </style:style>
    <style:style style:name="T27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75" style:parent-style-name="Standardnípísmoodstavce" style:family="text">
      <style:text-properties style:font-name-asian="Calibri" fo:font-style="italic" style:font-style-asian="italic" style:font-style-complex="italic" fo:font-size="12pt" style:font-size-asian="12pt" style:language-asian="en" style:country-asian="US"/>
    </style:style>
    <style:style style:name="T276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77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78" style:parent-style-name="Standardnípísmoodstavce" style:family="text">
      <style:text-properties fo:font-size="12pt" style:font-size-asian="12pt"/>
    </style:style>
    <style:style style:name="T279" style:parent-style-name="Silné" style:family="text">
      <style:text-properties fo:font-size="12pt" style:font-size-asian="12pt"/>
    </style:style>
    <style:style style:name="T280" style:parent-style-name="Standardnípísmoodstavce" style:family="text">
      <style:text-properties fo:font-size="12pt" style:font-size-asian="12pt"/>
    </style:style>
    <style:style style:name="T281" style:parent-style-name="nowrap" style:family="text">
      <style:text-properties fo:font-size="12pt" style:font-size-asian="12pt"/>
    </style:style>
    <style:style style:name="T282" style:parent-style-name="Standardnípísmoodstavce" style:family="text">
      <style:text-properties style:font-weight-complex="normal" fo:font-size="12pt" style:font-size-asian="12pt"/>
    </style:style>
    <style:style style:name="P283" style:parent-style-name="Základnítext31" style:family="paragraph">
      <style:paragraph-properties fo:text-align="justify"/>
      <style:text-properties fo:font-size="12pt" style:font-size-asian="12pt"/>
    </style:style>
    <style:style style:name="P28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8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8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8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style:font-name="Times New Roman" fo:font-size="12pt" style:font-size-asian="12pt" style:font-size-complex="12pt"/>
    </style:style>
    <style:style style:name="T29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9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93" style:parent-style-name="Bezmezer" style:family="paragraph">
      <style:text-properties style:font-name="Times New Roman" fo:font-size="12pt" style:font-size-asian="12pt" style:font-size-complex="12pt"/>
    </style:style>
    <style:style style:name="P29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9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30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03" style:parent-style-name="Bezmezer" style:family="paragraph">
      <style:text-properties style:font-name="Times New Roman" fo:font-size="12pt" style:font-size-asian="12pt" style:font-size-complex="12pt"/>
    </style:style>
    <style:style style:name="P30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05" style:parent-style-name="Bezmezer" style:family="paragraph">
      <style:text-properties style:font-name="Times New Roman" fo:font-size="12pt" style:font-size-asian="12pt" style:font-size-complex="12pt"/>
    </style:style>
    <style:style style:name="P306" style:parent-style-name="Bezmezer" style:family="paragraph">
      <style:text-properties style:font-name="Times New Roman" fo:font-size="12pt" style:font-size-asian="12pt" style:font-size-complex="12pt"/>
    </style:style>
    <style:style style:name="P307" style:parent-style-name="Bezmezer" style:family="paragraph">
      <style:text-properties style:font-name="Times New Roman" fo:font-size="12pt" style:font-size-asian="12pt" style:font-size-complex="12pt"/>
    </style:style>
    <style:style style:name="P308" style:parent-style-name="Bezmezer" style:family="paragraph">
      <style:text-properties style:font-name="Times New Roman" fo:font-size="12pt" style:font-size-asian="12pt" style:font-size-complex="12pt"/>
    </style:style>
    <style:style style:name="P309" style:parent-style-name="Bezmezer" style:family="paragraph">
      <style:text-properties style:font-name="Times New Roman" fo:font-size="12pt" style:font-size-asian="12pt" style:font-size-complex="12pt"/>
    </style:style>
    <style:style style:name="P310" style:parent-style-name="Bezmezer" style:family="paragraph">
      <style:text-properties style:font-name="Times New Roman" fo:font-size="12pt" style:font-size-asian="12pt" style:font-size-complex="12pt"/>
    </style:style>
    <style:style style:name="P311" style:parent-style-name="Bezmezer" style:family="paragraph">
      <style:text-properties style:font-name="Times New Roman" fo:font-size="12pt" style:font-size-asian="12pt" style:font-size-complex="12pt"/>
    </style:style>
    <style:style style:name="P312" style:parent-style-name="Bezmezer" style:family="paragraph">
      <style:text-properties style:font-name="Times New Roman" fo:font-size="12pt" style:font-size-asian="12pt" style:font-size-complex="12pt"/>
    </style:style>
    <style:style style:name="P313" style:parent-style-name="Bezmezer" style:family="paragraph">
      <style:text-properties style:font-name="Times New Roman" fo:font-size="12pt" style:font-size-asian="12pt" style:font-size-complex="12pt"/>
    </style:style>
    <style:style style:name="P314" style:parent-style-name="Bezmezer" style:family="paragraph">
      <style:text-properties style:font-name="Times New Roman" fo:font-size="12pt" style:font-size-asian="12pt" style:font-size-complex="12pt"/>
    </style:style>
    <style:style style:name="P315" style:parent-style-name="Bezmezer" style:family="paragraph">
      <style:text-properties style:font-name="Times New Roman" fo:font-size="12pt" style:font-size-asian="12pt" style:font-size-complex="12pt"/>
    </style:style>
    <style:style style:name="P316" style:parent-style-name="Bezmezer" style:family="paragraph">
      <style:text-properties style:font-name="Times New Roman" fo:font-size="12pt" style:font-size-asian="12pt" style:font-size-complex="12pt"/>
    </style:style>
    <style:style style:name="P317" style:parent-style-name="Bezmezer" style:family="paragraph">
      <style:text-properties style:font-name="Times New Roman" fo:font-size="12pt" style:font-size-asian="12pt" style:font-size-complex="12pt"/>
    </style:style>
    <style:style style:name="P318" style:parent-style-name="Bezmezer" style:family="paragraph">
      <style:text-properties style:font-name="Times New Roman" fo:font-size="12pt" style:font-size-asian="12pt" style:font-size-complex="12pt"/>
    </style:style>
    <style:style style:name="P319" style:parent-style-name="Bezmezer" style:family="paragraph">
      <style:text-properties style:font-name="Times New Roman" fo:font-size="12pt" style:font-size-asian="12pt" style:font-size-complex="12pt"/>
    </style:style>
    <style:style style:name="P320" style:parent-style-name="Bezmezer" style:family="paragraph">
      <style:text-properties style:font-name="Times New Roman" fo:font-size="12pt" style:font-size-asian="12pt" style:font-size-complex="12pt"/>
    </style:style>
    <style:style style:name="P321" style:parent-style-name="Bezmezer" style:family="paragraph">
      <style:text-properties style:font-name="Times New Roman" fo:font-size="12pt" style:font-size-asian="12pt" style:font-size-complex="12pt"/>
    </style:style>
    <style:style style:name="P322" style:parent-style-name="Bezmezer" style:family="paragraph">
      <style:text-properties style:font-name="Times New Roman" fo:font-size="12pt" style:font-size-asian="12pt" style:font-size-complex="12pt"/>
    </style:style>
    <style:style style:name="T32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2"/>9/2022</text:p>
      <text:p text:style-name="P2"><text:s/></text:p>
      <text:p text:style-name="Bezmezer"><text:span text:style-name="T3">ZASEDÁNÍ ZASTUPITELSTVA OBCE SMĚDČICE 14. 12. 2022</text:span></text:p>
      <text:p text:style-name="P4">Datum a čas konání 14. 12. 2022 v 19,00 hod</text:p>
      <text:p text:style-name="P5">Místo konání: Obecní<text:s/>dům</text:p>
      <text:p text:style-name="P6"/>
      <text:p text:style-name="Bezmezer"><text:span text:style-name="T7">Přítomni:</text:span><text:span text:style-name="T8"><text:s/>J. Šrédlová, , P. Šmídová, N.<text:s/></text:span><text:span text:style-name="T9">Zdvořanová, A. Racková, P. Suchý,J. Suchá, Z. Skála</text:span></text:p>
      <text:p text:style-name="Bezmezer"><text:span text:style-name="T10">Omluveni</text:span><text:span text:style-name="T11">:<text:s/></text:span><text:span text:style-name="T12">0</text:span></text:p>
      <text:p text:style-name="P13"/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Ověřovateli byli zvoleni<text:s/></text:span><text:span text:style-name="T21"><text:s/></text:span><text:span text:style-name="T22">Z. Skála, J.Suchá</text:span></text:p>
      <text:p text:style-name="P23"/>
      <text:p text:style-name="P24">Pro 7 <text:s text:c="9"/>Proti 0 <text:s text:c="10"/>Zdržel se 0</text:p>
      <text:p text:style-name="Bezmezer"/>
      <text:p text:style-name="P25">Schválení přidaných bodů programu:</text:p>
      <text:p text:style-name="P26">Navýšení odměn</text:p>
      <text:p text:style-name="P27">Rozpočtové opatření</text:p>
      <text:p text:style-name="P28"/>
      <text:p text:style-name="P29">Pro 7 <text:s text:c="10"/>Proti 0 <text:s text:c="10"/>Zdržel se 0</text:p>
      <text:p text:style-name="P30"/>
      <text:p text:style-name="P31">3. Schválení programu zasedání zastupitelstva obce:</text:p>
      <text:p text:style-name="P32"><text:s/>1. Určení zapisovatele</text:p>
      <text:p text:style-name="P33"><text:s/>2. Volba ověřovatelů</text:p>
      <text:p text:style-name="P34"><text:s/>3. Schválení programu</text:p>
      <text:p text:style-name="P35"><text:s/>4.<text:s/>Schválení rozpočtu na rok 2023</text:p>
      <text:p text:style-name="P36"><text:s/>5. Dodatek č. 1 k příkazní smlouvě č. 16/2020</text:p>
      <text:p text:style-name="Bezmezer"><text:span text:style-name="T37"><text:s/>6.<text:s/></text:span><text:span text:style-name="T38">Dodatek č. 17 ke smlouvě o odvozu a odstranění TKO</text:span></text:p>
      <text:p text:style-name="Bezmezer"><text:span text:style-name="T39"><text:s/>7.<text:s/></text:span><text:span text:style-name="T40">OZV o místním poplatku za odkládání KO z nemovité věci</text:span></text:p>
      <text:p text:style-name="Bezmezer"><text:span text:style-name="T41"><text:s/>8. S</text:span><text:span text:style-name="T42">polečné zadávání VŘ TDI <text:s/>(vodovod, kanalizace)</text:span></text:p>
      <text:p text:style-name="Bezmezer"><text:span text:style-name="T43"><text:s/>9. S</text:span><text:span text:style-name="T44">polečné</text:span><text:span text:style-name="T45"><text:s/>zadávání VŘ BOZP (vodovod, kanalizace)</text:span></text:p>
      <text:p text:style-name="Bezmezer"><text:span text:style-name="T46">10. Navýšení odměn</text:span></text:p>
      <text:p text:style-name="P47">11. Rozpočtové opatření</text:p>
      <text:p text:style-name="P48">12. Diskuse a připomínky občanů</text:p>
      <text:p text:style-name="P49"/>
      <text:p text:style-name="Bezmezer"><text:span text:style-name="T50">Pro 7 <text:s text:c="10"/>Proti 0 <text:s text:c="10"/>Zdržel se 0</text:span><text:span text:style-name="T51"><text:s text:c="9"/></text:span></text:p>
      <text:p text:style-name="P52"/>
      <text:p text:style-name="P53"/>
      <text:p text:style-name="Bezmezer"><text:span text:style-name="T54">4.Zastupitelstvo obce schvaluje</text:span><text:span text:style-name="T55"><text:s/>rozpočet na rok 2023 na paragrafy, se změnami</text:span></text:p>
      <text:p text:style-name="P56"><text:s text:c="4"/></text:p>
      <text:p text:style-name="Bezmezer"><text:span text:style-name="T57">Pro 7 <text:s text:c="9"/>Proti 0 <text:s text:c="10"/>Zdržel se 0 <text:s text:c="8"/></text:span><text:span text:style-name="T58">č.j. 65/22</text:span></text:p>
      <text:p text:style-name="P59"/>
      <text:p text:style-name="P60"/>
      <text:p text:style-name="Bezmezer"><text:span text:style-name="T61">5. Zastupitelstvo obce schvaluje</text:span><text:span text:style-name="T62"><text:s/></text:span><text:span text:style-name="T63">Dodatek č. 1 k příkazní smlouvě č. 16/2020 (vodovod a kanalizace)</text:span></text:p>
      <text:p text:style-name="P64"/>
      <text:p text:style-name="P65">Pro 7 <text:s text:c="12"/>Proti 0 <text:s text:c="10"/>Zdržel se 0 <text:s text:c="7"/>č.j. 66/22 <text:s text:c="3"/></text:p>
      <text:p text:style-name="P66"/>
      <text:p text:style-name="P67"/>
      <text:p text:style-name="Bezmezer"><text:span text:style-name="T68">6.<text:s/></text:span><text:span text:style-name="T69">Zastupitelstvo obce schvaluje</text:span><text:span text:style-name="T70"><text:s/></text:span><text:span text:style-name="T71">Dodatek č. 17 ke smlouvě o odvozu a odstranění TKO</text:span></text:p>
      <text:p text:style-name="Bezmezer"/>
      <text:p text:style-name="P72">Pro 7 <text:s text:c="12"/>Proti 0 <text:s text:c="10"/>Zdržel se 0 <text:s text:c="10"/>č.j. 67/22</text:p>
      <text:p text:style-name="P73"/>
      <text:p text:style-name="Bezmezer"><text:span text:style-name="T74"><text:s/>7. Zastupitelstvo obce schvaluje</text:span><text:span text:style-name="T75"><text:s/></text:span><text:span text:style-name="T76">OZV o místním poplatku za ukládání KO z nemovité věci:</text:span></text:p>
      <text:p text:style-name="P77">cena 0,775,- Kč/l</text:p>
      <text:p text:style-name="P78"/>
      <text:p text:style-name="Bezmezer"><text:span text:style-name="T79">Pro 7 <text:s text:c="11"/>Proti 0 <text:s text:c="10"/>Zdržel se 0</text:span><text:span text:style-name="T80"><text:tab/>č.j. 68/22</text:span></text:p>
      <text:p text:style-name="Bezmezer"/>
      <text:p text:style-name="Bezmezer"><text:span text:style-name="T81">8. Zastupitelstvo obce schvaluje</text:span><text:span text:style-name="T82"><text:s/></text:span><text:span text:style-name="T83"><text:s/></text:span></text:p>
      <text:list text:style-name="LFO1" text:continue-numbering="true">
        <text:list-item>
          <text:list>
            <text:list-item>
              <text:p text:style-name="P84"><text:span text:style-name="T85">společnost<text:s/></text:span><text:span text:style-name="T86">FIALA PROJEKTY s.r.o., sídlem<text:s/></text:span><text:span text:style-name="T87">Praha 4 - Chodov, Lečkova 1521/15, PSČ 14900, IČ:<text:s/></text:span><text:span text:style-name="T88">28997450</text:span><text:span text:style-name="T89">, coby smluvního zástupce při zadávání<text:s/></text:span><text:span text:style-name="T90">veřejné<text:s/></text:span><text:span text:style-name="T91">zakázky malého rozsahu<text:s/></text:span><text:span text:style-name="T92">Výkon technického dozoru investora na stavbě „Bušovice a Smědčice - napojení na vodovod</text:span><text:span text:style-name="T93">“ a „</text:span><text:span text:style-name="T94">Bušovice a Smědčice - ČOV a kanalizace"</text:span><text:span text:style-name="T95">.<text:s/></text:span><text:span text:style-name="T96">Smluvní zástupce zadavatele<text:s/></text:span><text:span text:style-name="T97">je zmocněn ke všem úkonům souvisejícím se zajištěním výběrového řízení s</text:span><text:span text:style-name="T98"> výjimkou výběru dodavatele, vyloučení účastníka výběrového řízení, zrušení výběrového řízení, nebo rozhodnutí o námitkách;</text:span></text:p>
            </text:list-item>
          </text:list>
        </text:list-item>
      </text:list>
      <text:p text:style-name="P99"/>
      <text:list text:style-name="LFO1" text:continue-numbering="true">
        <text:list-item>
          <text:list>
            <text:list-item>
              <text:p text:style-name="P100"><text:span text:style-name="T101">smlouvu o společném zadávání veřejné zakázky malého rozsahu<text:s/></text:span><text:span text:style-name="T102">Výkon technického dozoru investora na stavbě „Bušovice a Smědčice - nap</text:span><text:span text:style-name="T103">ojení na vodovod</text:span><text:span text:style-name="T104">“ a „</text:span><text:span text:style-name="T105">Bušovice a Smědčice - ČOV a kanalizace"</text:span><text:span text:style-name="T106">, která upravuje vzájemná práva a povinnosti obcí Smědčice a Bušovice při zadávání uvedené veřejné zakázky;</text:span>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p text:style-name="P108"><text:span text:style-name="T109">zadávací dokumentaci, včetně zadávacích podmínek, veřejné zakázky malého rozsahu<text:s/></text:span><text:span text:style-name="T110">Výkon<text:s/></text:span><text:span text:style-name="T111">technického dozoru investora na stavbě „Bušovice a Smědčice - napojení na vodovod</text:span><text:span text:style-name="T112">“ a „</text:span><text:span text:style-name="T113">Bušovice a Smědčice - ČOV a kanalizace",</text:span><text:span text:style-name="T114"><text:s/>tj.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5">výzvu k podání nabídky ve veřejné zakázce malého rozsahu,</text:p>
            </text:list-item>
            <text:list-item>
              <text:p text:style-name="P116"><text:span text:style-name="T117">projektovou dokumentaci stavby, vypracovanou společností<text:s/></text:span><text:span text:style-name="T118">FIALA PRO</text:span><text:span text:style-name="T119">JEKTY s.r.o., sídlem<text:s/></text:span><text:span text:style-name="T120">Praha 4 - Chodov, Lečkova 1521/15, PSČ 14900, IČ:<text:s/></text:span><text:span text:style-name="T121">28997450, stupeň: DPS, datum: 10/2021, hl. projektant: Ing. Ivan Fiala</text:span><text:span text:style-name="T122">, vypracoval/projektant: Ing. Karel Krňanský,<text:s/></text:span><text:span text:style-name="T123">číslo zakázky: 3/21-116</text:span><text:span text:style-name="T124">,</text:span></text:p>
            </text:list-item>
            <text:list-item>
              <text:p text:style-name="P125">vzor příkazní smlouvy,</text:p>
            </text:list-item>
            <text:list-item>
              <text:p text:style-name="P126">vzor krycího listu nabídky,</text:p>
            </text:list-item>
            <text:list-item>
              <text:p text:style-name="P127">vzor čestného prohlášení o základní způsobilosti,</text:p>
            </text:list-item>
            <text:list-item>
              <text:p text:style-name="P128">vzor prohlášení o poddodavatelích,</text:p>
            </text:list-item>
            <text:list-item>
              <text:p text:style-name="P129">vzor prohlášení o sociálně odpovědném plnění.</text:p>
            </text:list-item>
          </text:list>
        </text:list-item>
      </text:list>
      <text:p text:style-name="P130"/>
      <text:p text:style-name="P131"><text:bookmark-start text:name="_Hlk489609042"/>Tuto veřejnou zakázku malého rozsahu není zadavatel povinen v souladu s ust. § 31 zákona č. 134/2016 Sb., o<text:s/>zadávání veřejných zakázek, v platném znění (dále také „ZZVZ“), zadat v zadávacím řízení. Při jejím zadávání je však zadavatel povinen dodržet zásady podle § 6 ZZVZ.<text:bookmark-end text:name="_Hlk489609042"/></text:p>
      <text:p text:style-name="P132"/>
      <text:p text:style-name="P133"><text:span text:style-name="T134">Při zadávání je postupováno v souladu s platnou směrnicí OPŽP 2021 – 2027 (POKYNY PRO ZAD</text:span><text:span text:style-name="T135">ÁVÁNÍ VEŘEJNÝCH ZAKÁZEK V OPERAČNÍM PROGRAMU ŽIVOTNÍ PROSTŘEDÍ PRO OBDOBÍ 2021 – 2027).</text:span></text:p>
      <text:p text:style-name="P136"/>
      <text:list text:style-name="LFO1" text:continue-numbering="true">
        <text:list-item>
          <text:list>
            <text:list-item>
              <text:p text:style-name="P137"><text:span text:style-name="T138">pravidla pro hodnocení nabídek ve veřejné zakázce malého rozsahu<text:s/></text:span><text:span text:style-name="T139">Výkon technického dozoru investora na stavbě „Bušovice a Smědčice - napojení na vodovod</text:span><text:span text:style-name="T140">“ a „</text:span><text:span text:style-name="T141">Bušovice a Smědčice - ČOV a kanalizace"</text:span><text:span text:style-name="T142"><text:s/>takto:</text:span></text:p>
            </text:list-item>
          </text:list>
        </text:list-item>
      </text:list>
      <text:p text:style-name="P143"><text:span text:style-name="T144">„Nabídky budou hodnoceny podle jejich ekonomické výhodnosti. Ekonomická výhodnost nabídek bude hodnocena podle nejnižší nabídkové ceny. Při hodnocení nabídkové ceny je rozhodná její celková výše bez daně z při</text:span><text:span text:style-name="T145">dané hodnoty, uvedená v návrhu smlouvy v nabídce, resp. v případě dodavatele – neplátce DPH je rozhodná cena konečná. Nabídky budou seřazeny podle celkové výše nabídkové ceny bez daně z přidané hodnoty, resp. podle výše ceny konečné v případě dodavatele –<text:s/></text:span><text:span text:style-name="T146">neplátce DPH, uvedené v nabídce v návrhu smlouvy: Jako ekonomicky nejvýhodnější bude hodnocena nabídka s nejnižší nabídkovou cenou.“</text:span></text:p>
      <text:p text:style-name="P147"/>
      <text:p text:style-name="P148"/>
      <text:p text:style-name="P149"/>
      <text:p text:style-name="P150">a <text:s/>p o v ě ř u j e</text:p>
      <text:p text:style-name="P151"/>
      <text:p text:style-name="P152"><text:span text:style-name="T153"><text:s/>Janu Šrédlovou</text:span><text:span text:style-name="T154">,<text:s/></text:span><text:span text:style-name="T155">starostku obce:</text:span></text:p>
      <text:p text:style-name="Základnítext31"><text:span text:style-name="T156">(i)</text:span><text:span text:style-name="T157"><text:tab/>k podpisu smlouvy o společném zadávání veřejné zakázky malého r</text:span><text:span text:style-name="T158">ozsahu<text:s/></text:span><text:span text:style-name="T159">Výkon<text:s/></text:span><text:span text:style-name="T160"><text:tab/>technického dozoru investora na stavbě „Bušovice a Smědčice - napojení na<text:s/></text:span><text:span text:style-name="T161"><text:tab/>vodovod</text:span><text:span text:style-name="T162">“ a „</text:span><text:span text:style-name="T163">Bušovice a Smědčice - ČOV a kanalizace"</text:span><text:span text:style-name="T164">;</text:span></text:p>
      <text:p text:style-name="P165"/>
      <text:list text:style-name="LFO1" text:continue-numbering="true">
        <text:list-item>
          <text:list>
            <text:list-item>
              <text:p text:style-name="P166"><text:span text:style-name="T167">k zahájení výběrového řízení na veřejnou zakázku malého rozsahu<text:s/></text:span><text:span text:style-name="T168">Výkon technického dozoru investora na stavbě „Buš</text:span><text:span text:style-name="T169">ovice a Smědčice - napojení na vodovod</text:span><text:span text:style-name="T170">“ a „</text:span><text:span text:style-name="T171">Bušovice a Smědčice - ČOV a kanalizace"</text:span><text:span text:style-name="T172"><text:s/>ve spolupráci s osobou pověřenou výkonem zadavatelských činností, tj. společností<text:s/></text:span><text:span text:style-name="T173">FIALA PROJEKTY s.r.o., sídlem<text:s/></text:span><text:span text:style-name="T174">Praha 4 - Chodov, Lečkova 1521/15, PSČ 14900, IČ:<text:s/></text:span><text:span text:style-name="T175">28997450</text:span><text:span text:style-name="T176">;</text:span></text:p>
            </text:list-item>
          </text:list>
        </text:list-item>
      </text:list>
      <text:p text:style-name="P177"/>
      <text:list text:style-name="LFO1" text:continue-numbering="true">
        <text:list-item>
          <text:list>
            <text:list-item>
              <text:p text:style-name="P178"><text:span text:style-name="T179">ke jmenování členů a náhradníků komise ve veřejné zakázce malého rozsahu<text:s/></text:span><text:span text:style-name="T180">Výkon technického dozoru investora na stavbě „Bušovice a Smědčice - napojení na vodovod</text:span><text:span text:style-name="T181">“ a „</text:span><text:span text:style-name="T182">Bušovice a Smědčice - ČOV a kanalizace"</text:span><text:span text:style-name="T183"><text:s/>ve shora uvedeném složení</text:span></text:p>
            </text:list-item>
          </text:list>
        </text:list-item>
      </text:list>
      <text:p text:style-name="P184"/>
      <text:p text:style-name="P185">Pro 7<text:s/><text:s text:c="11"/>Proti 0 <text:s text:c="10"/>Zdržel se 0<text:tab/>č.j. 69/22</text:p>
      <text:p text:style-name="P186"/>
      <text:p text:style-name="P187">9. Zastupitelstvo obce schvaluje</text:p>
      <text:list text:style-name="LFO3" text:continue-numbering="true">
        <text:list-item>
          <text:p text:style-name="P188"><text:span text:style-name="T189">společnost<text:s/></text:span><text:span text:style-name="T190">FIALA PROJEKTY s.r.o., sídlem<text:s/></text:span><text:span text:style-name="T191">Praha 4 - Chodov, Lečkova 1521/15, PSČ 14900, IČ:<text:s/></text:span><text:span text:style-name="T192">28997450</text:span><text:span text:style-name="T193">, coby smluvního zástupce při zadávání<text:s/></text:span><text:span text:style-name="T194">veřejné zakázky malého<text:s/></text:span><text:span text:style-name="T195">rozsahu<text:s/></text:span><text:span text:style-name="T196">Výkon koordinátora BOZP na stavbě „Bušovice a Smědčice - napojení na vodovod</text:span><text:span text:style-name="T197">“ a „</text:span><text:span text:style-name="T198">Bušovice a Smědčice - ČOV a kanalizace"</text:span><text:span text:style-name="T199">.<text:s/></text:span><text:span text:style-name="T200">Smluvní zástupce zadavatele<text:s/></text:span><text:span text:style-name="T201">je zmocněn ke všem úkonům souvisejícím se zajištěním výběrového řízení s výjimkou výběru dodavatel</text:span><text:span text:style-name="T202">e, vyloučení účastníka výběrového řízení, zrušení výběrového řízení, nebo rozhodnutí o námitkách;</text:span></text:p>
        </text:list-item>
      </text:list>
      <text:p text:style-name="P203"/>
      <text:list text:style-name="LFO3" text:continue-numbering="true">
        <text:list-item>
          <text:p text:style-name="P204"><text:span text:style-name="T205">smlouvu o společném zadávání veřejné zakázky malého rozsahu<text:s/></text:span><text:span text:style-name="T206">Výkon koordinátora BOZP na stavbě „Bušovice a Smědčice - napojení na vodovod</text:span><text:span text:style-name="T207">“ a „</text:span><text:span text:style-name="T208">Bušovice a Smědč</text:span><text:span text:style-name="T209">ice - ČOV a kanalizace"</text:span><text:span text:style-name="T210">, která upravuje vzájemná práva a povinnosti obcí Smědčice a Bušovice při zadávání uvedené veřejné zakázky;</text:span></text:p>
        </text:list-item>
      </text:list>
      <text:p text:style-name="P211"/>
      <text:list text:style-name="LFO3" text:continue-numbering="true">
        <text:list-item>
          <text:p text:style-name="P212"><text:span text:style-name="T213">zadávací dokumentaci, včetně zadávacích podmínek, veřejné zakázky malého rozsahu<text:s/></text:span><text:span text:style-name="T214">Výkon koordinátora BOZP na stavbě „Bušovice</text:span><text:span text:style-name="T215"><text:s/>a Smědčice - napojení na vodovod</text:span><text:span text:style-name="T216">“ a „</text:span><text:span text:style-name="T217">Bušovice a Smědčice - ČOV a kanalizace",</text:span><text:span text:style-name="T218"><text:s/>tj.:</text:span></text:p>
        </text:list-item>
      </text:list>
      <text:list text:style-name="LFO4" text:continue-numbering="true">
        <text:list-item>
          <text:p text:style-name="P219">výzvu k podání nabídky ve veřejné zakázce malého rozsahu,</text:p>
        </text:list-item>
        <text:list-item>
          <text:p text:style-name="P220"><text:span text:style-name="T221">projektovou dokumentaci stavby, vypracovanou společností<text:s/></text:span><text:span text:style-name="T222">FIALA PROJEKTY s.r.o., sídlem<text:s/></text:span><text:span text:style-name="T223">Praha 4 - Chodov, Lečkova 1</text:span><text:span text:style-name="T224">521/15, PSČ 14900, IČ:<text:s/></text:span><text:span text:style-name="T225">28997450, stupeň: DPS, datum: 10/2021, hl. projektant: Ing. Ivan Fiala</text:span><text:span text:style-name="T226">, vypracoval/projektant: Ing. Karel Krňanský,<text:s/></text:span><text:span text:style-name="T227">číslo zakázky: 3/21-116</text:span><text:span text:style-name="T228">,</text:span></text:p>
        </text:list-item>
        <text:list-item>
          <text:p text:style-name="P229">vzor příkazní smlouvy,</text:p>
        </text:list-item>
        <text:list-item>
          <text:p text:style-name="P230">vzor krycího listu nabídky,</text:p>
        </text:list-item>
        <text:list-item>
          <text:p text:style-name="P231">vzor čestného prohlášení o základní způsobilosti,</text:p>
        </text:list-item>
        <text:list-item>
          <text:p text:style-name="P232">vzor prohlášení o poddodavatelích,</text:p>
        </text:list-item>
        <text:list-item>
          <text:p text:style-name="P233">vzor prohlášení o sociálně odpovědném plnění.</text:p>
        </text:list-item>
      </text:list>
      <text:p text:style-name="P234"/>
      <text:p text:style-name="P235">Tuto veřejnou zakázku malého rozsahu není zadavatel povinen v souladu s ust. § 31 zákona č. 134/2016 Sb., o zadávání veřejných zakázek, v platném znění (dále také „ZZVZ“), zadat v zadávacím řízení. Při jejím zadávání je však zadavatel povinen dodržet zásady podle § 6 ZZVZ.</text:p>
      <text:p text:style-name="P236"/>
      <text:p text:style-name="P237"><text:span text:style-name="T238">Při zadávání je postupováno v souladu s platnou směrnicí OPŽP 2021 – 2027 (POKYNY PRO ZADÁVÁNÍ VEŘEJNÝCH ZAKÁZEK V OPERAČNÍM PROGRAMU<text:s/></text:span><text:span text:style-name="T239">ŽIVOTNÍ PROSTŘEDÍ PRO OBDOBÍ 2021 – 2027).</text:span></text:p>
      <text:p text:style-name="P240"/>
      <text:list text:style-name="LFO1" text:continue-numbering="true">
        <text:list-item>
          <text:list>
            <text:list-item>
              <text:p text:style-name="P241"><text:span text:style-name="T242">pravidla pro hodnocení nabídek ve veřejné zakázce malého rozsahu<text:s/></text:span><text:span text:style-name="T243">Výkon koordinátora BOZP na stavbě „Bušovice a Smědčice - napojení na vodovod</text:span><text:span text:style-name="T244">“ a „</text:span><text:span text:style-name="T245">Bušovice a Smědčice - ČOV a kanalizace"</text:span><text:span text:style-name="T246"><text:s/>takto:</text:span></text:p>
            </text:list-item>
          </text:list>
        </text:list-item>
      </text:list>
      <text:p text:style-name="P247"><text:span text:style-name="T248">„Nabídky budou<text:s/></text:span><text:span text:style-name="T249">hodnoceny podle jejich ekonomické výhodnosti. Ekonomická výhodnost nabídek bude hodnocena podle nejnižší nabídkové ceny. Při hodnocení nabídkové ceny je rozhodná její celková výše bez daně z přidané hodnoty, uvedená v návrhu smlouvy v nabídce, resp. v příp</text:span><text:span text:style-name="T250">adě dodavatele – neplátce DPH je rozhodná cena konečná. Nabídky budou seřazeny podle celkové výše nabídkové ceny bez daně z přidané hodnoty, resp. podle výše ceny konečné v případě dodavatele – neplátce DPH, uvedené v nabídce v návrhu smlouvy: Jako ekonomi</text:span><text:span text:style-name="T251">cky nejvýhodnější bude hodnocena nabídka s nejnižší nabídkovou cenou.“</text:span></text:p>
      <text:p text:style-name="P252"/>
      <text:p text:style-name="P253"/>
      <text:p text:style-name="P254"/>
      <text:p text:style-name="P255">a <text:s text:c="2"/>p o v ě ř u j e</text:p>
      <text:p text:style-name="P256"/>
      <text:p text:style-name="P257"><text:span text:style-name="T258">paní Janu Šrédlovou</text:span><text:span text:style-name="T259">,<text:s/></text:span><text:span text:style-name="T260">starostku obce:</text:span></text:p>
      <text:p text:style-name="P261"><text:span text:style-name="T262">(i)</text:span><text:span text:style-name="T263"><text:tab/>k podpisu smlouvy o společném zadávání veřejné zakázky malého rozsahu<text:s/></text:span><text:span text:style-name="T264">Výkon ko</text:span><text:span text:style-name="T265"><text:tab/>ordinátora BOZP na stavbě „Bušovice a Smě</text:span><text:span text:style-name="T266">dčice - napojení na vodovod</text:span><text:span text:style-name="T267">“ a „</text:span><text:span text:style-name="T268">Bušovi</text:span><text:span text:style-name="T269"><text:tab/>ce a Smědčice - ČOV a kanalizace"</text:span><text:span text:style-name="T270">;</text:span></text:p>
      <text:p text:style-name="P271"/>
      <text:list text:style-name="LFO1" text:continue-numbering="true">
        <text:list-item>
          <text:list>
            <text:list-item>
              <text:p text:style-name="P272"><text:span text:style-name="T273">k zahájení výběrového řízení na veřejnou zakázku malého rozsahu<text:s/></text:span><text:span text:style-name="T274">Výkon koordinátora BOZP na stavbě „Bušovice a Smědčice - napojení na vodovod</text:span><text:span text:style-name="T275">“ a „</text:span><text:span text:style-name="T276">Bušovice a Smědčice - ČOV a kanaliza</text:span><text:span text:style-name="T277">ce"</text:span><text:span text:style-name="T278"><text:s/>ve spolupráci s osobou pověřenou výkonem zadavatelských činností, tj. společností<text:s/></text:span><text:span text:style-name="T279">FIALA PROJEKTY s.r.o., sídlem<text:s/></text:span><text:span text:style-name="T280">Praha 4 - Chodov, Lečkova 1521/15, PSČ 14900, IČ:<text:s/></text:span><text:span text:style-name="T281">28997450</text:span><text:span text:style-name="T282">;</text:span></text:p>
            </text:list-item>
          </text:list>
        </text:list-item>
      </text:list>
      <text:p text:style-name="P283"/>
      <text:p text:style-name="P284"/>
      <text:p text:style-name="P285">Pro 7 <text:s text:c="12"/>Proti 0 <text:s text:c="10"/>Zdržel se 0 <text:s text:c="10"/>č.j. 70/22</text:p>
      <text:p text:style-name="P286"/>
      <text:p text:style-name="Bezmezer"><text:span text:style-name="T287">10.</text:span><text:span text:style-name="T288"><text:s/></text:span><text:span text:style-name="T289">Zastupitelstvo obce schvaluje</text:span><text:span text:style-name="T290"> ne</text:span><text:span text:style-name="T291">navýšení odměn pro zastupitele obce,které je možné od 1.1.2023, zastupitelé budou mít výši odměn beze změn, odměna starosty se řídí zákonem</text:span></text:p>
      <text:p text:style-name="Bezmezer"/>
      <text:p text:style-name="P292">Pro 7 <text:s text:c="12"/>Proti 0 <text:s text:c="10"/>Zdržel se 0 <text:s text:c="10"/>č.j. 71/22</text:p>
      <text:p text:style-name="P293"/>
      <text:p text:style-name="Bezmezer"/>
      <text:p text:style-name="P294"/>
      <text:p text:style-name="P295"/>
      <text:p text:style-name="P296"/>
      <text:p text:style-name="Bezmezer"><text:span text:style-name="T297">11. Zastu</text:span><text:span text:style-name="T298">pitelstvo obce bere na vědomí<text:s/></text:span><text:span text:style-name="T299"><text:s/>rozpočtové opatření 20 000,- Kč na lesní hospodářství (kácení v rokli)</text:span></text:p>
      <text:p text:style-name="P300"/>
      <text:p text:style-name="P301">12. Diskuze a připomínky občanů:</text:p>
      <text:p text:style-name="P302">Nebyly žádné příspěvky ani otázky občanů.</text:p>
      <text:p text:style-name="P303"/>
      <text:p text:style-name="P304"/>
      <text:p text:style-name="P305">Zasedání ukončeno ve 20,05 hod</text:p>
      <text:p text:style-name="P306">Zapsala: P. Šmídová</text:p>
      <text:p text:style-name="P307"/>
      <text:p text:style-name="P308">Zápis vyhotoven dne<text:s/>20. 12. 2022</text:p>
      <text:p text:style-name="P309"/>
      <text:p text:style-name="P310">Podpisy ověřovatelů:</text:p>
      <text:p text:style-name="P311"/>
      <text:p text:style-name="P312"/>
      <text:p text:style-name="P313">Starostka Jana Šrédlová</text:p>
      <text:p text:style-name="P314"/>
      <text:p text:style-name="P315"/>
      <text:p text:style-name="P316">Příloha č. 1- <text:s/>Oznámení o konání zasedání</text:p>
      <text:p text:style-name="P317"><text:s text:c="13"/>č. 2 - Prezenční listina</text:p>
      <text:p text:style-name="P318"><text:s text:c="13"/>č. 3 – Rozpočet obce 2023</text:p>
      <text:p text:style-name="P319"><text:s text:c="13"/>č. 4 – Rozpočtové opatření</text:p>
      <text:p text:style-name="P320"><text:s text:c="13"/></text:p>
      <text:p text:style-name="P321"><text:s text:c="12"/></text:p>
      <text:p text:style-name="P322"><text:s text:c="7"/><text:s text:c="5"/></text:p>
      <text:p text:style-name="Bezmezer"><text:span text:style-name="T32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rostýtext" style:display-name="Prostý text" style:family="paragraph" style:parent-style-name="Normální">
      <style:paragraph-properties fo:text-align="justify" style:vertical-align="auto" style:line-height-at-least="0.25in"/>
      <style:text-properties style:font-name="Courier New" style:font-name-asian="Times New Roman" style:font-name-complex="Courier New" style:letter-kerning="false" fo:hyphenate="true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="Times New Roman" style:font-name-asian="Times New Roman" style:font-weight-complex="bold" fo:color="#000000" style:letter-kerning="false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style:letter-kerning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 style:font-size-complex="12pt"/>
    </style:style>
    <style:style style:name="WW_CharLFO1LVL2" style:family="text">
      <style:text-properties style:font-name="Times New Roman" fo:font-size="12pt" style:font-size-asian="12pt" style:font-size-complex="12pt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ahoma" style:font-name-asian="Times New Roman" style:font-name-complex="Times New Roman"/>
    </style:style>
    <style:style style:name="WW_CharLFO2LVL1" style:family="text">
      <style:text-properties style:font-name="Arial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size="12pt" style:font-size-asian="12pt" style:font-size-complex="12pt"/>
    </style:style>
    <style:style style:name="WW_CharLFO3LVL2" style:family="text">
      <style:text-properties style:font-name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Times New Roman" fo:font-size="12pt" style:font-size-asian="12pt" style:font-size-complex="12pt"/>
    </style:style>
    <style:style style:name="WW_CharLFO4LVL4" style:family="text">
      <style:text-properties style:font-name="Times New Roman" fo:font-size="12pt" style:font-size-asian="12pt" style:font-size-complex="12pt"/>
    </style:style>
    <style:style style:name="WW_CharLFO4LVL5" style:family="text">
      <style:text-properties style:font-name="Times New Roman" fo:font-size="12pt" style:font-size-asian="12pt" style:font-size-complex="12pt"/>
    </style:style>
    <style:style style:name="WW_CharLFO4LVL6" style:family="text">
      <style:text-properties style:font-name="Times New Roman" fo:font-size="12pt" style:font-size-asian="12pt" style:font-size-complex="12pt"/>
    </style:style>
    <style:style style:name="WW_CharLFO4LVL7" style:family="text">
      <style:text-properties style:font-name="Times New Roman" fo:font-size="12pt" style:font-size-asian="12pt" style:font-size-complex="12pt"/>
    </style:style>
    <style:style style:name="WW_CharLFO4LVL8" style:family="text">
      <style:text-properties style:font-name="Times New Roman" fo:font-size="12pt" style:font-size-asian="12pt" style:font-size-complex="12pt"/>
    </style:style>
    <style:style style:name="WW_CharLFO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3-01-30T12:36:00Z</meta:creation-date>
    <dc:date>2023-03-13T11:02:00Z</dc: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28" meta:character-count="9837" meta:row-count="70" meta:non-whitespace-character-count="8428"/>
  </office:meta>
</office:document-meta>
</file>