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P19" style:parent-style-name="Bezmezer" style:family="paragraph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P23" style:parent-style-name="Bezmezer" style:family="paragraph">
      <style:text-properties style:font-name="Times New Roman" fo:font-size="12pt" style:font-size-asian="12pt" style:font-size-complex="12pt"/>
    </style:style>
    <style:style style:name="P24" style:parent-style-name="Bezmezer" style:family="paragraph">
      <style:text-properties style:font-name="Times New Roman" fo:font-size="12pt" style:font-size-asian="12pt" style:font-size-complex="12pt"/>
    </style:style>
    <style:style style:name="P25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Bezmezer" style:family="paragraph">
      <style:text-properties style:font-name="Times New Roman" fo:color="#000000" fo:font-size="12pt" style:font-size-asian="12pt" style:font-size-complex="12pt"/>
    </style:style>
    <style:style style:name="P31" style:parent-style-name="Bezmezer" style:family="paragraph">
      <style:text-properties style:font-name="Times New Roman" fo:color="#000000" fo:font-size="12pt" style:font-size-asian="12pt" style:font-size-complex="12pt"/>
    </style:style>
    <style:style style:name="P32" style:parent-style-name="Bezmezer" style:family="paragraph">
      <style:text-properties style:font-name="Times New Roman" fo:color="#000000" fo:font-size="12pt" style:font-size-asian="12pt" style:font-size-complex="12pt"/>
    </style:style>
    <style:style style:name="P33" style:parent-style-name="Bezmezer" style:family="paragraph">
      <style:text-properties style:font-name="Times New Roman" fo:color="#000000" fo:font-size="12pt" style:font-size-asian="12pt" style:font-size-complex="12pt"/>
    </style:style>
    <style:style style:name="P34" style:parent-style-name="Bezmezer" style:family="paragraph">
      <style:text-properties style:font-name="Times New Roman" fo:color="#000000" fo:font-size="12pt" style:font-size-asian="12pt" style:font-size-complex="12pt"/>
    </style:style>
    <style:style style:name="P35" style:parent-style-name="Bezmezer" style:family="paragraph">
      <style:text-properties style:font-name="Times New Roman" fo:color="#000000" fo:font-size="12pt" style:font-size-asian="12pt" style:font-size-complex="12pt"/>
    </style:style>
    <style:style style:name="P36" style:parent-style-name="Bezmezer" style:family="paragraph">
      <style:text-properties style:font-name="Times New Roman" fo:color="#000000" fo:font-size="12pt" style:font-size-asian="12pt" style:font-size-complex="12pt"/>
    </style:style>
    <style:style style:name="P37" style:parent-style-name="Bezmezer" style:family="paragraph">
      <style:text-properties style:font-name="Times New Roman" fo:color="#000000" fo:font-size="12pt" style:font-size-asian="12pt" style:font-size-complex="12pt"/>
    </style:style>
    <style:style style:name="P38" style:parent-style-name="Bezmezer" style:family="paragraph">
      <style:text-properties style:font-name="Times New Roman" fo:color="#000000" fo:font-size="12pt" style:font-size-asian="12pt" style:font-size-complex="12pt"/>
    </style:style>
    <style:style style:name="P39" style:parent-style-name="Bezmezer" style:family="paragraph">
      <style:text-properties style:font-name="Times New Roman" fo:color="#000000" fo:font-size="12pt" style:font-size-asian="12pt" style:font-size-complex="12pt"/>
    </style:style>
    <style:style style:name="P40" style:parent-style-name="Bezmezer" style:family="paragraph">
      <style:text-properties style:font-name="Times New Roman" fo:color="#000000" fo:font-size="12pt" style:font-size-asian="12pt" style:font-size-complex="12pt"/>
    </style:style>
    <style:style style:name="T4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P43" style:parent-style-name="Bezmezer" style:family="paragraph">
      <style:text-properties style:font-name="Times New Roman" fo:color="#000000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46" style:parent-style-name="Bezmezer" style:family="paragraph">
      <style:text-properties style:font-name="Times New Roman" fo:color="#000000" fo:font-size="12pt" style:font-size-asian="12pt" style:font-size-complex="12pt"/>
    </style:style>
    <style:style style:name="P47" style:parent-style-name="Normální" style:family="paragraph">
      <style:paragraph-properties fo:widows="2" fo:orphans="2" style:vertical-align="auto" style:line-height-at-least="0.2034in" fo:background-color="#FFFFFF"/>
      <style:text-properties style:font-name="Segoe UI" style:font-name-asian="Times New Roman" style:font-name-complex="Segoe UI" fo:color="#4E4E4E" fo:hyphenate="true"/>
    </style:style>
    <style:style style:name="P48" style:parent-style-name="Normální" style:family="paragraph">
      <style:paragraph-properties fo:widows="2" fo:orphans="2" style:vertical-align="auto" style:line-height-at-least="0.2034in" fo:background-color="#FFFFFF"/>
      <style:text-properties style:font-name="Segoe UI" style:font-name-asian="Times New Roman" style:font-name-complex="Segoe UI" fo:color="#4E4E4E" fo:hyphenate="true"/>
    </style:style>
    <style:style style:name="T4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5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5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53" style:parent-style-name="Bezmezer" style:family="paragraph">
      <style:text-properties style:font-name="Times New Roman" fo:font-size="12pt" style:font-size-asian="12pt" style:font-size-complex="12pt"/>
    </style:style>
    <style:style style:name="P54" style:parent-style-name="Bezmezer" style:family="paragraph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font-name="Times New Roman"/>
    </style:style>
    <style:style style:name="T57" style:parent-style-name="Standardnípísmoodstavce" style:family="text">
      <style:text-properties style:font-name="Times New Roman"/>
    </style:style>
    <style:style style:name="P58" style:parent-style-name="Bezmezer" style:family="paragraph">
      <style:text-properties style:font-name="Times New Roman" fo:color="#000000" fo:font-size="12pt" style:font-size-asian="12pt" style:font-size-complex="12pt"/>
    </style:style>
    <style:style style:name="P5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6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6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6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69" style:parent-style-name="Bezmezer" style:family="paragraph">
      <style:text-properties fo:font-size="12pt" style:font-size-asian="12pt" style:font-size-complex="12pt"/>
    </style:style>
    <style:style style:name="P70" style:parent-style-name="Bezmezer" style:family="paragraph">
      <style:text-properties style:font-name="Times New Roman" fo:font-size="12pt" style:font-size-asian="12pt" style:font-size-complex="12pt"/>
    </style:style>
    <style:style style:name="P71" style:parent-style-name="Bezmezer" style:family="paragraph">
      <style:text-properties style:font-name="Times New Roman" fo:font-size="12pt" style:font-size-asian="12pt" style:font-size-complex="12pt"/>
    </style:style>
    <style:style style:name="P72" style:parent-style-name="Bezmezer" style:family="paragraph">
      <style:text-properties style:font-name="Times New Roman" fo:font-size="12pt" style:font-size-asian="12pt" style:font-size-complex="12pt"/>
    </style:style>
    <style:style style:name="P73" style:parent-style-name="Bezmezer" style:family="paragraph">
      <style:text-properties style:font-name="Times New Roman" fo:font-size="12pt" style:font-size-asian="12pt" style:font-size-complex="12pt"/>
    </style:style>
    <style:style style:name="P74" style:parent-style-name="Bezmezer" style:family="paragraph">
      <style:text-properties style:font-name="Times New Roman" fo:font-size="12pt" style:font-size-asian="12pt" style:font-size-complex="12pt"/>
    </style:style>
    <style:style style:name="P75" style:parent-style-name="Bezmezer" style:family="paragraph">
      <style:text-properties style:font-name="Times New Roman" fo:font-size="12pt" style:font-size-asian="12pt" style:font-size-complex="12pt"/>
    </style:style>
    <style:style style:name="P76" style:parent-style-name="Bezmezer" style:family="paragraph">
      <style:text-properties style:font-name="Times New Roman" fo:font-size="12pt" style:font-size-asian="12pt" style:font-size-complex="12pt"/>
    </style:style>
    <style:style style:name="P77" style:parent-style-name="Bezmezer" style:family="paragraph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8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82" style:parent-style-name="Bezmezer" style:family="paragraph">
      <style:text-properties style:font-name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8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87" style:parent-style-name="Bezmezer" style:family="paragraph">
      <style:text-properties style:font-name="Times New Roman" fo:font-size="12pt" style:font-size-asian="12pt" style:font-size-complex="12pt"/>
    </style:style>
    <style:style style:name="T8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9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93" style:parent-style-name="Bezmezer" style:family="paragraph">
      <style:text-properties style:font-name="Times New Roman" fo:color="#000000" fo:font-size="12pt" style:font-size-asian="12pt" style:font-size-complex="12pt"/>
    </style:style>
    <style:style style:name="P94" style:parent-style-name="Bezmezer" style:family="paragraph">
      <style:text-properties style:font-name="Times New Roman" fo:color="#000000" fo:font-size="12pt" style:font-size-asian="12pt" style:font-size-complex="12pt"/>
    </style:style>
    <style:style style:name="P95" style:parent-style-name="Normální" style:family="paragraph">
      <style:paragraph-properties fo:widows="2" fo:orphans="2" style:vertical-align="auto" fo:line-height="150%"/>
      <style:text-properties style:font-name="Times New Roman" fo:font-size="12pt" style:font-size-asian="12pt" style:font-size-complex="12pt" fo:hyphenate="true"/>
    </style:style>
    <style:style style:name="P96" style:parent-style-name="Normální" style:family="paragraph">
      <style:paragraph-properties fo:widows="2" fo:orphans="2" style:vertical-align="auto" fo:line-height="150%"/>
      <style:text-properties style:font-name="Times New Roman" fo:font-size="12pt" style:font-size-asian="12pt" style:font-size-complex="12pt" fo:hyphenate="true"/>
    </style:style>
    <style:style style:name="P97" style:parent-style-name="Normální" style:family="paragraph">
      <style:paragraph-properties fo:widows="2" fo:orphans="2" style:vertical-align="auto" fo:line-height="150%"/>
      <style:text-properties style:font-name="Times New Roman" fo:font-size="12pt" style:font-size-asian="12pt" style:font-size-complex="12pt" fo:hyphenate="true"/>
    </style:style>
    <style:style style:name="P98" style:parent-style-name="Normální" style:family="paragraph">
      <style:paragraph-properties fo:widows="2" fo:orphans="2" style:vertical-align="auto" fo:line-height="150%"/>
      <style:text-properties fo:font-size="12pt" style:font-size-asian="12pt" style:font-size-complex="12pt" fo:hyphenate="true"/>
    </style:style>
    <style:style style:name="P99" style:parent-style-name="Normální" style:family="paragraph">
      <style:paragraph-properties fo:widows="2" fo:orphans="2" style:vertical-align="auto" fo:line-height="150%"/>
      <style:text-properties style:font-name="Times New Roman" fo:color="#000000" fo:font-size="12pt" style:font-size-asian="12pt" style:font-size-complex="12pt" fo:hyphenate="true"/>
    </style:style>
    <style:style style:name="P100" style:parent-style-name="Normální" style:family="paragraph">
      <style:paragraph-properties fo:widows="2" fo:orphans="2" style:vertical-align="auto" fo:line-height="150%"/>
      <style:text-properties style:font-name="Times New Roman" fo:font-size="12pt" style:font-size-asian="12pt" style:font-size-complex="12pt" fo:hyphenate="true"/>
    </style:style>
    <style:style style:name="P101" style:parent-style-name="Normální" style:family="paragraph">
      <style:paragraph-properties fo:widows="2" fo:orphans="2" style:vertical-align="auto" fo:line-height="150%"/>
      <style:text-properties fo:hyphenate="true"/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Times New Roman" fo:font-size="12pt" style:font-size-asian="12pt" style:font-size-complex="12pt"/>
    </style:style>
    <style:style style:name="T10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0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07" style:parent-style-name="Standardnípísmoodstavce" style:family="text">
      <style:text-properties style:font-name="Times New Roman" fo:font-size="12pt" style:font-size-asian="12pt" style:font-size-complex="12pt"/>
    </style:style>
    <style:style style:name="P108" style:parent-style-name="Normální" style:family="paragraph">
      <style:paragraph-properties fo:widows="2" fo:orphans="2" style:vertical-align="auto" fo:line-height="150%"/>
      <style:text-properties style:font-name="Times New Roman" fo:font-size="12pt" style:font-size-asian="12pt" style:font-size-complex="12pt" fo:hyphenate="true"/>
    </style:style>
    <style:style style:name="P109" style:parent-style-name="Normální" style:family="paragraph">
      <style:paragraph-properties fo:widows="2" fo:orphans="2" style:vertical-align="auto" fo:line-height="150%"/>
      <style:text-properties style:font-name="Times New Roman" fo:font-size="12pt" style:font-size-asian="12pt" style:font-size-complex="12pt" fo:hyphenate="true"/>
    </style:style>
    <style:style style:name="T11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12" style:parent-style-name="Standardnípísmoodstavce" style:family="text">
      <style:text-properties style:font-name="Times New Roman" fo:font-size="12pt" style:font-size-asian="12pt" style:font-size-complex="12pt"/>
    </style:style>
    <style:style style:name="T113" style:parent-style-name="Standardnípísmoodstavce" style:family="text">
      <style:text-properties style:font-name="Times New Roman" fo:font-size="12pt" style:font-size-asian="12pt" style:font-size-complex="12pt"/>
    </style:style>
    <style:style style:name="P11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1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1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1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1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2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21" style:parent-style-name="Bezmezer" style:family="paragraph">
      <style:text-properties style:font-name="Times New Roman" fo:color="#000000" fo:font-size="12pt" style:font-size-asian="12pt" style:font-size-complex="12pt"/>
    </style:style>
    <style:style style:name="P12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2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2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26" style:parent-style-name="Standardnípísmoodstavce" style:family="text">
      <style:text-properties style:font-name="Times New Roman" fo:font-size="12pt" style:font-size-asian="12pt" style:font-size-complex="12pt"/>
    </style:style>
    <style:style style:name="T12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Standardnípísmoodstavce" style:family="text">
      <style:text-properties style:font-name="Times New Roman" fo:font-size="12pt" style:font-size-asian="12pt" style:font-size-complex="12pt"/>
    </style:style>
    <style:style style:name="T129" style:parent-style-name="Standardnípísmoodstavce" style:family="text">
      <style:text-properties style:font-name="Times New Roman" fo:font-size="12pt" style:font-size-asian="12pt" style:font-size-complex="12pt"/>
    </style:style>
    <style:style style:name="P130" style:parent-style-name="Bezmezer" style:family="paragraph">
      <style:text-properties style:font-name="Times New Roman" fo:font-size="12pt" style:font-size-asian="12pt" style:font-size-complex="12pt"/>
    </style:style>
    <style:style style:name="T131" style:parent-style-name="Standardnípísmoodstavce" style:family="text">
      <style:text-properties style:font-name="Times New Roman" fo:font-size="12pt" style:font-size-asian="12pt" style:font-size-complex="12pt"/>
    </style:style>
    <style:style style:name="P132" style:parent-style-name="Normální" style:family="paragraph">
      <style:paragraph-properties fo:widows="2" fo:orphans="2" style:vertical-align="auto" fo:margin-top="0.0694in" fo:margin-bottom="0.0694in" fo:background-color="#FFFFFF"/>
      <style:text-properties style:font-name="Times New Roman" style:font-name-asian="Times New Roman" fo:color="#222222" style:letter-kerning="false" fo:font-size="12pt" style:font-size-asian="12pt" style:font-size-complex="12pt" fo:hyphenate="true"/>
    </style:style>
    <style:style style:name="P13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3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6" style:parent-style-name="Bezmezer" style:family="paragraph">
      <style:text-properties style:font-name="Times New Roman" fo:font-size="12pt" style:font-size-asian="12pt" style:font-size-complex="12pt"/>
    </style:style>
    <style:style style:name="P13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8" style:parent-style-name="Normální" style:family="paragraph">
      <style:paragraph-properties fo:widows="2" fo:orphans="2" style:vertical-align="auto" fo:line-height="150%"/>
      <style:text-properties fo:hyphenate="true"/>
    </style:style>
    <style:style style:name="P139" style:parent-style-name="Bezmezer" style:family="paragraph">
      <style:text-properties style:font-name="Times New Roman" fo:font-size="12pt" style:font-size-asian="12pt" style:font-size-complex="12pt"/>
    </style:style>
    <style:style style:name="P140" style:parent-style-name="Bezmezer" style:family="paragraph">
      <style:text-properties style:font-name="Times New Roman" fo:font-size="12pt" style:font-size-asian="12pt" style:font-size-complex="12pt"/>
    </style:style>
    <style:style style:name="P141" style:parent-style-name="Bezmezer" style:family="paragraph">
      <style:text-properties style:font-name="Times New Roman" fo:font-size="12pt" style:font-size-asian="12pt" style:font-size-complex="12pt"/>
    </style:style>
    <style:style style:name="P142" style:parent-style-name="Bezmezer" style:family="paragraph">
      <style:text-properties style:font-name="Times New Roman" fo:font-size="12pt" style:font-size-asian="12pt" style:font-size-complex="12pt"/>
    </style:style>
    <style:style style:name="P143" style:parent-style-name="Bezmezer" style:family="paragraph">
      <style:text-properties style:font-name="Times New Roman" fo:font-size="12pt" style:font-size-asian="12pt" style:font-size-complex="12pt"/>
    </style:style>
    <style:style style:name="P144" style:parent-style-name="Bezmezer" style:family="paragraph">
      <style:text-properties style:font-name="Times New Roman" fo:font-size="12pt" style:font-size-asian="12pt" style:font-size-complex="12pt"/>
    </style:style>
    <style:style style:name="P145" style:parent-style-name="Bezmezer" style:family="paragraph">
      <style:text-properties style:font-name="Times New Roman" fo:font-size="12pt" style:font-size-asian="12pt" style:font-size-complex="12pt"/>
    </style:style>
    <style:style style:name="P146" style:parent-style-name="Bezmezer" style:family="paragraph">
      <style:text-properties style:font-name="Times New Roman" fo:font-size="12pt" style:font-size-asian="12pt" style:font-size-complex="12pt"/>
    </style:style>
    <style:style style:name="P147" style:parent-style-name="Bezmezer" style:family="paragraph">
      <style:text-properties style:font-name="Times New Roman" fo:font-size="12pt" style:font-size-asian="12pt" style:font-size-complex="12pt"/>
    </style:style>
    <style:style style:name="P148" style:parent-style-name="Bezmezer" style:family="paragraph">
      <style:text-properties style:font-name="Times New Roman" fo:font-size="12pt" style:font-size-asian="12pt" style:font-size-complex="12pt"/>
    </style:style>
    <style:style style:name="P149" style:parent-style-name="Bezmezer" style:family="paragraph">
      <style:text-properties style:font-name="Times New Roman" fo:font-size="12pt" style:font-size-asian="12pt" style:font-size-complex="12pt"/>
    </style:style>
    <style:style style:name="P150" style:parent-style-name="Bezmezer" style:family="paragraph">
      <style:text-properties style:font-name="Times New Roman" fo:font-size="12pt" style:font-size-asian="12pt" style:font-size-complex="12pt"/>
    </style:style>
    <style:style style:name="P151" style:parent-style-name="Bezmezer" style:family="paragraph">
      <style:text-properties style:font-name="Times New Roman" fo:font-size="12pt" style:font-size-asian="12pt" style:font-size-complex="12pt"/>
    </style:style>
    <style:style style:name="T152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8"/>2 /2021 <text:s text:c="13"/></text:p>
      <text:p text:style-name="Bezmezer"><text:span text:style-name="T2"><text:s/></text:span><text:span text:style-name="T3">Zápis ze zasedání zastupitelstva obce Smědčice ze dne 4. 5. 2021</text:span></text:p>
      <text:p text:style-name="P4">Datum a čas konání 4. 5. 2021 v 18,30 hod</text:p>
      <text:p text:style-name="P5">Místo konání: Obecní úřad</text:p>
      <text:p text:style-name="P6"/>
      <text:p text:style-name="Bezmezer"><text:span text:style-name="T7">Přítomni:</text:span><text:span text:style-name="T8"><text:s/>J. Šrédlová, , P.<text:s/></text:span><text:span text:style-name="T9">Šmídová, N. Zdvořanová, A. Racková, P. Suchý,<text:s/></text:span><text:span text:style-name="T10">Z. Skála</text:span></text:p>
      <text:p text:style-name="Bezmezer"><text:span text:style-name="T11">Omluveni</text:span><text:span text:style-name="T12">:<text:s/></text:span><text:span text:style-name="T13">0</text:span></text:p>
      <text:p text:style-name="P14">Zastupitelstvo je usnášeníschopné.</text:p>
      <text:p text:style-name="P15"/>
      <text:p text:style-name="Bezmezer"><text:span text:style-name="T16">1. Zapisovatelem byla určena</text:span><text:span text:style-name="T17"><text:s text:c="8"/></text:span><text:span text:style-name="T18">P. Šmídová</text:span></text:p>
      <text:p text:style-name="P19"/>
      <text:p text:style-name="Bezmezer"><text:span text:style-name="T20">2. <text:s/>Ověřovateli byli zvoleni<text:s/></text:span><text:span text:style-name="T21"><text:s text:c="6"/></text:span><text:span text:style-name="T22">A. Racková, N. Zdvořanová</text:span></text:p>
      <text:p text:style-name="P23"/>
      <text:p text:style-name="P24">Pro 6 <text:s text:c="10"/>Proti 0 <text:s text:c="10"/>Zdržel se<text:s/>0</text:p>
      <text:p text:style-name="Bezmezer"/>
      <text:p text:style-name="P25">Schválení přidaných bodů programu:</text:p>
      <text:p text:style-name="P26">Oprava cest</text:p>
      <text:p text:style-name="P27">Neprůchodnost odtoku <text:s/>koupaliště</text:p>
      <text:p text:style-name="P28"/>
      <text:p text:style-name="P29">3. Schválení programu zasedání zastupitelstva obce:</text:p>
      <text:p text:style-name="P30"><text:s/>1. Určení zapisovatele</text:p>
      <text:p text:style-name="P31"><text:s/>2. Volba ověřovatelů</text:p>
      <text:p text:style-name="P32"><text:s/>3. Schválení programu</text:p>
      <text:p text:style-name="P33"><text:s/>4. Smlouva o poskytnutí účelové dotace –<text:s/>dopravní obslužnost Plzeňský kraj 2021</text:p>
      <text:p text:style-name="P34"><text:s/>5. Nabídka na pacht pozemku p.č. 417 v k.ú. Smědčice + pachtovní smlouva</text:p>
      <text:p text:style-name="P35"><text:s/>6. Pachtovné uhrazené zpětně</text:p>
      <text:p text:style-name="P36"><text:s/>7. Žádost o příspěvek na Linku bezpečí a Domov plzeňské hospicové péče</text:p>
      <text:p text:style-name="P37"><text:s/>8. Projekt napojení na vodovod + projekt<text:s/>splaškové kanalizace Smědčice</text:p>
      <text:p text:style-name="P38"><text:s/>9. ČEZ – Smlouvy o sml. budoucích k napojení přečerp. stanic splaškové kanalizace</text:p>
      <text:p text:style-name="P39">10. Chodník – konečná úprava, projektový dozor, smlouva se SÚSPK<text:s/></text:p>
      <text:p text:style-name="P40">11. Stočné 2021</text:p>
      <text:p text:style-name="Bezmezer"><text:span text:style-name="T41">12.<text:s/></text:span><text:span text:style-name="T42">Dělení pozemku p.č. 507/5 v k.ú. Smědčice</text:span></text:p>
      <text:p text:style-name="P43">13. Oprava cest</text:p>
      <text:p text:style-name="Bezmezer"><text:span text:style-name="T44">14.<text:s/></text:span><text:span text:style-name="T45">Diskuse</text:span></text:p>
      <text:p text:style-name="P46"/>
      <text:p text:style-name="P47">Pro 6 <text:s text:c="13"/>Proti 0 <text:s text:c="13"/>Zdržel se 0</text:p>
      <text:p text:style-name="P48"/>
      <text:p text:style-name="Bezmezer"><text:span text:style-name="T49">4. Zastupitelstvo obce schvaluje</text:span><text:span text:style-name="T50"><text:s/></text:span><text:span text:style-name="T51">smlouvu o poskytnutí účelové dotace – dopravní obslužnost Plzeňský kraj 2021</text:span></text:p>
      <text:p text:style-name="P52"/>
      <text:p text:style-name="P53">Pro 6 <text:s text:c="12"/>Proti 0 <text:s text:c="10"/>Zdržel se 0 <text:s text:c="8"/>č.j. 12/21</text:p>
      <text:p text:style-name="P54"/>
      <text:p text:style-name="Bezmezer"><text:span text:style-name="T55">5. Zastupitelstvo obce schvaluje</text:span><text:span text:style-name="T56"><text:s/>propachtování pozemku<text:s/></text:span><text:span text:style-name="T57">p.č. 417 v k.ú. Smědčice na dobu neurčitou za 500,- Kč/rok společnosti <text:s text:c="2"/>RANCH 79 <text:s/>a doplacení pachtovného <text:s/>ve stejné výší/ rok <text:s/>za roky <text:s/>2018, 2019 , 2020, jak <text:s/>nabízí jednatel RANCH 79, <text:s/>Josef Beránek vzhledem k tomu, že pozemek již využívají</text:span></text:p>
      <text:p text:style-name="Bezmezer"/>
      <text:p text:style-name="P58"/>
      <text:p text:style-name="P59">Pro 6<text:s/><text:s text:c="13"/>Proti 0 <text:s text:c="10"/>Zdržel se 0 <text:s text:c="10"/>č.j.13/21</text:p>
      <text:p text:style-name="P60"/>
      <text:p text:style-name="Bezmezer"><text:span text:style-name="T61">6. Zastupitelstvo obce bere na vědomí,</text:span><text:span text:style-name="T62"><text:s/></text:span><text:span text:style-name="T63">že Osecká zemědělská zaplatila za využívané pozemky pachtovné za 3 roky zpětně 12 000,- Kč</text:span></text:p>
      <text:p text:style-name="P64"/>
      <text:p text:style-name="Bezmezer"><text:span text:style-name="T65">7. Zastupitelstvo obce schvaluje</text:span><text:span text:style-name="T66"><text:s/></text:span><text:span text:style-name="T67"><text:s/>příspěvek pro Linku bezpečí</text:span><text:span text:style-name="T68"><text:s/>1000,- Kč</text:span></text:p>
      <text:p text:style-name="P69"/>
      <text:p text:style-name="P70">Pro 6 <text:s text:c="12"/>Proti 0 <text:s text:c="10"/>Zdržel se 0<text:tab/></text:p>
      <text:p text:style-name="P71"/>
      <text:p text:style-name="P72">a příspěvek pro Domov plzeňské hospicové péče 2000,- Kč<text:s/></text:p>
      <text:p text:style-name="P73"/>
      <text:p text:style-name="P74">Pro 5 <text:s text:c="12"/>Proti 0 <text:s text:c="10"/>Zdržel se 1</text:p>
      <text:p text:style-name="P75"/>
      <text:p text:style-name="P76">č.j.14/21</text:p>
      <text:p text:style-name="P77"/>
      <text:p text:style-name="Bezmezer"><text:span text:style-name="T78">8. Zastupitelstvo obce se seznámilo<text:s/></text:span><text:span text:style-name="T79"><text:s/>s projektem<text:s/></text:span><text:span text:style-name="T80">napojení na vodovod + proje</text:span><text:span text:style-name="T81">ktem splaškové kanalizace Smědčice</text:span></text:p>
      <text:p text:style-name="P82"/>
      <text:p text:style-name="Bezmezer"><text:span text:style-name="T83">9. Zastupitelstvo obce schvaluje,</text:span><text:span text:style-name="T84"> že návratné s</text:span><text:span text:style-name="T85">mlouvy s ČEZ o sml. budoucích k napojení přečerp. stanic splaškové kanalizace budou podepsány a nenávratné budou konzultovány s projektantem</text:span></text:p>
      <text:p text:style-name="Bezmezer"/>
      <text:p text:style-name="P86">Pro 6 <text:s text:c="12"/>Proti 0<text:s/><text:s text:c="10"/>Zdržel se 0 <text:s text:c="10"/>č.j. 15/21</text:p>
      <text:p text:style-name="P87"/>
      <text:p text:style-name="Bezmezer"><text:span text:style-name="T88">10.</text:span><text:span text:style-name="T89"><text:s/></text:span><text:span text:style-name="T90">Zastupitelstvo obce schvaluje</text:span><text:span text:style-name="T91"><text:s/></text:span><text:span text:style-name="T92">konečnou úpravu chodníku:</text:span></text:p>
      <text:p text:style-name="P93">Povrch chodníku od návsi ke konci pozemku p.č.534/2 <text:s/>dlažba Esmera +<text:s/></text:p>
      <text:p text:style-name="P94">+ vjezdy ze žuly + žulové obrubníky:</text:p>
      <text:p text:style-name="P95">Pro 4 <text:s text:c="12"/>Proti 2 <text:s text:c="10"/>Zdržel se<text:s/>0<text:tab/></text:p>
      <text:p text:style-name="P96">+ vjezdy ze žuly + betonové obrubníky:</text:p>
      <text:p text:style-name="P97">Pro 2 <text:s text:c="12"/>Proti 4 <text:s text:c="10"/>Zdržel se 0<text:tab/></text:p>
      <text:p text:style-name="P98">Povrch chodníku bude od návsi <text:s/>k  pozemku k p.č. 534/2 v k.ú.Smědčice dlažba Esmera + žulové vjezdy a obrubníky</text:p>
      <text:p text:style-name="P99">Dále schvaluje, <text:s/>že projektový dozor bude provádět pan Beneš a Smlouvu o právu provedení stavby <text:s/>se SÚSPK<text:s/></text:p>
      <text:p text:style-name="P100">Pro 6 <text:s text:c="12"/>Proti 0 <text:s text:c="10"/>Zdržel se 0<text:tab/></text:p>
      <text:p text:style-name="P101"><text:span text:style-name="T102">č.j. 16/21</text:span></text:p>
      <text:p text:style-name="Bezmezer"><text:span text:style-name="T103">11. Zastupitelstvo obce schvaluje</text:span><text:span text:style-name="T104"><text:s/></text:span><text:span text:style-name="T105">stočné za rok 2021, kdy náklady na provoz stávající kanalizace činily 35 000,- takto: 100,-<text:s/></text:span><text:span text:style-name="T106">Kč/trvale přihlášenou osobu/rok</text:span></text:p>
      <text:p text:style-name="Bezmezer"><text:s text:c="63"/><text:span text:style-name="T107">300,- Kč/rekreační nemovitost/rok</text:span></text:p>
      <text:p text:style-name="P108"/>
      <text:p text:style-name="P109">7Pro 6 <text:s text:c="12"/>Proti 0 <text:s text:c="10"/>Zdržel se 0<text:tab/>č.j. 17/21</text:p>
      <text:p text:style-name="Bezmezer"><text:span text:style-name="T110">12. Zastupitelstvo obce schvaluje</text:span><text:span text:style-name="T111"><text:s/></text:span><text:span text:style-name="T112">dělení pozemku p.č. 507/5<text:s/></text:span><text:span text:style-name="T113">v k.ú. Smědčice a napojení nově vzniklých pozemků na obecní komunikaci s tím, že se uskuteční schůzka kvůli řešení přítoku ke koupališti</text:span></text:p>
      <text:p text:style-name="P114"/>
      <text:p text:style-name="P115">Pro 6 <text:s text:c="12"/>Proti 0 <text:s text:c="10"/>Zdržel se 0 <text:s text:c="10"/>č.j. 18/21</text:p>
      <text:p text:style-name="P116"/>
      <text:p text:style-name="Bezmezer"><text:span text:style-name="T117">13. Zastupitelstvo obce schvaluje<text:s/></text:span><text:span text:style-name="T118"><text:s/>opravu cesty<text:s/></text:span><text:span text:style-name="T119">na Richardov <text:s/>frézovanou asfaltodrtí.</text:span></text:p>
      <text:p text:style-name="Bezmezer"><text:span text:style-name="T120">Cesta je dlouhodobě ve špatném stavu, každý rok stojí oprava výtluků cca 20 tisíc bez většího efektu, necháme udělat rozpočet. Dále opravy výtluků cest v obci , v některých místech se čeká, až odvezou vytěžené dřevo<text:s/></text:span></text:p>
      <text:p text:style-name="P121"/>
      <text:p text:style-name="P122">Pro 6 <text:s text:c="12"/>Proti 0 <text:s text:c="10"/>Zdržel se 0 <text:s text:c="10"/>č.j. 19/21</text:p>
      <text:p text:style-name="P123"/>
      <text:p text:style-name="Bezmezer"><text:span text:style-name="T124">14. Zastupitelstvo obce bere na vědomí</text:span><text:span text:style-name="T125"><text:s text:c="2"/>dočasnou neprůchodnost<text:s/></text:span><text:span text:style-name="T126"><text:s/>odtoku přepad. vody z koupaliště, v létě čistili hasiči, nyní se zprůchodnilo samo a<text:s/></text:span><text:span text:style-name="T127">schvaluje</text:span><text:span text:style-name="T128"><text:s/>, že pokud znovu dojde k ne</text:span><text:span text:style-name="T129">průchodnosti , musí se potrubí vyměnit<text:s/></text:span></text:p>
      <text:p text:style-name="P130"/>
      <text:p text:style-name="Bezmezer"><text:span text:style-name="T131">Pro 6 <text:s text:c="12"/>Proti 0 <text:s text:c="10"/>Zdržel se <text:s text:c="2"/>0 <text:s text:c="6"/>č.j. 20/21</text:span></text:p>
      <text:p text:style-name="P132"/>
      <text:p text:style-name="P133"/>
      <text:p text:style-name="Bezmezer"><text:span text:style-name="T134">15. Diskuze a připomínky občanů:</text:span></text:p>
      <text:p text:style-name="P135">Nebyly žádné příspěvky ani otázky občanů.</text:p>
      <text:p text:style-name="P136"/>
      <text:p text:style-name="P137"/>
      <text:p text:style-name="P138"/>
      <text:p text:style-name="P139">Zasedání ukončeno ve 20,00 hod</text:p>
      <text:p text:style-name="P140">Zapsala ve Smědčicích : P.<text:s/>Šmídová</text:p>
      <text:p text:style-name="P141"/>
      <text:p text:style-name="P142">Zápis vyhotoven dne 11. 5. 2021</text:p>
      <text:p text:style-name="P143"/>
      <text:p text:style-name="P144">Podpisy ověřovatelů:</text:p>
      <text:p text:style-name="P145"/>
      <text:p text:style-name="P146">Starostka Jana Šrédlová</text:p>
      <text:p text:style-name="P147"/>
      <text:p text:style-name="P148">Příloha č. 1- <text:s/>Oznámení o konání zasedání</text:p>
      <text:p text:style-name="P149"><text:s text:c="13"/>č. 2 - Prezenční listina</text:p>
      <text:p text:style-name="P150"><text:s text:c="12"/></text:p>
      <text:p text:style-name="P151"><text:s text:c="12"/></text:p>
      <text:p text:style-name="Bezmezer"><text:span text:style-name="T152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Obec Smědčice</dc:creator>
    <meta:creation-date>2021-05-25T16:26:00Z</meta:creation-date>
    <dc:date>2022-05-26T07:45:00Z</dc:date>
    <meta:print-date>2022-05-26T07:44:00Z</meta:print-date>
    <meta:template xlink:href="Normal" xlink:type="simple"/>
    <meta:editing-cycles>10</meta:editing-cycles>
    <meta:editing-duration>PT3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4" meta:character-count="4783" meta:row-count="34" meta:non-whitespace-character-count="4098"/>
  </office:meta>
</office:document-meta>
</file>