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Bezmezer" style:family="paragraph">
      <style:text-properties style:font-name="Times New Roman" fo:color="#000000" fo:font-size="12pt" style:font-size-asian="12pt" style:font-size-complex="12pt"/>
    </style:style>
    <style:style style:name="P36" style:parent-style-name="Bezmezer" style:family="paragraph">
      <style:text-properties style:font-name="Times New Roman" fo:color="#000000" fo:font-size="12pt" style:font-size-asian="12pt" style:font-size-complex="12pt"/>
    </style:style>
    <style:style style:name="P37" style:parent-style-name="Bezmezer" style:family="paragraph">
      <style:text-properties style:font-name="Times New Roman" fo:color="#000000" fo:font-size="12pt" style:font-size-asian="12pt" style:font-size-complex="12pt"/>
    </style:style>
    <style:style style:name="P38" style:parent-style-name="Bezmezer" style:family="paragraph">
      <style:text-properties style:font-name="Times New Roman" fo:color="#000000" fo:font-size="12pt" style:font-size-asian="12pt" style:font-size-complex="12pt"/>
    </style:style>
    <style:style style:name="P39" style:parent-style-name="Bezmezer" style:family="paragraph">
      <style:text-properties style:font-name="Times New Roman" fo:color="#000000" fo:font-size="12pt" style:font-size-asian="12pt" style:font-size-complex="12pt"/>
    </style:style>
    <style:style style:name="P40" style:parent-style-name="Bezmezer" style:family="paragraph">
      <style:text-properties style:font-name="Times New Roman" fo:color="#000000" fo:font-size="12pt" style:font-size-asian="12pt" style:font-size-complex="12pt"/>
    </style:style>
    <style:style style:name="P41" style:parent-style-name="Bezmezer" style:family="paragraph">
      <style:text-properties style:font-name="Times New Roman" fo:color="#000000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font-size="12pt" style:font-size-asian="12pt" style:font-size-complex="12pt"/>
    </style:style>
    <style:style style:name="P44" style:parent-style-name="Bezmezer" style:family="paragraph">
      <style:text-properties style:font-name="Times New Roman" fo:font-size="12pt" style:font-size-asian="12pt" style:font-size-complex="12pt"/>
    </style:style>
    <style:style style:name="P45" style:parent-style-name="Bezmezer" style:family="paragraph">
      <style:text-properties style:font-name="Times New Roman" fo:font-size="12pt" style:font-size-asian="12pt" style:font-size-complex="12pt"/>
    </style:style>
    <style:style style:name="P46" style:parent-style-name="Bezmezer" style:family="paragraph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color="#000000" fo:font-size="12pt" style:font-size-asian="12pt" style:font-size-complex="12pt"/>
    </style:style>
    <style:style style:name="P48" style:parent-style-name="Bezmezer" style:family="paragraph">
      <style:text-properties style:font-name="Times New Roman" fo:color="#000000" fo:font-size="12pt" style:font-size-asian="12pt" style:font-size-complex="12pt"/>
    </style:style>
    <style:style style:name="T4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0" style:parent-style-name="Bezmezer" style:family="paragraph">
      <style:text-properties style:font-name="Times New Roman" fo:color="#000000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5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54" style:parent-style-name="Bezmezer" style:family="paragraph">
      <style:text-properties style:font-name="Times New Roman" fo:font-size="12pt" style:font-size-asian="12pt" style:font-size-complex="12pt"/>
    </style:style>
    <style:style style:name="P55" style:parent-style-name="Bezmezer" style:family="paragraph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Times New Roman"/>
    </style:style>
    <style:style style:name="T5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9" style:parent-style-name="Bezmezer" style:family="paragraph">
      <style:text-properties style:font-name="Times New Roman" fo:color="#000000" fo:font-size="12pt" style:font-size-asian="12pt" style:font-size-complex="12pt"/>
    </style:style>
    <style:style style:name="P6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77" style:parent-style-name="Bezmezer" style:family="paragraph">
      <style:text-properties fo:font-size="12pt" style:font-size-asian="12pt" style:font-size-complex="12pt"/>
    </style:style>
    <style:style style:name="P78" style:parent-style-name="Bezmezer" style:family="paragraph">
      <style:text-properties style:font-name="Times New Roman" fo:font-size="12pt" style:font-size-asian="12pt" style:font-size-complex="12pt"/>
    </style:style>
    <style:style style:name="P79" style:parent-style-name="Bezmezer" style:family="paragraph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P82" style:parent-style-name="Bezmezer" style:family="paragraph">
      <style:text-properties style:font-name="Times New Roman" fo:font-size="12pt" style:font-size-asian="12pt" style:font-size-complex="12pt"/>
    </style:style>
    <style:style style:name="P83" style:parent-style-name="Bezmezer" style:family="paragraph">
      <style:text-properties style:font-name="Times New Roman" fo:font-size="12pt" style:font-size-asian="12pt" style:font-size-complex="12pt"/>
    </style:style>
    <style:style style:name="P84" style:parent-style-name="Bezmezer" style:family="paragraph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P88" style:parent-style-name="Bezmezer" style:family="paragraph">
      <style:text-properties style:font-name="Times New Roman" fo:font-size="12pt" style:font-size-asian="12pt" style:font-size-complex="12pt"/>
    </style:style>
    <style:style style:name="P8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90" style:parent-style-name="Bezmezer" style:family="paragraph"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9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98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P101" style:parent-style-name="Bezmezer" style:family="paragraph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P105" style:parent-style-name="Bezmezer" style:family="paragraph"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P107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T10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/>
    </style:style>
    <style:style style:name="P11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2" style:parent-style-name="Normální" style:family="paragraph">
      <style:paragraph-properties fo:widows="2" fo:orphans="2" style:vertical-align="auto" fo:line-height="150%"/>
      <style:text-properties fo:hyphenate="true"/>
    </style:style>
    <style:style style:name="P123" style:parent-style-name="Bezmezer" style:family="paragraph">
      <style:text-properties style:font-name="Times New Roman" fo:font-size="12pt" style:font-size-asian="12pt" style:font-size-complex="12pt"/>
    </style:style>
    <style:style style:name="P124" style:parent-style-name="Bezmezer" style:family="paragraph">
      <style:text-properties style:font-name="Times New Roman" fo:font-size="12pt" style:font-size-asian="12pt" style:font-size-complex="12pt"/>
    </style:style>
    <style:style style:name="P125" style:parent-style-name="Bezmezer" style:family="paragraph">
      <style:text-properties style:font-name="Times New Roman" fo:font-size="12pt" style:font-size-asian="12pt" style:font-size-complex="12pt"/>
    </style:style>
    <style:style style:name="P126" style:parent-style-name="Bezmezer" style:family="paragraph">
      <style:text-properties style:font-name="Times New Roman" fo:font-size="12pt" style:font-size-asian="12pt" style:font-size-complex="12pt"/>
    </style:style>
    <style:style style:name="P127" style:parent-style-name="Bezmezer" style:family="paragraph">
      <style:text-properties style:font-name="Times New Roman" fo:font-size="12pt" style:font-size-asian="12pt" style:font-size-complex="12pt"/>
    </style:style>
    <style:style style:name="P128" style:parent-style-name="Bezmezer" style:family="paragraph">
      <style:text-properties style:font-name="Times New Roman" fo:font-size="12pt" style:font-size-asian="12pt" style:font-size-complex="12pt"/>
    </style:style>
    <style:style style:name="P129" style:parent-style-name="Bezmezer" style:family="paragraph">
      <style:text-properties style:font-name="Times New Roman" fo:font-size="12pt" style:font-size-asian="12pt" style:font-size-complex="12pt"/>
    </style:style>
    <style:style style:name="P130" style:parent-style-name="Bezmezer" style:family="paragraph">
      <style:text-properties style:font-name="Times New Roman" fo:font-size="12pt" style:font-size-asian="12pt" style:font-size-complex="12pt"/>
    </style:style>
    <style:style style:name="P131" style:parent-style-name="Bezmezer" style:family="paragraph">
      <style:text-properties style:font-name="Times New Roman" fo:font-size="12pt" style:font-size-asian="12pt" style:font-size-complex="12pt"/>
    </style:style>
    <style:style style:name="P132" style:parent-style-name="Bezmezer" style:family="paragraph">
      <style:text-properties style:font-name="Times New Roman" fo:font-size="12pt" style:font-size-asian="12pt" style:font-size-complex="12pt"/>
    </style:style>
    <style:style style:name="P133" style:parent-style-name="Bezmezer" style:family="paragraph">
      <style:text-properties style:font-name="Times New Roman" fo:font-size="12pt" style:font-size-asian="12pt" style:font-size-complex="12pt"/>
    </style:style>
    <style:style style:name="P134" style:parent-style-name="Bezmezer" style:family="paragraph">
      <style:text-properties style:font-name="Times New Roman" fo:font-size="12pt" style:font-size-asian="12pt" style:font-size-complex="12pt"/>
    </style:style>
    <style:style style:name="P135" style:parent-style-name="Bezmezer" style:family="paragraph">
      <style:text-properties style:font-name="Times New Roman" fo:font-size="12pt" style:font-size-asian="12pt" style:font-size-complex="12pt"/>
    </style:style>
    <style:style style:name="P136" style:parent-style-name="Bezmezer" style:family="paragraph">
      <style:text-properties style:font-name="Times New Roman" fo:font-size="12pt" style:font-size-asian="12pt" style:font-size-complex="12pt"/>
    </style:style>
    <style:style style:name="T137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5 /2020 <text:s text:c="13"/></text:p>
      <text:p text:style-name="Bezmezer"><text:span text:style-name="T2"><text:s/></text:span><text:span text:style-name="T3">Zápis ze zasedání zastupitelstva obce Smědčice ze dne 22. 9. 2020</text:span></text:p>
      <text:p text:style-name="P4">Datum a čas konání 22. 9. 2020 v 19,00 hod</text:p>
      <text:p text:style-name="P5">Místo konání: Obecní úřad</text:p>
      <text:p text:style-name="P6"/>
      <text:p text:style-name="Bezmezer"><text:span text:style-name="T7">Přítomni:</text:span><text:span text:style-name="T8"><text:s/>J. Šrédlová, , P.<text:s/></text:span><text:span text:style-name="T9">Šmídová, N. Zdvořanová, A. Racková, P. Suchý,<text:s/></text:span><text:span text:style-name="T10">Z. Skála</text:span></text:p>
      <text:p text:style-name="Bezmezer"><text:span text:style-name="T11">Omluveni</text:span><text:span text:style-name="T12">:<text:s/></text:span><text:span text:style-name="T13">0</text:span></text:p>
      <text:p text:style-name="P14">Zastupitelstvo je usnášeníschopné.</text:p>
      <text:p text:style-name="P15"/>
      <text:p text:style-name="Bezmezer"><text:span text:style-name="T16">1. Zapisovatelem byla určena</text:span><text:span text:style-name="T17"><text:s text:c="8"/></text:span><text:span text:style-name="T18">P. Šmídová</text:span></text:p>
      <text:p text:style-name="P19"/>
      <text:p text:style-name="Bezmezer"><text:span text:style-name="T20">2. <text:s/>Ověřovateli byli zvoleni<text:s/></text:span><text:span text:style-name="T21"><text:s text:c="6"/></text:span><text:span text:style-name="T22">A. Racková, P. Suchý</text:span></text:p>
      <text:p text:style-name="P23"/>
      <text:p text:style-name="P24">Pro 6 <text:s text:c="10"/>Proti 0 <text:s text:c="10"/>Zdržel se 0</text:p>
      <text:p text:style-name="Bezmezer"/>
      <text:p text:style-name="P25">Schválení přidaných bodů programu:</text:p>
      <text:p text:style-name="P26">Rozpočtové opatření</text:p>
      <text:p text:style-name="P27">Směna pozemků p.č. 417 a 418/61 za pozemky p.č. 528,509/24,509/25</text:p>
      <text:p text:style-name="P28">Oprava kanalizace za hospodou</text:p>
      <text:p text:style-name="P29">Oslava 777 let obce</text:p>
      <text:p text:style-name="P30">Schválení DPP – roznos volebních lístků</text:p>
      <text:p text:style-name="P31"/>
      <text:p text:style-name="P32">Pro 6 <text:s text:c="6"/>Proti 0 <text:s text:c="16"/>Zdržel se 0</text:p>
      <text:p text:style-name="P33"/>
      <text:p text:style-name="P34">3. Schválení programu zasedání<text:s/>zastupitelstva obce:</text:p>
      <text:p text:style-name="P35"><text:s/>1. Určení zapisovatele</text:p>
      <text:p text:style-name="P36"><text:s/>2. Volba ověřovatelů</text:p>
      <text:p text:style-name="P37"><text:s/>3. Schválení programu</text:p>
      <text:p text:style-name="P38"><text:s/>4. Schválení vybrané firmy na realizaci chodníku, smlouva o dílo s vybranou firmou</text:p>
      <text:p text:style-name="P39"><text:s/>5. Stavby na pozemcích p. č. <text:s/>665/1-7 k. ú. Smědčice</text:p>
      <text:p text:style-name="P40"><text:s/>6. Stavba RD na pozemku p.<text:s/>č. 433/61 k. ú. Smědčice</text:p>
      <text:p text:style-name="P41"><text:s/>7. Schválení firmy na zadání žádosti o dotaci na realizaci vodovodu + smlouva příkazní</text:p>
      <text:p text:style-name="P42"><text:s/>8. Rozpočtové opatření</text:p>
      <text:p text:style-name="P43"><text:s/>9. Směna pozemků p.č. 417 a 418/61 za pozemky p.č. 528,509/24,509/25</text:p>
      <text:p text:style-name="P44">10. Oprava kanalizace za hospodou</text:p>
      <text:p text:style-name="P45">11. Oslava 777<text:s/>let obce</text:p>
      <text:p text:style-name="P46">12. Schválení DPP – roznos volebních lístků</text:p>
      <text:p text:style-name="P47">13. Diskuse</text:p>
      <text:p text:style-name="P48"/>
      <text:p text:style-name="Bezmezer"><text:span text:style-name="T49">Pro 6 <text:s text:c="9"/>Proti 0 <text:s text:c="15"/>Zdržel se 0</text:span></text:p>
      <text:p text:style-name="P50"><text:s/></text:p>
      <text:p text:style-name="Bezmezer"><text:span text:style-name="T51">4. Zastupitelstvo obce schvaluje</text:span><text:span text:style-name="T52"><text:s/>vybranou firmu na realizaci chodníku: DYBS Plzeň s.r.o., cena 1 124 220,61 Kč + DPH, a smlouvu o dílo s touto firmou</text:span></text:p>
      <text:p text:style-name="P53"/>
      <text:p text:style-name="P54">Pro 6 <text:s text:c="12"/>Proti 0 <text:s text:c="10"/>Zdržel se 0 <text:s text:c="8"/>č.j. 64/20</text:p>
      <text:p text:style-name="P55"/>
      <text:p text:style-name="Bezmezer"><text:span text:style-name="T56">5. Zastupitelstvo obce odkládá</text:span><text:span text:style-name="T57"><text:s/>schválení stavby 6ti bungalovů na pozemcích<text:s/></text:span><text:span text:style-name="T58">p. č. <text:s/>665/1-7 k. ú. Smědčice, protože potřebuje od stavebníků více informací.</text:span></text:p>
      <text:p text:style-name="P59"/>
      <text:p text:style-name="P60">Pro 6 <text:s text:c="13"/>Proti 0 <text:s text:c="10"/>Zdržel se 0 <text:s text:c="10"/></text:p>
      <text:soft-page-break/>
      <text:p text:style-name="Bezmezer"><text:span text:style-name="T61">6.<text:s/></text:span><text:span text:style-name="T62">Zastupitelstvo obce schvaluje</text:span><text:span text:style-name="T63"><text:s/></text:span><text:span text:style-name="T64">stavbu RD na pozemku p. č. 433/61 k. ú. Smědčice</text:span></text:p>
      <text:p text:style-name="P65"/>
      <text:p text:style-name="P66">Pro 6 <text:s text:c="12"/>Proti 0 <text:s text:c="10"/>Zdržel se 0 <text:s text:c="10"/>č.j. 65/20</text:p>
      <text:p text:style-name="Bezmezer"><text:span text:style-name="T67"><text:s/>7. Zastupitelstvo obce schvaluje</text:span><text:span text:style-name="T68"><text:s/></text:span><text:span text:style-name="T69">firmu</text:span><text:span text:style-name="T70"><text:s text:c="2"/>FIALA PROJEKTY s.r.o.</text:span><text:span text:style-name="T71"><text:s/>na<text:s/></text:span><text:span text:style-name="T72">po</text:span><text:span text:style-name="T73">dání žádosti o dotaci na realizaci vodovodu<text:s/></text:span><text:span text:style-name="T74">a příkazní smlouvu</text:span><text:span text:style-name="T75">, kdy odměna za vypracování žádosti a administrace projektu bude pro obec Smědčice <text:s/>80 000,- + DPH a společně s obcí Bušovice 135 000,- Kč + DPH<text:s/></text:span><text:span text:style-name="T76"><text:s/>a pověřuje starostku smlouvu <text:s/>podepsat<text:s/></text:span></text:p>
      <text:p text:style-name="P77"/>
      <text:p text:style-name="P78">Pro 6 <text:s text:c="12"/>Proti 0 <text:s text:c="10"/>Zdržel se 0<text:tab/>č.j. 66/20</text:p>
      <text:p text:style-name="P79"/>
      <text:p text:style-name="Bezmezer"><text:span text:style-name="T80">8. Zastupitelstvo obce schvaluje<text:s/></text:span><text:span text:style-name="T81"><text:s/>rozpočtové opatření – viz. příloha</text:span></text:p>
      <text:p text:style-name="P82"/>
      <text:p text:style-name="P83">Pro 6 <text:s text:c="11"/>Proti 0 <text:s text:c="10"/>Zdržel se 0 <text:s text:c="8"/>č.j. 67/20</text:p>
      <text:p text:style-name="P84"/>
      <text:p text:style-name="Bezmezer"><text:span text:style-name="T85">9. Zastupitelstvo obce schvaluje</text:span><text:span text:style-name="T86"> vyvěšení záměru na směnu</text:span><text:span text:style-name="T87"><text:s/>pozemků p.č. 417 o výměře 814 m² a 418/61 o výměře 120 m² za pozemky p.č. 528 o výměře 768 m², dále pozemek p,č, 509/24 o výměře 53 m² a pozemek <text:s/>p.č. 509/25 o výměře 112 m²</text:span></text:p>
      <text:p text:style-name="P88"/>
      <text:p text:style-name="P89">Pro 6 <text:s text:c="12"/>Proti 0 <text:s text:c="10"/>Zdržel se 0 <text:s text:c="10"/>č.j.68 /20</text:p>
      <text:p text:style-name="P90"/>
      <text:p text:style-name="P91"><text:span text:style-name="T92">10.</text:span><text:span text:style-name="T93"><text:s/></text:span><text:span text:style-name="T94">Zastupitelstvo obce neschvaluje</text:span><text:span text:style-name="T95"><text:s/>nabídku od firmy Bagr s.r.o. na opravu kanalizace za hospodou vzhledem k ceně, která činí <text:s/>682 014,88 bez DPH. Budeme hledat jinou a levnější alternativu</text:span><text:span text:style-name="T96">, případně dotaci na opravu</text:span><text:span text:style-name="T97">.</text:span></text:p>
      <text:p text:style-name="P98"><text:span text:style-name="T99">Pro 6 <text:s text:c="12"/>Proti 0 <text:s text:c="10"/>Zdržel se 0</text:span><text:span text:style-name="T100"><text:tab/>č.j. 69/20</text:span></text:p>
      <text:p text:style-name="P101"/>
      <text:p text:style-name="Bezmezer"><text:span text:style-name="T102">11. Zastu</text:span><text:span text:style-name="T103">pitelstvo obce schvaluje</text:span><text:span text:style-name="T104"><text:s/>odložení oslav výročí 777 let od vzniku naší obce na příznivější dobu.</text:span></text:p>
      <text:p text:style-name="P105"/>
      <text:p text:style-name="P106">Pro 6 <text:s text:c="12"/>Proti 0 <text:s text:c="10"/>Zdržel se 0<text:tab/>č.j.70 /20</text:p>
      <text:p text:style-name="P107"/>
      <text:p text:style-name="Bezmezer"><text:span text:style-name="T108">12. Zastupitelstvo obce schvaluje</text:span><text:span text:style-name="T109"><text:s/></text:span><text:span text:style-name="T110">DPP<text:s/></text:span><text:span text:style-name="T111">do konce volebního období<text:s/></text:span><text:span text:style-name="T112">pro<text:s/></text:span><text:span text:style-name="T113">Janu Šrédlovou</text:span><text:span text:style-name="T114"><text:s/>– roznos volebních lístků</text:span><text:span text:style-name="T115"><text:s/></text:span></text:p>
      <text:p text:style-name="P116"/>
      <text:p text:style-name="P117">Pro 6 <text:s text:c="9"/><text:s text:c="3"/>Proti 0 <text:s text:c="10"/>Zdržel se 0 <text:s text:c="10"/>č.j. 71/20</text:p>
      <text:p text:style-name="P118"/>
      <text:p text:style-name="Bezmezer"><text:span text:style-name="T119">13. Diskuze a připomínky občanů:</text:span></text:p>
      <text:p text:style-name="P120">Nebyly žádné příspěvky ani otázky občanů.</text:p>
      <text:p text:style-name="P121"/>
      <text:p text:style-name="P122"/>
      <text:p text:style-name="P123">Zasedání ukončeno ve 20,00 hod</text:p>
      <text:p text:style-name="P124">Zapsala: P. Šmídová</text:p>
      <text:p text:style-name="P125"/>
      <text:p text:style-name="P126">Zápis vyhotoven dne 30. 9. 2020</text:p>
      <text:p text:style-name="P127"/>
      <text:p text:style-name="P128">Podpisy ověřovatelů:</text:p>
      <text:p text:style-name="P129"/>
      <text:p text:style-name="P130">Starostka Jana Šrédlová</text:p>
      <text:p text:style-name="P131"/>
      <text:p text:style-name="P132">Příloha č. 1- <text:s/>Oznámení o konání zasedání</text:p>
      <text:p text:style-name="P133"><text:s text:c="13"/>č. 2 - Prezenční listina</text:p>
      <text:p text:style-name="P134"><text:s text:c="13"/>č. 3 – Rozpočtové opatření</text:p>
      <text:p text:style-name="P135"><text:s text:c="12"/></text:p>
      <text:p text:style-name="P136"><text:s text:c="12"/></text:p>
      <text:p text:style-name="Bezmezer"><text:span text:style-name="T13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0-10-13T17:12:00Z</meta:creation-date>
    <dc:date>2020-11-02T11:51:00Z</dc:date>
    <meta:print-date>2020-11-02T11:50:00Z</meta:print-date>
    <meta:template xlink:href="Normal" xlink:type="simple"/>
    <meta:editing-cycles>5</meta:editing-cycles>
    <meta:editing-duration>PT2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1" meta:character-count="3801" meta:row-count="27" meta:non-whitespace-character-count="3257"/>
  </office:meta>
</office:document-meta>
</file>