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-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Tahoma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Arial"/>
      </text:list-level-style-bullet>
      <text:list-level-style-number text:level="2" text:style-name="WW_CharLFO2LVL2" style:num-prefix="(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hyphenate="true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color="#000000" fo:font-size="12pt" style:font-size-asian="12pt" style:font-size-complex="12pt"/>
    </style:style>
    <style:style style:name="P33" style:parent-style-name="Bezmezer" style:family="paragraph">
      <style:text-properties style:font-name="Times New Roman" fo:color="#000000" fo:font-size="12pt" style:font-size-asian="12pt" style:font-size-complex="12pt"/>
    </style:style>
    <style:style style:name="P34" style:parent-style-name="Bezmezer" style:family="paragraph">
      <style:text-properties style:font-name="Times New Roman" fo:color="#000000" fo:font-size="12pt" style:font-size-asian="12pt" style:font-size-complex="12pt"/>
    </style:style>
    <style:style style:name="T3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6" style:parent-style-name="Bezmezer" style:family="paragraph">
      <style:text-properties style:font-name="Times New Roman" fo:color="#000000" fo:font-size="12pt" style:font-size-asian="12pt" style:font-size-complex="12pt"/>
    </style:style>
    <style:style style:name="T3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1" style:parent-style-name="Bezmezer" style:family="paragraph">
      <style:text-properties style:font-name="Times New Roman" fo:color="#000000" fo:font-size="12pt" style:font-size-asian="12pt" style:font-size-complex="12pt"/>
    </style:style>
    <style:style style:name="P52" style:parent-style-name="Bezmezer" style:family="paragraph">
      <style:text-properties style:font-name="Times New Roman" fo:color="#000000" fo:font-size="12pt" style:font-size-asian="12pt" style:font-size-complex="12pt"/>
    </style:style>
    <style:style style:name="T5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5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4" style:parent-style-name="Bezmezer" style:family="paragraph">
      <style:text-properties style:font-name="Times New Roman" fo:color="#000000" fo:font-size="12pt" style:font-size-asian="12pt" style:font-size-complex="12pt"/>
    </style:style>
    <style:style style:name="P65" style:parent-style-name="Bezmezer" style:family="paragraph">
      <style:text-properties style:font-name="Times New Roman" fo:font-size="12pt" style:font-size-asian="12pt" style:font-size-complex="12pt"/>
    </style:style>
    <style:style style:name="P66" style:parent-style-name="Bezmezer" style:family="paragraph">
      <style:text-properties style:font-name="Times New Roman" fo:color="#000000" fo:font-size="12pt" style:font-size-asian="12pt" style:font-size-complex="12pt"/>
    </style:style>
    <style:style style:name="P67" style:parent-style-name="Bezmezer" style:family="paragraph">
      <style:text-properties style:font-name="Times New Roman" fo:color="#000000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71" style:parent-style-name="Bezmezer" style:family="paragraph">
      <style:text-properties style:font-weight-complex="bold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P73" style:parent-style-name="Bezmezer" style:family="paragraph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P78" style:parent-style-name="Bezmezer" style:family="paragraph">
      <style:text-properties style:font-weight-complex="bold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P83" style:parent-style-name="Bezmezer" style:family="paragraph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P90" style:parent-style-name="Bezmezer" style:family="paragraph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93" style:parent-style-name="Bezmezer" style:family="paragraph">
      <style:text-properties style:font-name="Times New Roman" fo:font-size="12pt" style:font-size-asian="12pt" style:font-size-complex="12pt"/>
    </style:style>
    <style:style style:name="P94" style:parent-style-name="Bezmezer" style:family="paragraph">
      <style:text-properties style:font-name="Times New Roman" fo:font-size="12pt" style:font-size-asian="12pt" style:font-size-complex="12pt"/>
    </style:style>
    <style:style style:name="P95" style:parent-style-name="Bezmezer" style:family="paragraph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1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P122" style:parent-style-name="Bezmezer" style:family="paragraph">
      <style:text-properties style:font-name="Times New Roman" fo:font-size="12pt" style:font-size-asian="12pt" style:font-size-complex="12pt"/>
    </style:style>
    <style:style style:name="P123" style:parent-style-name="Bezmezer" style:family="paragraph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27" style:parent-style-name="Bezmezer" style:family="paragraph">
      <style:text-properties style:font-name="Times New Roman" fo:color="#000000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30" style:parent-style-name="Bezmezer" style:family="paragraph">
      <style:text-properties style:font-name="Times New Roman" fo:color="#000000" fo:font-size="12pt" style:font-size-asian="12pt" style:font-size-complex="12pt"/>
    </style:style>
    <style:style style:name="P131" style:parent-style-name="Základnítext31" style:family="paragraph">
      <style:text-properties style:font-name="Cambria" style:font-name-complex="Tahoma" fo:font-size="9pt" style:font-size-asian="9pt" style:font-size-complex="9pt"/>
    </style:style>
    <style:style style:name="P132" style:parent-style-name="Základnítext31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133" style:parent-style-name="Základnítext31" style:list-style-name="LFO1" style:family="paragraph">
      <style:paragraph-properties fo:text-align="justify"/>
    </style:style>
    <style:style style:name="T134" style:parent-style-name="Standardnípísmoodstavce" style:family="text">
      <style:text-properties fo:font-size="12pt" style:font-size-asian="12pt"/>
    </style:style>
    <style:style style:name="T135" style:parent-style-name="Silné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nowrap" style:family="text">
      <style:text-properties fo:font-size="12pt" style:font-size-asian="12pt"/>
    </style:style>
    <style:style style:name="T139" style:parent-style-name="nowrap" style:family="text">
      <style:text-properties style:font-weight-complex="normal" fo:font-size="12pt" style:font-size-asian="12pt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T143" style:parent-style-name="Standardnípísmoodstavce" style:family="text">
      <style:text-properties style:font-name-asian="Calibri" fo:font-size="12pt" style:font-size-asian="12pt" style:language-asian="en" style:country-asian="US"/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nowrap" style:family="text">
      <style:text-properties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P148" style:parent-style-name="Základnítext31" style:family="paragraph">
      <style:paragraph-properties fo:text-align="justify"/>
      <style:text-properties fo:font-size="12pt" style:font-size-asian="12pt"/>
    </style:style>
    <style:style style:name="P149" style:parent-style-name="Základnítext31" style:list-style-name="LFO1" style:family="paragraph">
      <style:paragraph-properties fo:text-align="justify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style:font-name-asian="Calibri" fo:font-size="12pt" style:font-size-asian="12pt" style:language-asian="en" style:country-asian="US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P156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157" style:parent-style-name="Základnítext31" style:list-style-name="LFO1" style:family="paragraph">
      <style:paragraph-properties fo:text-align="justify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style:font-name-asian="Calibri" fo:font-size="12pt" style:font-size-asian="12pt" style:language-asian="en" style:country-asian="US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weight="bold" style:font-weight-asian="bold"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P166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167" style:parent-style-name="Prostýtext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168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72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</style:style>
    <style:style style:name="T177" style:parent-style-name="Standardnípísmoodstavce" style:family="text">
      <style:text-properties style:font-name="Times New Roman" fo:font-size="12pt" style:font-size-asian="12pt" style:font-size-complex="12pt"/>
    </style:style>
    <style:style style:name="T178" style:parent-style-name="Standardnípísmoodstavce" style:family="text">
      <style:text-properties style:font-name="Times New Roman" fo:font-size="12pt" style:font-size-asian="12pt" style:font-size-complex="12pt"/>
    </style:style>
    <style:style style:name="T179" style:parent-style-name="Silné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T181" style:parent-style-name="nowrap" style:family="text">
      <style:text-properties style:font-name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T183" style:parent-style-name="nowrap" style:family="text">
      <style:text-properties style:font-name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ize="12pt" style:font-size-asian="12pt" style:font-size-complex="12pt"/>
    </style:style>
    <style:style style:name="P185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Prostýtext" style:list-style-name="LFO2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Prostýtext" style:family="paragraph">
      <style:paragraph-properties fo:widows="2" fo:orphans="2" style:vertical-align="auto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Základnítext31" style:list-style-name="LFO1" style:family="paragraph">
      <style:paragraph-properties fo:text-align="justify"/>
    </style:style>
    <style:style style:name="T190" style:parent-style-name="Standardnípísmoodstavce" style:family="text">
      <style:text-properties fo:font-size="12pt" style:font-size-asian="12pt"/>
    </style:style>
    <style:style style:name="T19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92" style:parent-style-name="Standardnípísmoodstavce" style:family="text">
      <style:text-properties fo:font-size="12pt" style:font-size-asian="12pt"/>
    </style:style>
    <style:style style:name="T193" style:parent-style-name="Standardnípísmoodstavce" style:family="text">
      <style:text-properties style:font-name-asian="Calibri" fo:font-size="12pt" style:font-size-asian="12pt" style:language-asian="en" style:country-asian="US"/>
    </style:style>
    <style:style style:name="T194" style:parent-style-name="Standardnípísmoodstavce" style:family="text">
      <style:text-properties fo:font-size="12pt" style:font-size-asian="12pt"/>
    </style:style>
    <style:style style:name="P195" style:parent-style-name="Základnítext31" style:family="paragraph">
      <style:paragraph-properties fo:text-align="justify" fo:margin-left="0.3937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196" style:parent-style-name="Základnítext31" style:family="paragraph">
      <style:paragraph-properties fo:text-align="justify" fo:margin-left="0.3937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197" style:parent-style-name="Základnítext31" style:family="paragraph">
      <style:paragraph-properties fo:text-align="justify" fo:margin-left="0.3937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198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199" style:parent-style-name="Základnítext31" style:list-style-name="LFO1" style:family="paragraph">
      <style:paragraph-properties fo:text-align="justify"/>
      <style:text-properties fo:font-size="12pt" style:font-size-asian="12pt"/>
    </style:style>
    <style:style style:name="P200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01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02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03" style:parent-style-name="Základnítext31" style:list-style-name="LFO3" style:family="paragraph">
      <style:paragraph-properties fo:text-align="justify"/>
      <style:text-properties fo:font-size="12pt" style:font-size-asian="12pt"/>
    </style:style>
    <style:style style:name="P204" style:parent-style-name="Základnítext31" style:list-style-name="LFO3" style:family="paragraph">
      <style:paragraph-properties fo:text-align="justify"/>
      <style:text-properties fo:font-size="12pt" style:font-size-asian="12pt"/>
    </style:style>
    <style:style style:name="P205" style:parent-style-name="Základnítext31" style:list-style-name="LFO3" style:family="paragraph">
      <style:paragraph-properties fo:text-align="justify"/>
      <style:text-properties fo:font-size="12pt" style:font-size-asian="12pt"/>
    </style:style>
    <style:style style:name="P206" style:parent-style-name="Základnítext31" style:family="paragraph">
      <style:paragraph-properties fo:text-align="justify" fo:margin-left="0.6298in">
        <style:tab-stops/>
      </style:paragraph-properties>
      <style:text-properties fo:font-size="12pt" style:font-size-asian="12pt"/>
    </style:style>
    <style:style style:name="P207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08" style:parent-style-name="Základnítext31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09" style:parent-style-name="Základnítext31" style:list-style-name="LFO1" style:family="paragraph">
      <style:paragraph-properties fo:text-align="justify"/>
      <style:text-properties fo:font-weight="bold" style:font-weight-asian="bold" fo:font-size="12pt" style:font-size-asian="12pt"/>
    </style:style>
    <style:style style:name="P210" style:parent-style-name="Základnítext31" style:family="paragraph">
      <style:paragraph-properties fo:text-align="justify"/>
      <style:text-properties fo:font-size="12pt" style:font-size-asian="12pt"/>
    </style:style>
    <style:style style:name="P211" style:parent-style-name="Základnítext31" style:family="paragraph">
      <style:paragraph-properties fo:text-align="justify"/>
    </style:style>
    <style:style style:name="T212" style:parent-style-name="Standardnípísmoodstavce" style:family="text">
      <style:text-properties fo:font-size="12pt" style:font-size-asian="12pt"/>
    </style:style>
    <style:style style:name="T213" style:parent-style-name="Standardnípísmoodstavce" style:family="text">
      <style:text-properties fo:font-weight="bold" style:font-weight-asian="bold" fo:font-size="12pt" style:font-size-asian="12pt"/>
    </style:style>
    <style:style style:name="T214" style:parent-style-name="Standardnípísmoodstavce" style:family="text">
      <style:text-properties fo:font-size="12pt" style:font-size-asian="12pt"/>
    </style:style>
    <style:style style:name="P215" style:parent-style-name="Základnítext31" style:list-style-name="LFO1" style:family="paragraph">
      <style:paragraph-properties fo:text-align="justify"/>
    </style:style>
    <style:style style:name="T216" style:parent-style-name="Standardnípísmoodstavce" style:family="text">
      <style:text-properties fo:font-size="12pt" style:font-size-asian="12pt"/>
    </style:style>
    <style:style style:name="T217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18" style:parent-style-name="Standardnípísmoodstavce" style:family="text">
      <style:text-properties fo:font-size="12pt" style:font-size-asian="12pt"/>
    </style:style>
    <style:style style:name="P219" style:parent-style-name="Základnítext31" style:family="paragraph">
      <style:paragraph-properties fo:text-align="justify" fo:margin-left="0.3937in">
        <style:tab-stops/>
      </style:paragraph-properties>
    </style:style>
    <style:style style:name="T220" style:parent-style-name="Standardnípísmoodstavce" style:family="text">
      <style:text-properties fo:font-size="12pt" style:font-size-asian="12pt"/>
    </style:style>
    <style:style style:name="T221" style:parent-style-name="Standardnípísmoodstavce" style:family="text">
      <style:text-properties style:font-name-asian="Calibri" fo:font-size="12pt" style:font-size-asian="12pt" style:language-asian="en" style:country-asian="US"/>
    </style:style>
    <style:style style:name="T222" style:parent-style-name="Standardnípísmoodstavce" style:family="text">
      <style:text-properties fo:font-size="12pt" style:font-size-asian="12pt"/>
    </style:style>
    <style:style style:name="T223" style:parent-style-name="Standardnípísmoodstavce" style:family="text">
      <style:text-properties style:font-weight-complex="normal" fo:font-size="12pt" style:font-size-asian="12pt"/>
    </style:style>
    <style:style style:name="P224" style:parent-style-name="Základnítext31" style:family="paragraph">
      <style:paragraph-properties fo:text-align="justify" fo:margin-left="0.3937in">
        <style:tab-stops/>
      </style:paragraph-properties>
      <style:text-properties style:font-weight-complex="normal" fo:font-size="12pt" style:font-size-asian="12pt"/>
    </style:style>
    <style:style style:name="P225" style:parent-style-name="Základnítext31" style:family="paragraph">
      <style:paragraph-properties fo:text-align="justify" fo:margin-left="0.3937in">
        <style:tab-stops/>
      </style:paragraph-properties>
      <style:text-properties style:font-weight-complex="normal" fo:font-size="12pt" style:font-size-asian="12pt"/>
    </style:style>
    <style:style style:name="P226" style:parent-style-name="Základnítext31" style:family="paragraph">
      <style:paragraph-properties fo:text-align="justify" fo:margin-left="0.3937in">
        <style:tab-stops/>
      </style:paragraph-properties>
      <style:text-properties style:font-weight-complex="normal" fo:font-size="12pt" style:font-size-asian="12pt"/>
    </style:style>
    <style:style style:name="T22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30" style:parent-style-name="Standardnípísmoodstavce" style:family="text">
      <style:text-properties style:font-name="Times New Roman" fo:font-size="12pt" style:font-size-asian="12pt" style:font-size-complex="12pt"/>
    </style:style>
    <style:style style:name="T231" style:parent-style-name="Standardnípísmoodstavce" style:family="text">
      <style:text-properties style:font-name="Times New Roman" fo:font-size="12pt" style:font-size-asian="12pt" style:font-size-complex="12pt"/>
    </style:style>
    <style:style style:name="P232" style:parent-style-name="Základnítext31" style:family="paragraph">
      <style:paragraph-properties fo:text-align="justify" fo:margin-left="0.3937in">
        <style:tab-stops/>
      </style:paragraph-properties>
      <style:text-properties style:font-weight-complex="normal" fo:font-size="12pt" style:font-size-asian="12pt"/>
    </style:style>
    <style:style style:name="P233" style:parent-style-name="Bezmezer" style:family="paragraph">
      <style:text-properties style:font-name="Times New Roman" fo:color="#000000" fo:font-size="12pt" style:font-size-asian="12pt" style:font-size-complex="12pt"/>
    </style:style>
    <style:style style:name="P234" style:parent-style-name="Základnítext31" style:family="paragraph">
      <style:paragraph-properties fo:text-align="justify" fo:margin-left="0.3937in">
        <style:tab-stops/>
      </style:paragraph-properties>
      <style:text-properties style:font-weight-complex="normal" fo:font-size="12pt" style:font-size-asian="12pt"/>
    </style:style>
    <style:style style:name="P235" style:parent-style-name="Bezmezer" style:family="paragraph">
      <style:text-properties style:font-name="Times New Roman" fo:color="#000000" fo:font-size="12pt" style:font-size-asian="12pt" style:font-size-complex="12pt"/>
    </style:style>
    <style:style style:name="T23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/>
    </style:style>
    <style:style style:name="P240" style:parent-style-name="Bezmezer" style:family="paragraph">
      <style:text-properties style:font-name="Times New Roman" fo:font-size="12pt" style:font-size-asian="12pt" style:font-size-complex="12pt"/>
    </style:style>
    <style:style style:name="P241" style:parent-style-name="Bezmezer" style:family="paragraph">
      <style:text-properties style:font-name="Times New Roman" fo:font-size="12pt" style:font-size-asian="12pt" style:font-size-complex="12pt"/>
    </style:style>
    <style:style style:name="P242" style:parent-style-name="Bezmezer" style:family="paragraph">
      <style:text-properties style:font-name="Times New Roman" fo:color="#000000" fo:font-size="12pt" style:font-size-asian="12pt" style:font-size-complex="12pt"/>
    </style:style>
    <style:style style:name="T24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4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4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49" style:parent-style-name="Bezmezer" style:family="paragraph">
      <style:text-properties style:font-name="Times New Roman" fo:font-size="12pt" style:font-size-asian="12pt" style:font-size-complex="12pt"/>
    </style:style>
    <style:style style:name="P250" style:parent-style-name="Bezmezer" style:family="paragraph">
      <style:text-properties style:font-name="Times New Roman" fo:font-size="12pt" style:font-size-asian="12pt" style:font-size-complex="12pt"/>
    </style:style>
    <style:style style:name="T25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5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55" style:parent-style-name="Bezmezer" style:family="paragraph">
      <style:text-properties style:font-name="Times New Roman" fo:color="#000000" fo:font-size="12pt" style:font-size-asian="12pt" style:font-size-complex="12pt"/>
    </style:style>
    <style:style style:name="T25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5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59" style:parent-style-name="Bezmezer" style:family="paragraph">
      <style:text-properties style:font-name="Times New Roman" fo:color="#000000" fo:font-size="12pt" style:font-size-asian="12pt" style:font-size-complex="12pt"/>
    </style:style>
    <style:style style:name="T26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61" style:parent-style-name="Bezmezer" style:family="paragraph">
      <style:text-properties style:font-name="Times New Roman" fo:font-size="12pt" style:font-size-asian="12pt" style:font-size-complex="12pt"/>
    </style:style>
    <style:style style:name="P262" style:parent-style-name="Bezmezer" style:family="paragraph">
      <style:text-properties style:font-name="Times New Roman" fo:font-size="12pt" style:font-size-asian="12pt" style:font-size-complex="12pt"/>
    </style:style>
    <style:style style:name="P263" style:parent-style-name="Bezmezer" style:family="paragraph">
      <style:text-properties style:font-name="Times New Roman" fo:font-size="12pt" style:font-size-asian="12pt" style:font-size-complex="12pt"/>
    </style:style>
    <style:style style:name="P264" style:parent-style-name="Bezmezer" style:family="paragraph">
      <style:text-properties style:font-name="Times New Roman" fo:font-size="12pt" style:font-size-asian="12pt" style:font-size-complex="12pt"/>
    </style:style>
    <style:style style:name="P265" style:parent-style-name="Bezmezer" style:family="paragraph">
      <style:text-properties style:font-name="Times New Roman" fo:font-size="12pt" style:font-size-asian="12pt" style:font-size-complex="12pt"/>
    </style:style>
    <style:style style:name="P266" style:parent-style-name="Bezmezer" style:family="paragraph">
      <style:text-properties style:font-name="Times New Roman" fo:font-size="12pt" style:font-size-asian="12pt" style:font-size-complex="12pt"/>
    </style:style>
    <style:style style:name="P267" style:parent-style-name="Bezmezer" style:family="paragraph">
      <style:text-properties style:font-name="Times New Roman" fo:font-size="12pt" style:font-size-asian="12pt" style:font-size-complex="12pt"/>
    </style:style>
    <style:style style:name="P268" style:parent-style-name="Bezmezer" style:family="paragraph">
      <style:text-properties style:font-name="Times New Roman" fo:font-size="12pt" style:font-size-asian="12pt" style:font-size-complex="12pt"/>
    </style:style>
    <style:style style:name="P269" style:parent-style-name="Bezmezer" style:family="paragraph">
      <style:text-properties style:font-name="Times New Roman" fo:font-size="12pt" style:font-size-asian="12pt" style:font-size-complex="12pt"/>
    </style:style>
    <style:style style:name="P270" style:parent-style-name="Bezmezer" style:family="paragraph">
      <style:text-properties style:font-name="Times New Roman" fo:font-size="12pt" style:font-size-asian="12pt" style:font-size-complex="12pt"/>
    </style:style>
    <style:style style:name="P271" style:parent-style-name="Bezmezer" style:family="paragraph">
      <style:text-properties style:font-name="Times New Roman" fo:font-size="12pt" style:font-size-asian="12pt" style:font-size-complex="12pt"/>
    </style:style>
    <style:style style:name="P272" style:parent-style-name="Bezmezer" style:family="paragraph">
      <style:text-properties style:font-name="Times New Roman" fo:font-size="12pt" style:font-size-asian="12pt" style:font-size-complex="12pt"/>
    </style:style>
    <style:style style:name="P273" style:parent-style-name="Bezmezer" style:family="paragraph">
      <style:text-properties style:font-name="Times New Roman" fo:font-size="12pt" style:font-size-asian="12pt" style:font-size-complex="12pt"/>
    </style:style>
    <style:style style:name="T274" style:parent-style-name="Standardnípísmoodstavce" style:family="text">
      <style:text-properties style:font-name="Times New Roman" fo:font-size="12pt" style:font-size-asian="12pt" style:font-size-complex="12pt"/>
    </style:style>
    <style:style style:name="P275" style:parent-style-name="Bezmezer" style:family="paragraph">
      <style:text-properties style:font-name="Times New Roman" fo:font-size="12pt" style:font-size-asian="12pt" style:font-size-complex="12pt"/>
    </style:style>
    <style:style style:name="P276" style:parent-style-name="Bezmezer" style:family="paragraph">
      <style:text-properties style:font-name="Times New Roman" fo:font-size="12pt" style:font-size-asian="12pt" style:font-size-complex="12pt"/>
    </style:style>
    <style:style style:name="T27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2 /2022 <text:s text:c="13"/></text:p>
      <text:p text:style-name="Bezmezer"><text:span text:style-name="T2"><text:s/></text:span><text:span text:style-name="T3">Zápis ze zasedání zastupitelstva obce Smědčice ze dne 11. 4. 2022</text:span></text:p>
      <text:p text:style-name="P4">Datum a čas konání 11. 4. 2022 v 18,30 hod</text:p>
      <text:p text:style-name="P5">Místo konání: Obecní úřad</text:p>
      <text:p text:style-name="P6"/>
      <text:p text:style-name="Bezmezer"><text:span text:style-name="T7">Přítomni:</text:span><text:span text:style-name="T8"><text:s/>J. Šrédlová, , P.<text:s/></text:span><text:span text:style-name="T9">Šmídová, N. Zdvořanová, P. Suchý, A. Racková</text:span></text:p>
      <text:p text:style-name="Bezmezer"><text:span text:style-name="T10">Omluveni</text:span><text:span text:style-name="T11">:<text:s/></text:span><text:span text:style-name="T12">Z. Skála</text:span></text:p>
      <text:p text:style-name="P13">Zastupitelstvo je usnášeníschopné.</text:p>
      <text:p text:style-name="P14"/>
      <text:p text:style-name="Bezmezer"><text:span text:style-name="T15">1. Zapisovatelem byla určena:</text:span><text:span text:style-name="T16"><text:s text:c="2"/></text:span><text:span text:style-name="T17">P. Šmídová</text:span></text:p>
      <text:p text:style-name="P18"/>
      <text:p text:style-name="Bezmezer"><text:span text:style-name="T19">2. <text:s/>Ověřovateli byli zvoleni:</text:span><text:span text:style-name="T20"><text:s text:c="2"/></text:span><text:span text:style-name="T21">N. Zdvořanová, A. Racková</text:span></text:p>
      <text:p text:style-name="P22"/>
      <text:p text:style-name="P23">Pro 5 <text:s text:c="9"/>Proti 0 <text:s text:c="10"/>Zdržel se 0</text:p>
      <text:p text:style-name="P24">3. Schválení programu zasedání zastupitelstva obce:</text:p>
      <text:p text:style-name="Bezmezer"/>
      <text:p text:style-name="P25">Schválení přidaných bodů programu:</text:p>
      <text:p text:style-name="P26"><text:span text:style-name="T27">Výsledek žádosti o dotaci od Plzeňského kraje <text:s/>- dotační titul<text:s/></text:span><text:span text:style-name="T28">PSOV PK 2022</text:span></text:p>
      <text:p text:style-name="P29"><text:s/>Nakládání s obecním majetkem propůjčení <text:s/>OD</text:p>
      <text:p text:style-name="P30">Vyhláška o zákazu volného pohybu psů na<text:s/>Richardově</text:p>
      <text:p text:style-name="P31">Spotřeba energií, fotovoltaika, tepelné čerpadlo</text:p>
      <text:p text:style-name="Bezmezer"/>
      <text:p text:style-name="P32">1. Určení zapisovatele</text:p>
      <text:p text:style-name="P33"><text:s/>2. Volba ověřovatelů</text:p>
      <text:p text:style-name="P34"><text:s/>3. Schválení programu</text:p>
      <text:p text:style-name="Bezmezer"><text:span text:style-name="T35"><text:s/>4. Linka bezpečí – žádost o podporu</text:span></text:p>
      <text:p text:style-name="P36"><text:s/>5. Svaz tělesně postižených – žádost o podporu</text:p>
      <text:p text:style-name="Bezmezer"><text:span text:style-name="T37"><text:s/>6.<text:s/></text:span><text:span text:style-name="T38">Krajský úřad Plzeň – žádost o poskytnu</text:span><text:span text:style-name="T39">tí dotace na dopravní obslužnost</text:span></text:p>
      <text:p text:style-name="Bezmezer"><text:span text:style-name="T40"><text:s/></text:span><text:span text:style-name="T41">7.<text:s/></text:span><text:span text:style-name="T42">Smlouva o poskytnutí dotace na dopravní obslužnost</text:span></text:p>
      <text:p text:style-name="Bezmezer"><text:span text:style-name="T43"><text:s/></text:span><text:span text:style-name="T44">8. Seznam vyřazeného majetku</text:span></text:p>
      <text:p text:style-name="P45"><text:s/>9. Souhlas se stavbou – aktualizace – ČEZ – připojení nového odb. místa p.č.675</text:p>
      <text:p text:style-name="P46">10.Souhlas s dělením pozemku p.č.515/6 a se stavbou 2 RD</text:p>
      <text:p text:style-name="Bezmezer"><text:span text:style-name="T47">11.</text:span><text:span text:style-name="T48"><text:s/>Stočné za rok 2022</text:span></text:p>
      <text:p text:style-name="Bezmezer"><text:span text:style-name="T49">12.</text:span><text:span text:style-name="T50"><text:s/>Rozpočtové opatření č. 1/2022</text:span></text:p>
      <text:p text:style-name="P51">13. . Smlouva o společném zadání veřejné zakázky na stavební práce <text:s/>a Zadávací <text:s text:c="2"/>dokumentace na akci „Bušovice a Smědčice – vodovod“ a „Bušovice a<text:s/></text:p>
      <text:p text:style-name="P52"><text:s text:c="6"/>Smědčice – <text:s/>ČOV a kanalizace“</text:p>
      <text:p text:style-name="Bezmezer"><text:span text:style-name="T53">14.</text:span><text:span text:style-name="T54"><text:s/>Výsledek žá</text:span><text:span text:style-name="T55">dosti o dotaci od Plzeňského kraje - dotační titul<text:s/></text:span><text:span text:style-name="T56">PSOV PK 2022</text:span></text:p>
      <text:p text:style-name="Bezmezer"><text:span text:style-name="T57">15.<text:s/></text:span><text:span text:style-name="T58">Nakládání s obecním majetkem – propůjčka OD</text:span></text:p>
      <text:p text:style-name="Bezmezer"><text:span text:style-name="T59">16.<text:s/></text:span><text:span text:style-name="T60">Vyhláška o zákazu volného pohybu psů na Richardově</text:span></text:p>
      <text:p text:style-name="Bezmezer"><text:span text:style-name="T61">17.<text:s/></text:span><text:span text:style-name="T62">Spotřeba energií, fotovoltaika, tepelné čerpadlo</text:span></text:p>
      <text:p text:style-name="Bezmezer"><text:span text:style-name="T63">18. Diskuse.<text:s/></text:span></text:p>
      <text:p text:style-name="P64"/>
      <text:p text:style-name="P65">Pro 5<text:s/><text:s text:c="9"/>Proti 0 <text:s text:c="10"/>Zdržel se 0</text:p>
      <text:p text:style-name="P66"/>
      <text:p text:style-name="P67"/>
      <text:p text:style-name="Bezmezer"><text:span text:style-name="T68">4. Zastupitelstvo obce schvaluje</text:span><text:span text:style-name="T69"><text:s/>dar</text:span><text:span text:style-name="T70"><text:s/>1000,- Kč pro Linku bezpečí</text:span></text:p>
      <text:p text:style-name="P71"/>
      <text:p text:style-name="P72">Pro 5 <text:s text:c="11"/>Proti 0 <text:s text:c="10"/>Zdržel se 0 <text:s text:c="8"/>č.j. 16/22</text:p>
      <text:p text:style-name="P73"/>
      <text:p text:style-name="Bezmezer"><text:span text:style-name="T74">5. Zastupitelstvo obce schvaluje</text:span><text:span text:style-name="T75"><text:s/>příspěvek 1000,- Kč pro Svaz tělesně<text:s/></text:span><text:span text:style-name="T76">postižených</text:span></text:p>
      <text:p text:style-name="Bezmezer"/>
      <text:p text:style-name="P77">Pro 5 <text:s text:c="11"/>Proti 0 <text:s text:c="10"/>Zdržel se 0 <text:s text:c="8"/>č.j. 17/22</text:p>
      <text:p text:style-name="P78"/>
      <text:p text:style-name="Bezmezer"><text:span text:style-name="T79">6. Zastupitelstvo obce schvaluje</text:span><text:span text:style-name="T80"><text:s/></text:span><text:span text:style-name="T81">poskytnutí dotace na dopravní obslužnost (KÚ Plzeň)<text:s/></text:span></text:p>
      <text:p text:style-name="Bezmezer"><text:span text:style-name="T82">ve výši 16 500,- Kč</text:span></text:p>
      <text:p text:style-name="Bezmezer"/>
      <text:p text:style-name="P83">Pro 5 <text:s text:c="11"/>Proti 0 <text:s text:c="10"/>Zdržel se 0 <text:s text:c="8"/>č.j. 18/22</text:p>
      <text:p text:style-name="P84"/>
      <text:p text:style-name="Bezmezer"><text:span text:style-name="T85">7.</text:span><text:span text:style-name="T86"><text:s/>Zastupitelstvo obce schvaluje</text:span><text:span text:style-name="T87"><text:s/></text:span><text:span text:style-name="T88">Smlouvu o poskytnutí dotace na dopravní obslužnost</text:span></text:p>
      <text:p text:style-name="P89"/>
      <text:p text:style-name="P90">Pro 5 <text:s text:c="11"/>Proti 0 <text:s text:c="10"/>Zdržel se 0 <text:s text:c="8"/>č.j. 19/22</text:p>
      <text:p text:style-name="Bezmezer"/>
      <text:p text:style-name="Bezmezer"><text:span text:style-name="T91">8. Zastupitelstvo obce schvaluje</text:span><text:span text:style-name="T92"><text:s/>seznam vyřazeného majetku</text:span></text:p>
      <text:p text:style-name="P93"/>
      <text:p text:style-name="P94">Pro <text:s/>5 <text:s text:c="8"/>Proti 0 <text:s text:c="10"/>Zdržel se 0<text:s/><text:s text:c="8"/>č.j. 20/22</text:p>
      <text:p text:style-name="P95"/>
      <text:p text:style-name="Bezmezer"><text:span text:style-name="T96">9. Zastupitelstvo obce schvaluje</text:span><text:span text:style-name="T97"><text:s/></text:span><text:span text:style-name="T98">souhlas se stavbou – aktualizace – ČEZ – připojení nového odb. místa p.č.675</text:span></text:p>
      <text:p text:style-name="P99"/>
      <text:p text:style-name="P100">Pro <text:s/>5 <text:s text:c="9"/>Proti 0 <text:s text:c="10"/>Zdržel se 0 <text:s text:c="8"/>č.j. 21/22</text:p>
      <text:p text:style-name="Bezmezer"/>
      <text:p text:style-name="P101"><text:span text:style-name="T102">10.</text:span><text:span text:style-name="T103"><text:s/></text:span><text:span text:style-name="T104">Zastupitelstvo obce schvaluje</text:span><text:span text:style-name="T105"><text:s/>s</text:span><text:span text:style-name="T106">ouhlas s dělením pozemku</text:span><text:span text:style-name="T107"><text:s/>p.č.515/6 a se stavbou 2 RD</text:span></text:p>
      <text:p text:style-name="P108">Pro <text:s/>5 <text:s text:c="9"/>Proti 0 <text:s text:c="10"/>Zdržel se 0 <text:s text:c="8"/>č.j. 22/22</text:p>
      <text:p text:style-name="P109"/>
      <text:p text:style-name="Bezmezer"><text:span text:style-name="T110">11.</text:span><text:span text:style-name="T111"><text:s/></text:span><text:span text:style-name="T112">Zastupitelstvo obce schvaluje</text:span><text:span text:style-name="T113">, že nebude tento rok vybírat stočné od občanů</text:span></text:p>
      <text:p text:style-name="P114"/>
      <text:p text:style-name="P115">Pro <text:s/>5 <text:s text:c="9"/>Proti 0 <text:s text:c="10"/>Zdržel se 0 <text:s text:c="8"/>č.j. 23/22</text:p>
      <text:p text:style-name="P116"/>
      <text:p text:style-name="Bezmezer"><text:span text:style-name="T117">12.</text:span><text:span text:style-name="T118"><text:s/></text:span><text:span text:style-name="T119">Zastupitelstvo obce schvaluje</text:span><text:span text:style-name="T120"><text:s/>rozpočtové opatření č. 1/2022</text:span></text:p>
      <text:p text:style-name="P121"/>
      <text:p text:style-name="P122">Pro <text:s/>5 <text:s text:c="9"/>Proti 0 <text:s text:c="10"/>Zdržel se 0 <text:s text:c="8"/>č.j. 24/22</text:p>
      <text:p text:style-name="P123"/>
      <text:p text:style-name="Bezmezer"><text:span text:style-name="T124">13.<text:s/></text:span><text:span text:style-name="T125">Zastupitelstvo obce schvaluje:</text:span><text:span text:style-name="T126"><text:s/>Smlouvu o společném zadání veřejné zakázky na <text:s/>stavební práce na akci „Bušovice a <text:s text:c="3"/></text:span></text:p>
      <text:p text:style-name="P127">Smědčice – vodovod“ a „Bušovice a Smědčice – <text:s/>ČOV a kanalizace“ a<text:s/></text:p>
      <text:p text:style-name="Bezmezer"/>
      <text:p text:style-name="Bezmezer"><text:span text:style-name="T128"><text:s text:c="6"/></text:span><text:span text:style-name="T129">Zadávací dokumentaci na akci „Bušovice a Smědčice – vodovod“ a „Bušovice a<text:s/></text:span></text:p>
      <text:p text:style-name="P130"><text:s text:c="6"/>Smědčice – <text:s/>ČOV a kanalizace“</text:p>
      <text:p text:style-name="P131"/>
      <text:p text:style-name="P132"/>
      <text:list text:style-name="LFO1" text:continue-numbering="true">
        <text:list-item>
          <text:list>
            <text:list-item>
              <text:p text:style-name="P133"><text:span text:style-name="T134">společnost<text:s/></text:span><text:span text:style-name="T135">FIALA PROJEKTY s.r.o., sídlem<text:s/></text:span><text:span text:style-name="T136">Praha 4 - Chodov, Lečkova 1</text:span><text:span text:style-name="T137">521/15, PSČ 14900, IČ:<text:s/></text:span><text:span text:style-name="T138">28997450</text:span><text:span text:style-name="T139">, coby smluvního zástupce při zadávání<text:s/></text:span><text:span text:style-name="T140">veřejné zakázky<text:s/></text:span><text:span text:style-name="T141">„</text:span><text:span text:style-name="T142">Bušovice a Smědčice - napojení na vodovod</text:span><text:span text:style-name="T143">“ a „</text:span><text:span text:style-name="T144">Bušovice a Smědčice - ČOV a kanalizace“.<text:s/></text:span><text:span text:style-name="T145">Smluvní zástupce zadavatele<text:s/></text:span><text:span text:style-name="T146">je zmocněn ke všem úkonům souvisejícím se zajištěním z</text:span><text:span text:style-name="T147">adávacího řízení s výjimkou výběru dodavatele, vyloučení účastníka zadávacího řízení, zrušení zadávacího řízení, nebo rozhodnutí o námitkách;</text:span></text:p>
            </text:list-item>
          </text:list>
        </text:list-item>
      </text:list>
      <text:p text:style-name="P148"/>
      <text:list text:style-name="LFO1" text:continue-numbering="true">
        <text:list-item>
          <text:list>
            <text:list-item>
              <text:p text:style-name="P149"><text:span text:style-name="T150">smlouvu o společném zadávání veřejné zakázky<text:s/></text:span><text:span text:style-name="T151">„</text:span><text:span text:style-name="T152">Bušovice a Smědčice - napojení na vodovod</text:span><text:span text:style-name="T153">“ a „</text:span><text:span text:style-name="T154">Bušovice a Smědčice -</text:span><text:span text:style-name="T155"><text:s/>ČOV a kanalizace“, která upravuje vzájemná práva a povinnosti obcí Smědčice a Bušovice při zadávání uvedené veřejné zakázky;</text:span></text:p>
            </text:list-item>
          </text:list>
        </text:list-item>
      </text:list>
      <text:p text:style-name="P156"/>
      <text:list text:style-name="LFO1" text:continue-numbering="true">
        <text:list-item>
          <text:list>
            <text:list-item>
              <text:p text:style-name="P157"><text:span text:style-name="T158">zadávací dokumentaci, včetně zadávacích podmínek veřejné zakázky<text:s/></text:span><text:span text:style-name="T159">„</text:span><text:span text:style-name="T160">Bušovice a Smědčice - napojení na vodovod</text:span><text:span text:style-name="T161">“ a „</text:span><text:span text:style-name="T162">Bušovice a Smědči</text:span><text:span text:style-name="T163">ce - ČOV a kanalizace“, která</text:span><text:span text:style-name="T164"><text:s/></text:span><text:span text:style-name="T165">bude zadávána v užším řízení podle ust. § 58 zákona č. 134/2016 Sb., o zadávání veřejných zakázek, v platném znění (dále také „ZZVZ“),<text:s/></text:span></text:p>
            </text:list-item>
          </text:list>
        </text:list-item>
      </text:list>
      <text:p text:style-name="P166">a to s výhradou, že v zadávací dokumentaci a v zadávacích podmínkách mohou být ještě provedeny úpravy vzešlé z konzultací s poskytovatelem dotace.</text:p>
      <text:p text:style-name="P167"><text:bookmark-start text:name="_Hlk484530574"/>Zadávací dokumentace této veřejné zakázky obsahuje následující části:</text:p>
      <text:list text:style-name="LFO2" text:continue-numbering="true">
        <text:list-item>
          <text:list>
            <text:list-item>
              <text:p text:style-name="P168"><text:bookmark-end text:name="_Hlk484530574"/><text:span text:style-name="T169">oznámení o zahájení zadávacího řízení (= formulář F02 Oznámení o zahájení zadávacího řízení, který bude uveřejněn ve Věstníku veř</text:span><text:span text:style-name="T170">ejných zakázek a v evropském věstníku TED</text:span><text:span text:style-name="T171">),</text:span></text:p>
            </text:list-item>
            <text:list-item>
              <text:p text:style-name="P172">pokyny pro zpracování žádosti o účast,</text:p>
            </text:list-item>
            <text:list-item>
              <text:p text:style-name="P173">vzor krycího listu žádosti o účast,</text:p>
            </text:list-item>
            <text:list-item>
              <text:p text:style-name="P174">výzva k podání nabídky v užším řízení,</text:p>
            </text:list-item>
            <text:list-item>
              <text:p text:style-name="P175">obchodní podmínky ve vzoru smlouvy o dílo,</text:p>
            </text:list-item>
            <text:list-item>
              <text:p text:style-name="P176"><text:span text:style-name="T177">projektová dokumentace stavby, vypracovaná<text:s/></text:span><text:span text:style-name="T178">společností<text:s/></text:span><text:span text:style-name="T179">FIALA PROJEKTY s.r.o., sídlem<text:s/></text:span><text:span text:style-name="T180">Praha 4 - Chodov, Lečkova 1521/15, PSČ 14900, IČ:<text:s/></text:span><text:span text:style-name="T181">28997450, stupeň: DPS, datum: 10/2021, hl. projektant: Ing. Ivan Fiala</text:span><text:span text:style-name="T182">, vypracoval/projektant: Ing. Karel Krňanský,<text:s/></text:span><text:span text:style-name="T183">číslo zakázky: 3/21-116</text:span><text:span text:style-name="T184">,</text:span></text:p>
            </text:list-item>
            <text:list-item>
              <text:p text:style-name="P185">soupis prací s výkazem<text:s/>výměr,</text:p>
            </text:list-item>
            <text:list-item>
              <text:p text:style-name="P186">vzor krycího listu nabídky,</text:p>
            </text:list-item>
            <text:list-item>
              <text:p text:style-name="P187">vzor prohlášení o poddodavatelích;</text:p>
            </text:list-item>
          </text:list>
        </text:list-item>
      </text:list>
      <text:p text:style-name="P188"/>
      <text:list text:style-name="LFO1" text:continue-numbering="true">
        <text:list-item>
          <text:list>
            <text:list-item>
              <text:p text:style-name="P189"><text:span text:style-name="T190">pravidla pro hodnocení nabídek ve veřejné zakázce<text:s/></text:span><text:span text:style-name="T191">„</text:span><text:span text:style-name="T192">Bušovice a Smědčice - napojení na vodovod</text:span><text:span text:style-name="T193">“ a „</text:span><text:span text:style-name="T194">Bušovice a Smědčice - ČOV a kanalizace“ takto:</text:span></text:p>
            </text:list-item>
          </text:list>
        </text:list-item>
      </text:list>
      <text:p text:style-name="P195">Nabídky budou hodnoceny podle jejich ekonomické výhodnosti. Ekonomická výhodnost nabídek bude hodnocena podle nejnižší nabídkové ceny. Při hodnocení nabídkové ceny je rozhodná její celková výše včetně daně z přidané hodnoty, uvedená v nabídce v návrhu smlouvy.</text:p>
      <text:p text:style-name="P196">Komise seřadí nabídky podle celkové<text:s/>výše nabídkové ceny včetně daně z přidané hodnoty, uvedené v nabídce v návrhu smlouvy: Jako ekonomicky nejvýhodnější bude hodnocena nabídka s nejnižší nabídkovou cenou.</text:p>
      <text:p text:style-name="P197">Po hodnocení nabídek bude u vybraného dodavatele provedeno posouzení splnění podmínek jeho účasti v zadávacím řízení.</text:p>
      <text:p text:style-name="P198"/>
      <text:list text:style-name="LFO1" text:continue-numbering="true">
        <text:list-item>
          <text:list>
            <text:list-item>
              <text:p text:style-name="P199">členy a náhradníky komise, která bude ve shora uvedené veřejné zakázce ustavena podle § 42 ZZVZ:</text:p>
            </text:list-item>
          </text:list>
        </text:list-item>
      </text:list>
      <text:p text:style-name="P200"/>
      <text:p text:style-name="P201">ČLENOVÉ: <text:s text:c="68"/>NÁHRADNÍCI:</text:p>
      <text:p text:style-name="P202"/>
      <text:list text:style-name="LFO3" text:continue-numbering="true">
        <text:list-item>
          <text:p text:style-name="P203">Z. Skála <text:s text:c="27"/><text:s text:c="43"/>P. Blažek</text:p>
        </text:list-item>
        <text:list-item>
          <text:p text:style-name="P204">J. Šrédlová <text:s text:c="65"/>J. Beran</text:p>
        </text:list-item>
        <text:list-item>
          <text:p text:style-name="P205">N. Zdvořanová <text:s text:c="59"/>J. Šebek</text:p>
        </text:list-item>
      </text:list>
      <text:p text:style-name="P206"/>
      <text:p text:style-name="P207"/>
      <text:p text:style-name="P208">Tato komise bude pověřena k<text:s/>provedení následujících úkonů: k hodnocení nabídek a k posouzení splnění podmínek účasti vybraného účastníka zadávacího řízení.</text:p>
      <text:list text:style-name="LFO1" text:continue-numbering="true">
        <text:list-item>
          <text:p text:style-name="P209">p o v ě ř u j e</text:p>
        </text:list-item>
      </text:list>
      <text:p text:style-name="P210"/>
      <text:p text:style-name="P211"><text:span text:style-name="T212"><text:s text:c="9"/>paní Janu Šrédlovou</text:span><text:span text:style-name="T213">,<text:s/></text:span><text:span text:style-name="T214">starostku obce:</text:span></text:p>
      <text:list text:style-name="LFO1" text:continue-numbering="true">
        <text:list-item>
          <text:list>
            <text:list-item>
              <text:p text:style-name="P215"><text:span text:style-name="T216">k podpisu smlouvy o společném zadávání veřejné zakázky<text:s/></text:span><text:span text:style-name="T217">„</text:span><text:span text:style-name="T218">Bušovice a Smědčice<text:s/></text:span></text:p>
            </text:list-item>
          </text:list>
        </text:list-item>
      </text:list>
      <text:p text:style-name="P219"><text:span text:style-name="T220">- napojení na vodovod</text:span><text:span text:style-name="T221">“ a „</text:span><text:span text:style-name="T222">Bušovice a Smědčice - ČOV a kanalizace“</text:span><text:span text:style-name="T223">.</text:span></text:p>
      <text:p text:style-name="P224"/>
      <text:p text:style-name="P225">Pro 5 <text:s text:c="14"/>Proti 0 <text:s text:c="13"/>Zdržel se <text:s/>0 <text:s text:c="16"/>č.j. 25/22</text:p>
      <text:p text:style-name="P226"/>
      <text:p text:style-name="Bezmezer"><text:span text:style-name="T227">14.<text:s/></text:span><text:span text:style-name="T228">Zastupitelstvo obce se seznámilo<text:s/></text:span><text:span text:style-name="T229">s podmínkami<text:s/></text:span><text:span text:style-name="T230">žádosti o dotaci od Plzeňského kraj</text:span><text:span text:style-name="T231">e na zastřešení posezení u hospody. Zatím jsme náhradníci, pracujeme na přípravách realizace a konečné rozhodnutí se dozvíme v říjnu</text:span></text:p>
      <text:p text:style-name="P232"/>
      <text:p text:style-name="P233"/>
      <text:p text:style-name="P234">Pro 5 <text:s text:c="14"/>Proti 0 <text:s text:c="13"/>Zdržel se <text:s/>0 <text:s text:c="16"/>č.j. 26/22</text:p>
      <text:p text:style-name="P235"/>
      <text:p text:style-name="Bezmezer"><text:span text:style-name="T236">15.</text:span><text:span text:style-name="T237"><text:s/>Zastupitelstvo obce schvaluje</text:span><text:span text:style-name="T238"><text:s/>záměr</text:span><text:span text:style-name="T239"><text:s/>nakládání s obecním majetkem (propůjčení<text:s/></text:span></text:p>
      <text:p text:style-name="P240">OD) pro zájmové spolky a skupiny osob (Smečka, cvičení dětí atd)</text:p>
      <text:p text:style-name="P241">Pro <text:s/>5 <text:s text:c="9"/>Proti 0 <text:s text:c="10"/>Zdržel se 0 <text:s text:c="8"/>č.j. 27/22</text:p>
      <text:p text:style-name="Bezmezer"/>
      <text:p text:style-name="P242"/>
      <text:p text:style-name="Bezmezer"><text:span text:style-name="T243">16.</text:span><text:span text:style-name="T244"><text:s/></text:span><text:span text:style-name="T245">Zastupitelstvo obce se seznámilo</text:span><text:span text:style-name="T246"><text:s/>s problematikou připravované nové<text:s/></text:span><text:span text:style-name="T247">vyhlášky o pohybu psů v oblasti Richardova, kdy došlo k závěru, že omezovat pohyb psů pouze na vodítku v této oblasti by nezajistilo s jistotou problémy vyplývající z chování některých majitelů psů, ale výrazně by omezilo komfort většiny. Proto apelujeme n</text:span><text:span text:style-name="T248">a občany, aby napadení nebo ohrožování jejich psa cizím psem neprodleně ohlásili policii nebo obci.</text:span></text:p>
      <text:p text:style-name="P249"><text:s text:c="6"/></text:p>
      <text:p text:style-name="P250"/>
      <text:p text:style-name="Bezmezer"><text:span text:style-name="T251">17.<text:s/></text:span><text:span text:style-name="T252">Zastupitelstvo obce se seznámilo</text:span><text:span text:style-name="T253"><text:s/>s možnostmi instalace fotovoltaických panelů a tepelného čerpadla <text:s/>na budovu OÚ a zatím došla k závěru, že vzhl</text:span><text:span text:style-name="T254">edem k vysoké pořizovací ceně není toto na pořadu dne.</text:span></text:p>
      <text:p text:style-name="P255"/>
      <text:p text:style-name="Bezmezer"><text:span text:style-name="T256">18.<text:s/></text:span><text:span text:style-name="T257">Diskuze a připomínky občanů:</text:span></text:p>
      <text:p text:style-name="Bezmezer"><text:span text:style-name="T258">Nebyly žádné připomínky občanů.</text:span></text:p>
      <text:p text:style-name="P259"/>
      <text:p text:style-name="Bezmezer"><text:span text:style-name="T260"><text:s/></text:span></text:p>
      <text:p text:style-name="Bezmezer"/>
      <text:p text:style-name="P261"/>
      <text:p text:style-name="P262">Zasedání ukončeno ve 20,15 hod</text:p>
      <text:p text:style-name="P263">Zapsala: P. Šmídová</text:p>
      <text:p text:style-name="P264"/>
      <text:p text:style-name="P265">Zápis vyhotoven dne 20. 4. 2022</text:p>
      <text:p text:style-name="P266"/>
      <text:p text:style-name="P267">Podpisy ověřovatelů:</text:p>
      <text:p text:style-name="P268"/>
      <text:p text:style-name="P269">Starostka Jana<text:s/>Šrédlová</text:p>
      <text:p text:style-name="P270"/>
      <text:p text:style-name="P271">Příloha č. 1- <text:s/>Oznámení o konání zasedání</text:p>
      <text:p text:style-name="P272"><text:s text:c="13"/>č. 2 - Prezenční listina</text:p>
      <text:p text:style-name="P273"><text:s text:c="13"/>č. 3 – Soupis vyřazeného majeztku</text:p>
      <text:p text:style-name="Bezmezer"><text:span text:style-name="T274"><text:s text:c="13"/></text:span></text:p>
      <text:p text:style-name="Bezmezer"><text:s text:c="16"/></text:p>
      <text:p text:style-name="P275"><text:s text:c="12"/></text:p>
      <text:p text:style-name="P276"><text:s text:c="12"/></text:p>
      <text:p text:style-name="Bezmezer"><text:span text:style-name="T27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kladnítext31" style:display-name="Základní text 31" style:family="paragraph" style:parent-style-name="Normální">
      <style:paragraph-properties fo:widows="2" fo:orphans="2" style:vertical-align="auto"/>
      <style:text-properties style:font-name="Times New Roman" style:font-name-asian="Times New Roman" style:font-weight-complex="bold" fo:color="#000000" style:letter-kerning="false" style:font-size-complex="12pt" fo:hyphenate="true"/>
    </style:style>
    <style:style style:name="Prostýtext" style:display-name="Prostý text" style:family="paragraph" style:parent-style-name="Normální">
      <style:paragraph-properties fo:text-align="justify" style:line-height-at-least="0.25in"/>
      <style:text-properties style:font-name="Courier New" style:font-name-asian="Times New Roman" style:letter-kerning="false" fo:hyphenate="tru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letter-kerning="false"/>
    </style:style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ahoma" style:font-name-asian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ambria" style:font-name-asian="Times New Roman" style:font-name-complex="Calibri" fo:font-style="normal" style:font-style-asian="normal" style:font-style-complex="italic" fo:font-size="9pt" style:font-size-asian="9pt" style:font-size-complex="9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-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Tahoma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Arial"/>
      </text:list-level-style-bullet>
      <text:list-level-style-number text:level="2" text:style-name="WW_CharLFO2LVL2" style:num-prefix="(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dc:description/>
    <dc:subject/>
    <meta:initial-creator>Jetmouse</meta:initial-creator>
    <dc:creator>Obec Smědčice</dc:creator>
    <meta:creation-date>2022-05-11T13:15:00Z</meta:creation-date>
    <dc:date>2022-05-17T16:31:00Z</dc:date>
    <meta:print-date>2022-05-17T16:16:00Z</meta:print-date>
    <meta:template xlink:href="Normal" xlink:type="simple"/>
    <meta:editing-cycles>4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35" meta:character-count="8510" meta:row-count="60" meta:non-whitespace-character-count="7292"/>
  </office:meta>
</office:document-meta>
</file>