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Bezmezer" style:family="paragraph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Bezmezer" style:family="paragraph">
      <style:text-properties style:font-name="Times New Roman" fo:color="#000000" fo:font-size="12pt" style:font-size-asian="12pt" style:font-size-complex="12pt"/>
    </style:style>
    <style:style style:name="P36" style:parent-style-name="Bezmezer" style:family="paragraph">
      <style:text-properties style:font-name="Times New Roman" fo:color="#000000" fo:font-size="12pt" style:font-size-asian="12pt" style:font-size-complex="12pt"/>
    </style:style>
    <style:style style:name="P37" style:parent-style-name="Bezmezer" style:family="paragraph">
      <style:text-properties style:font-name="Times New Roman" fo:color="#000000" fo:font-size="12pt" style:font-size-asian="12pt" style:font-size-complex="12pt"/>
    </style:style>
    <style:style style:name="T3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9" style:parent-style-name="Bezmezer" style:family="paragraph">
      <style:text-properties style:font-name="Times New Roman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58" style:parent-style-name="Bezmezer" style:family="paragraph">
      <style:text-properties style:font-weight-complex="bold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weight-complex="bold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P86" style:parent-style-name="Bezmezer" style:family="paragraph">
      <style:text-properties style:font-name="Times New Roman" fo:font-size="12pt" style:font-size-asian="12pt" style:font-size-complex="12pt"/>
    </style:style>
    <style:style style:name="P87" style:parent-style-name="Bezmezer" style:family="paragraph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96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0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0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8 / 2021 <text:s text:c="13"/></text:p>
      <text:p text:style-name="Bezmezer"><text:span text:style-name="T2"><text:s/></text:span><text:span text:style-name="T3">Zápis ze zasedání zastupitelstva obce Smědčice ze dne 21. 12. 2021</text:span></text:p>
      <text:p text:style-name="P4">Datum a čas konání 21. 12. 2021 v 18,00 hod</text:p>
      <text:p text:style-name="P5">Místo konání: Obecní úřad</text:p>
      <text:p text:style-name="P6"/>
      <text:p text:style-name="Bezmezer"><text:span text:style-name="T7">Přítomni:</text:span><text:span text:style-name="T8"><text:s/>J.<text:s/></text:span><text:span text:style-name="T9">Šrédlová, P. Šmídová, N. Zdvořanová, P. Suchý,<text:s/></text:span><text:span text:style-name="T10">Z. Skála,<text:s/></text:span><text:span text:style-name="T11">A. Racková</text:span></text:p>
      <text:p text:style-name="Bezmezer"><text:span text:style-name="T12">Omluveni</text:span><text:span text:style-name="T13">:<text:s/></text:span><text:span text:style-name="T14">0</text:span></text:p>
      <text:p text:style-name="P15">Zastupitelstvo je usnášeníschopné.</text:p>
      <text:p text:style-name="P16"/>
      <text:p text:style-name="Bezmezer"><text:span text:style-name="T17">1. Zapisovatelem byla určena:</text:span><text:span text:style-name="T18"><text:s/></text:span><text:span text:style-name="T19">P. Šmídová</text:span></text:p>
      <text:p text:style-name="P20"/>
      <text:p text:style-name="Bezmezer"><text:span text:style-name="T21">2. <text:s/>Ověřovateli byli zvoleni:</text:span><text:span text:style-name="T22"><text:s/></text:span><text:span text:style-name="T23">P. Suchý,<text:s/></text:span><text:span text:style-name="T24">Z. Skála</text:span></text:p>
      <text:p text:style-name="P25"/>
      <text:p text:style-name="P26">Pro 6 <text:s text:c="10"/>Proti 0 <text:s text:c="10"/>Zdržel se 0</text:p>
      <text:p text:style-name="Bezmezer"/>
      <text:p text:style-name="P27">Schválení přidaných bodů programu:</text:p>
      <text:p text:style-name="P28">Dělení pozemku 502/19</text:p>
      <text:p text:style-name="P29">Přivaděč Chrást</text:p>
      <text:p text:style-name="P30">Podnět ke změně ÚP</text:p>
      <text:p text:style-name="P31">Rozpočtové opatření 5 a 6</text:p>
      <text:p text:style-name="P32">Pojistka obce</text:p>
      <text:p text:style-name="P33"/>
      <text:p text:style-name="P34">3. Schválení programu zasedání zastupitelstva obce:</text:p>
      <text:p text:style-name="P35"><text:s/>1. Určení zapisovatele</text:p>
      <text:p text:style-name="P36"><text:s/>2. Volba ověřovatelů</text:p>
      <text:p text:style-name="P37"><text:s/>3. Schválení<text:s/>programu</text:p>
      <text:p text:style-name="Bezmezer"><text:span text:style-name="T38"><text:s/>4. Schválení rozpočtu obce na rok 2022</text:span></text:p>
      <text:p text:style-name="P39"><text:s/>5. Dodatek č. 15 ke smlouvě o odvozu a odstranění tuhého komunálního odpadu</text:p>
      <text:p text:style-name="Bezmezer"><text:span text:style-name="T40"><text:s/>6.<text:s/></text:span><text:span text:style-name="T41">Dělení pozemku 502/19</text:span></text:p>
      <text:p text:style-name="Bezmezer"><text:span text:style-name="T42"><text:s/></text:span><text:span text:style-name="T43">7.<text:s/></text:span><text:span text:style-name="T44">Přivaděč Chrást</text:span></text:p>
      <text:p text:style-name="Bezmezer"><text:span text:style-name="T45"><text:s/></text:span><text:span text:style-name="T46">8. Podnět ke změně ÚP</text:span></text:p>
      <text:p text:style-name="P47"><text:s/>9. Rozpočtové opatření č. 5 a 6</text:p>
      <text:p text:style-name="P48">10. Místnost pro setkávání občanů<text:s/></text:p>
      <text:p text:style-name="Bezmezer"><text:span text:style-name="T49">11.</text:span><text:span text:style-name="T50"><text:s/>Pojistka obce</text:span></text:p>
      <text:p text:style-name="Bezmezer"><text:span text:style-name="T51">12.</text:span><text:span text:style-name="T52"><text:s/>Diskuse</text:span></text:p>
      <text:p text:style-name="Bezmezer"/>
      <text:p text:style-name="Bezmezer"><text:s/>Pro 6 <text:s text:c="11"/>Proti 0 <text:s text:c="14"/>Zdržel se 0</text:p>
      <text:p text:style-name="P53"/>
      <text:p text:style-name="Bezmezer"><text:span text:style-name="T54"><text:s/></text:span><text:span text:style-name="T55">4. Zastupitelstvo obce schvaluje</text:span><text:span text:style-name="T56"><text:s/></text:span><text:span text:style-name="T57">rozpočet obce na rok 2022 na paragrafy, se změnami</text:span></text:p>
      <text:p text:style-name="P58"/>
      <text:p text:style-name="P59">Pro 6 <text:s text:c="11"/>Proti 0 <text:s text:c="10"/>Zdržel se 0 <text:s text:c="8"/>č. j. 53/21</text:p>
      <text:p text:style-name="P60"/>
      <text:p text:style-name="Bezmezer"><text:span text:style-name="T61">5. Zastupitelstvo obce schvaluje</text:span><text:span text:style-name="T62"><text:s/>dodatek č. 15 ke smlouvě o<text:s/></text:span><text:span text:style-name="T63">odvozu a odstranění tuhého komunálního odpadu s firmou <text:s/>SUES CZ.a.s.</text:span></text:p>
      <text:p text:style-name="Bezmezer"/>
      <text:p text:style-name="P64">Pro 6 <text:s text:c="11"/>Proti 0 <text:s text:c="10"/>Zdržel se 0 <text:s text:c="8"/>č. j. 54/21</text:p>
      <text:p text:style-name="P65"/>
      <text:p text:style-name="Bezmezer"><text:span text:style-name="T66">6. Zastupitelstvo obce schvaluje</text:span><text:span text:style-name="T67"><text:s/></text:span><text:span text:style-name="T68">dělení pozemku p. č. 502/19 v k. ú. Smědčice</text:span></text:p>
      <text:p text:style-name="Bezmezer"/>
      <text:p text:style-name="P69">Pro 6 <text:s text:c="11"/>Proti 0<text:s/><text:s text:c="10"/>Zdržel se 0 <text:s text:c="8"/>č. j. 55/21</text:p>
      <text:p text:style-name="Bezmezer"><text:span text:style-name="T70">7. Zastupitelstvo obce bere na vědomí</text:span><text:span text:style-name="T71">: Vodárenská a kanalizační a.s. neschválila Smlouvu o sdružení prostředků na obnovu přivaděče vodovodu v Chrástu, přestože podmínky byly předjednány 1. 9. 2021 na schůzce s je</text:span><text:span text:style-name="T72">dnatelem Vodárenské a kanalizační a.s. Požadují, aby obce Smědčice a Bušovice zaplatila každá 1/3 z nákladů na nový přivaděč v Uhelné ulici v Chrástu, což znamená pro každou obec náklady ve výši cca 5 mil. Kč. Bude se dále jednat.</text:span></text:p>
      <text:p text:style-name="P73"/>
      <text:p text:style-name="Bezmezer"><text:span text:style-name="T74">8. Zastupitelstvo obce <text:s/></text:span><text:span text:style-name="T75">schvaluje</text:span><text:span text:style-name="T76">, že se nebude otevírat změna ÚP obce Smědčice až do doby vybudování infrastruktury obce i vzhledem k doposud malé zastavěnosti pozemků určených k výstavbě RD v ÚP.</text:span></text:p>
      <text:p text:style-name="P77"/>
      <text:p text:style-name="P78">Pro 6 <text:s text:c="11"/>Proti 0 <text:s text:c="10"/>Zdržel se 0 <text:s text:c="8"/>č. j. 56/21</text:p>
      <text:p text:style-name="P79"/>
      <text:p text:style-name="Bezmezer"><text:span text:style-name="T80">9. Zastupitel</text:span><text:span text:style-name="T81">stvo obce bere na vědomí</text:span><text:span text:style-name="T82"><text:s/>rozpočtové opatření č. 5</text:span><text:span text:style-name="T83"> a<text:s/></text:span><text:span text:style-name="T84">schvaluje</text:span><text:span text:style-name="T85"><text:s/>rozpočtové<text:s/></text:span></text:p>
      <text:p text:style-name="P86">opatření č. 6</text:p>
      <text:p text:style-name="P87"/>
      <text:p text:style-name="Bezmezer"><text:span text:style-name="T88">Pro 6 <text:s text:c="9"/>Proti 0 <text:s text:c="10"/>Zdržel se 0 <text:s text:c="7"/>č. j. 57/21</text:span></text:p>
      <text:p text:style-name="P89"/>
      <text:p text:style-name="P90"><text:span text:style-name="T91">10.</text:span><text:span text:style-name="T92"><text:s/></text:span><text:span text:style-name="T93">Zastupitelstvo obce bere na vědomí</text:span><text:span text:style-name="T94"><text:s/>ukončení činnosti odpovědné osoby v Místnosti pro<text:s/></text:span><text:span text:style-name="T95">setkávání občanů a osloví občany, kteří se tam schází, zda se najde někdo jiný, kdo by se stal novou odpovědnou osobou za zmíněný prostor.</text:span></text:p>
      <text:p text:style-name="P96"/>
      <text:p text:style-name="Bezmezer"><text:span text:style-name="T97">11.</text:span><text:span text:style-name="T98"><text:s/></text:span><text:span text:style-name="T99">Zastupitelstvo obce schvaluje</text:span><text:span text:style-name="T100"> nové podmínky pojištění obce – nová kalkulace vzhledem k navýšení cen nemovitostí<text:s/></text:span><text:span text:style-name="T101">a přidání nových položek (osvětlení, chodník) a sloučení pojistné smlouvy na pojištění majetku a pojistné smlouvy na pojištění odpovědnosti obce a zastupitelů.<text:s/></text:span></text:p>
      <text:p text:style-name="P102"/>
      <text:p text:style-name="Bezmezer"><text:span text:style-name="T103">Pro 6 <text:s text:c="9"/>Proti 0 <text:s text:c="10"/>Zdržel se 0 <text:s text:c="8"/>č. j. 58/21 <text:s text:c="5"/></text:span></text:p>
      <text:p text:style-name="P104"/>
      <text:p text:style-name="P105">12. Diskuze a připomínky občanů:</text:p>
      <text:p text:style-name="P106"/>
      <text:p text:style-name="Bezmezer"><text:span text:style-name="T107">Nebyly žádné připomínky občanů.</text:span><text:span text:style-name="T108"><text:s/></text:span></text:p>
      <text:p text:style-name="P109"/>
      <text:p text:style-name="P110">Zasedání ukončeno ve 19,00 hod</text:p>
      <text:p text:style-name="P111">Zapsala: P. Šmídová</text:p>
      <text:p text:style-name="P112"/>
      <text:p text:style-name="P113">Zápis vyhotoven dne 30. 12. 2021</text:p>
      <text:p text:style-name="P114"/>
      <text:p text:style-name="P115">Podpisy ověřovatelů:</text:p>
      <text:p text:style-name="P116"/>
      <text:p text:style-name="P117">Starostka Jana Šrédlová</text:p>
      <text:p text:style-name="P118"/>
      <text:p text:style-name="P119">Příloha č. 1 - Oznámení o konání zasedání</text:p>
      <text:p text:style-name="P120"><text:s text:c="13"/>č. 2 -<text:s/>Prezenční listina</text:p>
      <text:p text:style-name="P121"><text:s text:c="13"/>č. 3 - Rozpočet obce</text:p>
      <text:p text:style-name="Bezmezer"><text:span text:style-name="T122"><text:s text:c="13"/>č. 4 -<text:s/></text:span><text:span text:style-name="T123">Rozpočtové opatření č. 5,6</text:span></text:p>
      <text:p text:style-name="Bezmezer"><text:s text:c="16"/></text:p>
      <text:p text:style-name="P124"><text:s text:c="12"/></text:p>
      <text:p text:style-name="P125"><text:s text:c="12"/></text:p>
      <text:p text:style-name="Bezmezer"><text:span text:style-name="T12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2-01-17T12:38:00Z</meta:creation-date>
    <dc:date>2022-05-26T07:39:00Z</dc:date>
    <meta:print-date>2022-05-26T07:37:00Z</meta:print-date>
    <meta:template xlink:href="Normal" xlink:type="simple"/>
    <meta:editing-cycles>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437" meta:row-count="24" meta:non-whitespace-character-count="2945"/>
  </office:meta>
</office:document-meta>
</file>