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4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/>
    </style:style>
    <style:style style:name="T79" style:parent-style-name="Standardnípísmoodstavce" style:family="text">
      <style:text-properties style:font-name="Times New Roman"/>
    </style:style>
    <style:style style:name="P80" style:parent-style-name="Bezmezer" style:family="paragraph">
      <style:text-properties style:font-name="Times New Roman" fo:color="#000000" fo:font-size="12pt" style:font-size-asian="12pt" style:font-size-complex="12pt"/>
    </style:style>
    <style:style style:name="P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8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4" style:parent-style-name="Bezmezer" style:family="paragraph">
      <style:text-properties fo:font-size="12pt" style:font-size-asian="12pt" style:font-size-complex="12pt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2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8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P126" style:parent-style-name="Bezmezer" style:family="paragraph"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P153" style:parent-style-name="Bezmezer" style:family="paragraph">
      <style:text-properties style:font-name="Times New Roman" fo:font-size="12pt" style:font-size-asian="12pt" style:font-size-complex="12pt"/>
    </style:style>
    <style:style style:name="P15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5" style:parent-style-name="Bezmezer" style:family="paragraph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Bezmezer" style:family="paragraph">
      <style:text-properties style:font-name="Times New Roman" fo:font-size="12pt" style:font-size-asian="12pt" style:font-size-complex="12pt"/>
    </style:style>
    <style:style style:name="P16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1" style:parent-style-name="Bezmezer" style:family="paragraph">
      <style:text-properties style:font-name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/>
    </style:style>
    <style:style style:name="P166" style:parent-style-name="Bezmezer" style:family="paragraph">
      <style:text-properties style:font-name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P170" style:parent-style-name="Bezmezer" style:family="paragraph">
      <style:text-properties style:font-name="Times New Roman" fo:font-size="12pt" style:font-size-asian="12pt" style:font-size-complex="12pt"/>
    </style:style>
    <style:style style:name="P1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2" style:parent-style-name="Bezmezer" style:family="paragraph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P177" style:parent-style-name="Bezmezer" style:family="paragraph">
      <style:text-properties style:font-name="Times New Roman" fo:font-size="12pt" style:font-size-asian="12pt" style:font-size-complex="12pt"/>
    </style:style>
    <style:style style:name="P17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9" style:parent-style-name="Bezmezer" style:family="paragraph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P186" style:parent-style-name="Bezmezer" style:family="paragraph">
      <style:text-properties style:font-name="Times New Roman" fo:font-size="12pt" style:font-size-asian="12pt" style:font-size-complex="12pt"/>
    </style:style>
    <style:style style:name="P18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8" style:parent-style-name="Bezmezer" style:family="paragraph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P192" style:parent-style-name="Bezmezer" style:family="paragraph">
      <style:text-properties style:font-name="Times New Roman" fo:font-size="12pt" style:font-size-asian="12pt" style:font-size-complex="12pt"/>
    </style:style>
    <style:style style:name="P19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4" style:parent-style-name="Bezmezer" style:family="paragraph">
      <style:text-properties style:font-name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="Times New Roman" fo:font-size="12pt" style:font-size-asian="12pt" style:font-size-complex="12pt"/>
    </style:style>
    <style:style style:name="P197" style:parent-style-name="Bezmezer" style:family="paragraph">
      <style:text-properties style:font-name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Times New Roman" fo:font-size="12pt" style:font-size-asian="12pt" style:font-size-complex="12pt"/>
    </style:style>
    <style:style style:name="T20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size="12pt" style:font-size-asian="12pt" style:font-size-complex="12pt"/>
    </style:style>
    <style:style style:name="P205" style:parent-style-name="Bezmezer" style:family="paragraph">
      <style:text-properties style:font-name="Times New Roman" fo:font-size="12pt" style:font-size-asian="12pt" style:font-size-complex="12pt"/>
    </style:style>
    <style:style style:name="P20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07" style:parent-style-name="Bezmezer" style:family="paragraph">
      <style:text-properties style:font-name="Times New Roman" fo:font-size="12pt" style:font-size-asian="12pt" style:font-size-complex="12pt"/>
    </style:style>
    <style:style style:name="T20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P211" style:parent-style-name="Bezmezer" style:family="paragraph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P216" style:parent-style-name="Bezmezer" style:family="paragraph">
      <style:text-properties style:font-name="Times New Roman" fo:font-size="12pt" style:font-size-asian="12pt" style:font-size-complex="12pt"/>
    </style:style>
    <style:style style:name="P217" style:parent-style-name="Bezmezer" style:family="paragraph">
      <style:text-properties style:font-name="Times New Roman" fo:font-size="12pt" style:font-size-asian="12pt" style:font-size-complex="12pt"/>
    </style:style>
    <style:style style:name="P218" style:parent-style-name="Bezmezer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1" style:parent-style-name="Bezmezer" style:family="paragraph">
      <style:text-properties style:font-name="Times New Roman" fo:font-size="12pt" style:font-size-asian="12pt" style:font-size-complex="12pt"/>
    </style:style>
    <style:style style:name="P22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3" style:parent-style-name="Normální" style:family="paragraph">
      <style:paragraph-properties fo:widows="2" fo:orphans="2" style:vertical-align="auto" fo:line-height="150%"/>
      <style:text-properties fo:hyphenate="true"/>
    </style:style>
    <style:style style:name="P224" style:parent-style-name="Bezmezer" style:family="paragraph">
      <style:text-properties style:font-name="Times New Roman" fo:font-size="12pt" style:font-size-asian="12pt" style:font-size-complex="12pt"/>
    </style:style>
    <style:style style:name="P225" style:parent-style-name="Bezmezer" style:family="paragraph">
      <style:text-properties style:font-name="Times New Roman" fo:font-size="12pt" style:font-size-asian="12pt" style:font-size-complex="12pt"/>
    </style:style>
    <style:style style:name="P226" style:parent-style-name="Bezmezer" style:family="paragraph">
      <style:text-properties style:font-name="Times New Roman" fo:font-size="12pt" style:font-size-asian="12pt" style:font-size-complex="12pt"/>
    </style:style>
    <style:style style:name="P227" style:parent-style-name="Bezmezer" style:family="paragraph">
      <style:text-properties style:font-name="Times New Roman" fo:font-size="12pt" style:font-size-asian="12pt" style:font-size-complex="12pt"/>
    </style:style>
    <style:style style:name="P228" style:parent-style-name="Bezmezer" style:family="paragraph">
      <style:text-properties style:font-name="Times New Roman" fo:font-size="12pt" style:font-size-asian="12pt" style:font-size-complex="12pt"/>
    </style:style>
    <style:style style:name="P229" style:parent-style-name="Bezmezer" style:family="paragraph">
      <style:text-properties style:font-name="Times New Roman" fo:font-size="12pt" style:font-size-asian="12pt" style:font-size-complex="12pt"/>
    </style:style>
    <style:style style:name="P230" style:parent-style-name="Bezmezer" style:family="paragraph">
      <style:text-properties style:font-name="Times New Roman" fo:font-size="12pt" style:font-size-asian="12pt" style:font-size-complex="12pt"/>
    </style:style>
    <style:style style:name="P231" style:parent-style-name="Bezmezer" style:family="paragraph">
      <style:text-properties style:font-name="Times New Roman" fo:font-size="12pt" style:font-size-asian="12pt" style:font-size-complex="12pt"/>
    </style:style>
    <style:style style:name="P232" style:parent-style-name="Bezmezer" style:family="paragraph">
      <style:text-properties style:font-name="Times New Roman" fo:font-size="12pt" style:font-size-asian="12pt" style:font-size-complex="12pt"/>
    </style:style>
    <style:style style:name="P233" style:parent-style-name="Bezmezer" style:family="paragraph">
      <style:text-properties style:font-name="Times New Roman" fo:font-size="12pt" style:font-size-asian="12pt" style:font-size-complex="12pt"/>
    </style:style>
    <style:style style:name="P234" style:parent-style-name="Bezmezer" style:family="paragraph">
      <style:text-properties style:font-name="Times New Roman" fo:font-size="12pt" style:font-size-asian="12pt" style:font-size-complex="12pt"/>
    </style:style>
    <style:style style:name="P235" style:parent-style-name="Bezmezer" style:family="paragraph">
      <style:text-properties style:font-name="Times New Roman" fo:font-size="12pt" style:font-size-asian="12pt" style:font-size-complex="12pt"/>
    </style:style>
    <style:style style:name="P236" style:parent-style-name="Bezmezer" style:family="paragraph">
      <style:text-properties style:font-name="Times New Roman" fo:font-size="12pt" style:font-size-asian="12pt" style:font-size-complex="12pt"/>
    </style:style>
    <style:style style:name="P237" style:parent-style-name="Bezmezer" style:family="paragraph">
      <style:text-properties style:font-name="Times New Roman" fo:font-size="12pt" style:font-size-asian="12pt" style:font-size-complex="12pt"/>
    </style:style>
    <style:style style:name="P238" style:parent-style-name="Bezmezer" style:family="paragraph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7/2020 <text:s text:c="13"/></text:p>
      <text:p text:style-name="Bezmezer"><text:span text:style-name="T2"><text:s/></text:span><text:span text:style-name="T3">Zápis ze zasedání zastupitelstva obce Smědčice ze dne 21.12. 2020</text:span></text:p>
      <text:p text:style-name="P4">Datum a čas konání 21.12. 2020 v 18,30 hod</text:p>
      <text:p text:style-name="P5">Místo konání: Obecní úřad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A. Racková, P. Suchý</text:span></text:p>
      <text:p text:style-name="Bezmezer"><text:span text:style-name="T10">Omluveni</text:span><text:span text:style-name="T11">: Z. Skála</text:span></text:p>
      <text:p text:style-name="P12">Zastupitelstvo je usnášeníschopné.</text:p>
      <text:p text:style-name="P13"/>
      <text:p text:style-name="Bezmezer"><text:span text:style-name="T14">1. Zapisovatelem byla určena</text:span><text:span text:style-name="T15"><text:s text:c="8"/></text:span><text:span text:style-name="T16">P. Šmídová</text:span></text:p>
      <text:p text:style-name="P17"/>
      <text:p text:style-name="Bezmezer"><text:span text:style-name="T18">2. <text:s/>Ověřovateli byli zvoleni<text:s/></text:span><text:span text:style-name="T19"><text:s text:c="6"/></text:span><text:span text:style-name="T20">A. Racková, N. Zdvořanová</text:span></text:p>
      <text:p text:style-name="P21"/>
      <text:p text:style-name="P22">Pro 5 <text:s text:c="10"/>Proti 0 <text:s text:c="10"/>Zdržel se 0</text:p>
      <text:p text:style-name="Bezmezer"/>
      <text:p text:style-name="P23">3. Schválení programu zasedání zastupitelstva obce:</text:p>
      <text:p text:style-name="P24"/>
      <text:p text:style-name="P25">Schválení přidaných bodů programu:</text:p>
      <text:p text:style-name="P26">Dodatek ke smlouvě o dílo – vodovod</text:p>
      <text:p text:style-name="P27">Ukončení funkce člena finančního výboru, volba nového</text:p>
      <text:p text:style-name="P28">Dodatek k jednacímu řádu</text:p>
      <text:p text:style-name="P29">Cesta Richardov</text:p>
      <text:p text:style-name="P30">Přítok k rybníku – čištění</text:p>
      <text:p text:style-name="P31">Elektronická úřední deska</text:p>
      <text:p text:style-name="P32">Elektrická přípojka – smlouva o smlouvě budoucí</text:p>
      <text:p text:style-name="P33">Koupě pozemku na vodojem a přečerpávací stanici</text:p>
      <text:p text:style-name="P34">Nové napojení pozemku na obecní komunikaci</text:p>
      <text:p text:style-name="P35">Rozpočtové opatření č. 2 a 3</text:p>
      <text:p text:style-name="P36">Uzavírka mostu v Liblíně</text:p>
      <text:p text:style-name="P37">Uzavření smlouvy na nové odběrné místo s ČEZ – p.č. 910 + plná moc<text:s/></text:p>
      <text:p text:style-name="P38"/>
      <text:p text:style-name="Bezmezer"><text:span text:style-name="T39">Schválení programu zasedání zastupitelstva obce:</text:span></text:p>
      <text:p text:style-name="P40">1. Určení zapisovatele</text:p>
      <text:p text:style-name="P41"><text:s/>2. Volba ověřovatelů</text:p>
      <text:p text:style-name="P42"><text:s/>3. Schválení programu</text:p>
      <text:p text:style-name="P43"><text:s/>4. Schválení rozpočtu na rok 2021</text:p>
      <text:p text:style-name="P44"><text:s/>5. Pachtovní smlouva – Osecká zemědělská</text:p>
      <text:p text:style-name="P45"><text:s/>6. Smlouva s obcí Bušovice –<text:s/>napojení kanalizace obce Smědčice na ČOV v Bušovicích</text:p>
      <text:p text:style-name="P46"><text:s/>7. Prodloužení smlouvy na výpůjčku nemovitosti – vybudování komunikace</text:p>
      <text:p text:style-name="P47"><text:s/>8. Dělení pozemku</text:p>
      <text:p text:style-name="P48"><text:s/>9. Směna pozemků + směnná smlouva</text:p>
      <text:p text:style-name="P49">10. Obecně závazná vyhláška o poplatku za komunální odpad – aktualizace</text:p>
      <text:p text:style-name="P50">11.<text:s/>Různé – webové stránky obce<text:s/></text:p>
      <text:p text:style-name="P51"><text:s text:c="20"/>finální vzhled chodníku<text:s/></text:p>
      <text:p text:style-name="P52"><text:s text:c="20"/>změna odpovědné osoby Klubu občanů</text:p>
      <text:p text:style-name="P53">12. Dodatek ke smlouvě o dílo – vodovod</text:p>
      <text:p text:style-name="P54">13. Ukončení funkce člena finančního výboru, volba nového</text:p>
      <text:p text:style-name="P55">14. Dodatek<text:s/>k jednacímu řádu</text:p>
      <text:p text:style-name="P56">15. Cesta Richardov</text:p>
      <text:p text:style-name="P57">16. Přítok k rybníku – čištění</text:p>
      <text:soft-page-break/>
      <text:p text:style-name="P58">17. Elektronická úřední deska</text:p>
      <text:p text:style-name="P59">18. Elektrická přípojka – smlouva o smlouvě budoucí</text:p>
      <text:p text:style-name="P60">19. Koupě pozemku na vodojem a přečerpávací stanici</text:p>
      <text:p text:style-name="P61">20. Nové napojení pozemku na obecní<text:s/>komunikaci</text:p>
      <text:p text:style-name="P62">21. Rozpočtové opatření č. 2 a 3</text:p>
      <text:p text:style-name="P63">22. Uzavírka mostu v Liblíně</text:p>
      <text:p text:style-name="P64">23. Uzavření smlouvy na nové odběrné místo s ČEZ – p.č. 910 + plná moc<text:s/></text:p>
      <text:p text:style-name="P65">24. Diskuse</text:p>
      <text:p text:style-name="P66"/>
      <text:p text:style-name="P67">Pro 5 <text:s text:c="10"/>Proti 0 <text:s text:c="10"/>Zdržel se 0</text:p>
      <text:p text:style-name="P68"/>
      <text:p text:style-name="P69"/>
      <text:p text:style-name="Bezmezer"><text:span text:style-name="T70">4. Zastupitelstvo obce schvaluje</text:span><text:span text:style-name="T71"><text:s/>rozpočet na rok <text:s/></text:span><text:span text:style-name="T72">2021 <text:s/>na paragrafy</text:span></text:p>
      <text:p text:style-name="Bezmezer"><text:span text:style-name="T73">se změnou – navýšení výdajů – viz. Příloha</text:span></text:p>
      <text:p text:style-name="P74"/>
      <text:p text:style-name="P75">Pro 5 <text:s text:c="12"/>Proti 0 <text:s text:c="10"/>Zdržel se 0 <text:s text:c="8"/>č.j. 77/20</text:p>
      <text:p text:style-name="P76"/>
      <text:p text:style-name="Bezmezer"><text:span text:style-name="T77">5. Zastupitelstvo obce schvaluje</text:span><text:span text:style-name="T78"><text:s/>pachtovní smlouvu s Oseckou zemědělskou<text:s/></text:span><text:span text:style-name="T79"><text:tab/></text:span></text:p>
      <text:p text:style-name="P80"/>
      <text:p text:style-name="P81">Pro 5 <text:s text:c="13"/>Proti 0 <text:s text:c="10"/>Zdržel se 0<text:s/><text:s text:c="8"/>č.j. 78/20<text:s/></text:p>
      <text:p text:style-name="P82"/>
      <text:p text:style-name="Bezmezer"><text:span text:style-name="T83">6. Zastupitelstvo obce schvaluje</text:span><text:span text:style-name="T84"><text:s/>S</text:span><text:span text:style-name="T85">mlouvu o spolupráci při budování společné ČOV s obcí Bušovice -<text:s/></text:span><text:span text:style-name="T86">napojení kanalizace obce Smědčice na ČOV v Bušovicích</text:span></text:p>
      <text:p text:style-name="P87"/>
      <text:p text:style-name="P88">Pro 5 <text:s text:c="12"/>Proti 0 <text:s text:c="10"/>Zdržel se 0 <text:s text:c="10"/>č.j. 79/20</text:p>
      <text:p text:style-name="P89"/>
      <text:p text:style-name="Bezmezer"><text:span text:style-name="T90"><text:s/>7.<text:s/></text:span><text:span text:style-name="T91">Zastupitelstvo obce schvaluje</text:span><text:span text:style-name="T92"><text:s/></text:span><text:span text:style-name="T93">prodloužení smlouvy na výpůjčku nemovitosti – na stavbu komunikace : Lokalita RD ve Smědčicích, SO 101- Komunikace <text:s/>( pozemky: p.č. 505,510/1,510/4,513/4,513/7,515/7,515/8,515/52)</text:span></text:p>
      <text:p text:style-name="P94"/>
      <text:p text:style-name="P95">Pro 5 <text:s text:c="12"/>Proti 0<text:s/><text:s text:c="10"/>Zdržel se 0<text:tab/>č.j. 80/20</text:p>
      <text:p text:style-name="P96"/>
      <text:p text:style-name="Bezmezer"><text:span text:style-name="T97">8. Zastupitelstvo obce schvaluje<text:s/></text:span><text:span text:style-name="T98"><text:s/>dělení pozemku zařazeného v Územním plánu jako lokalita č.1 dle situačního nákresu na 4 stavební parcely</text:span></text:p>
      <text:p text:style-name="P99"/>
      <text:p text:style-name="P100">Pro 5 <text:s text:c="11"/>Proti 0 <text:s text:c="10"/>Zdržel se 0 <text:s text:c="8"/>č.j. 81/20</text:p>
      <text:p text:style-name="P101"/>
      <text:p text:style-name="Bezmezer"><text:span text:style-name="T102">9. Zastupitelst</text:span><text:span text:style-name="T103">vo obce schvaluje</text:span><text:span text:style-name="T104"> směnu pozemků p.č. 417 a 418/61 ve vlastnictví obce a pozemků p.č. 528,509/24,5 a 509/25 ve vlastnictví SBreality</text:span></text:p>
      <text:p text:style-name="P105"/>
      <text:p text:style-name="P106">Pro 5 <text:s text:c="12"/>Proti 0 <text:s text:c="10"/>Zdržel se 0 <text:s text:c="10"/>č.j.82 /20</text:p>
      <text:p text:style-name="P107"/>
      <text:p text:style-name="P108">a směnnou smlouvu s SB Reality – směna bude bez doplatku, vklad na katastr uhradí obě strany stejným podílem</text:p>
      <text:p text:style-name="P109"/>
      <text:p text:style-name="P110">Pro 5 <text:s text:c="12"/>Proti 0 <text:s text:c="10"/>Zdržel se 0 <text:s text:c="10"/>č.j.83 /20</text:p>
      <text:p text:style-name="P111"/>
      <text:soft-page-break/>
      <text:p text:style-name="P112"><text:span text:style-name="T113">10.</text:span><text:span text:style-name="T114"><text:s/></text:span><text:span text:style-name="T115">Zastupitelstvo obce schvaluje</text:span><text:span text:style-name="T116"><text:s/>Obecně závaznou vyhlášku o odpadech – ruší se Obecně závazná vyhláška schválená v prosinci 2019</text:span><text:span text:style-name="T117"><text:s/>a schvaluje se nová s tím, že se navyšuje cena za odvoz komunálního odpadu vzhledem k navýšení ceny odvozu a uložení odpadu na skládkách</text:span></text:p>
      <text:p text:style-name="P118"><text:span text:style-name="T119">Pro 5 <text:s text:c="12"/>Proti 0 <text:s text:c="10"/>Zdržel se 0</text:span><text:span text:style-name="T120"><text:tab/>č.j. 84/20 <text:s text:c="30"/>Viz Příloha</text:span></text:p>
      <text:p text:style-name="P121"/>
      <text:p text:style-name="P122">11. Různé:</text:p>
      <text:p text:style-name="Bezmezer"><text:span text:style-name="T123">Zastupitelstvo obce schvaluje<text:s/></text:span><text:span text:style-name="T124">přechod k jinému poskytovateli webových stránek obce</text:span><text:span text:style-name="T125"><text:s/></text:span></text:p>
      <text:p text:style-name="P126"/>
      <text:p text:style-name="P127">Pro 5 <text:s text:c="12"/>Proti 0 <text:s text:c="10"/>Zdržel se 0<text:tab/>č.j.85 /20</text:p>
      <text:p text:style-name="Bezmezer"><text:span text:style-name="T128">Zastupitelstvo obce schvaluje</text:span><text:span text:style-name="T129"><text:s/>finální vzhled chodníku – zámková dlažba Esmera, obrubník ze žuly – oslovíme vybra</text:span><text:span text:style-name="T130">nou firmu, aby toto nacenila. Také zjistíme, zda je možné, udělat pruhy pro slepce a vjezdy v černé barvě.</text:span></text:p>
      <text:p text:style-name="P131"/>
      <text:p text:style-name="P132">Pro 5 <text:s text:c="12"/>Proti 0 <text:s text:c="10"/>Zdržel se 0 <text:s text:c="10"/>č.j. 86/20</text:p>
      <text:p text:style-name="Bezmezer"><text:span text:style-name="T133">Zastupitelstvo obce schvaluje</text:span><text:span text:style-name="T134"><text:s/>změnu odpovědné osoby nyní <text:s/>p. Dolejš (vypůjčitel</text:span><text:span text:style-name="T135">e) Klubu občanů (při dodržování pravidel COVID).</text:span></text:p>
      <text:p text:style-name="P136"/>
      <text:p text:style-name="P137">Pro 5 <text:s text:c="12"/>Proti 0 <text:s text:c="10"/>Zdržel se 0 <text:s text:c="10"/>č.j. 87/20</text:p>
      <text:p text:style-name="P138"/>
      <text:p text:style-name="Bezmezer"><text:span text:style-name="T139">12.</text:span><text:span text:style-name="T140"><text:s/></text:span><text:span text:style-name="T141">Zastupitelstvo obce schvaluje</text:span><text:span text:style-name="T142"><text:s/></text:span><text:span text:style-name="T143">dodatek ke smlouvě o dílo – vodovod s vybranou firmou – viz Příloha</text:span></text:p>
      <text:p text:style-name="P144"/>
      <text:p text:style-name="P145">Pro 5 <text:s text:c="12"/>Proti 0<text:s/><text:s text:c="10"/>Zdržel se 0 <text:s text:c="10"/>č.j. 88/20</text:p>
      <text:p text:style-name="P146"/>
      <text:p text:style-name="Bezmezer"><text:span text:style-name="T147">13. Zastupitelstvo obce bere na vědomí<text:s/></text:span><text:span text:style-name="T148">ukončení funkce člena finančního výboru (p. Petry Kondrové) <text:s/>k 30.11.2020 a <text:s/></text:span><text:span text:style-name="T149">schvaluje</text:span><text:span text:style-name="T150"><text:s/></text:span><text:span text:style-name="T151">volbu nového člena od 1.1.2021 <text:s/>p. Dany Srncové, bytem Smědčice 28, odměna zůstává ve<text:s/></text:span><text:span text:style-name="T152">stejné výši <text:s/>300,- Kč( zasedání 8/2018)</text:span></text:p>
      <text:p text:style-name="P153"/>
      <text:p text:style-name="P154">Pro 5 <text:s text:c="12"/>Proti 0 <text:s text:c="10"/>Zdržel se 0 <text:s text:c="10"/>č.j. 89/20</text:p>
      <text:p text:style-name="P155"/>
      <text:p text:style-name="Bezmezer"><text:span text:style-name="T156">14. Zastupitelstvo obce schvaluje</text:span><text:span text:style-name="T157"><text:s/></text:span><text:span text:style-name="T158">dodatek k jednacímu řádu v nouzovém stavu – možnost videopřenosu</text:span></text:p>
      <text:p text:style-name="P159"/>
      <text:p text:style-name="P160">Pro 5 <text:s text:c="12"/>Proti 0 <text:s text:c="10"/>Zdržel se<text:s/>0 <text:s text:c="10"/>č.j. 90/20</text:p>
      <text:p text:style-name="P161"/>
      <text:p text:style-name="Bezmezer"><text:span text:style-name="T162">15. Zastupitelstvo obce bere na vědomí</text:span><text:span text:style-name="T163">, že<text:s/></text:span><text:span text:style-name="T164">cesta na Richardov byla opravena jinou firmou než bylo původně plánováno, vzhledem k tomu, že v dojednaném termínu někdo vysypal výtluky cihlami a po jejich odstranění vybraná firma neměla</text:span><text:span text:style-name="T165"><text:s/>volný termín na opravu</text:span></text:p>
      <text:p text:style-name="P166"/>
      <text:p text:style-name="Bezmezer"><text:span text:style-name="T167">16. Zastupitelstvo obce schvaluje</text:span><text:span text:style-name="T168"><text:s/></text:span><text:span text:style-name="T169">vyčištění přítoku k rybníku<text:s/></text:span></text:p>
      <text:p text:style-name="P170"/>
      <text:p text:style-name="P171">Pro 5 <text:s text:c="12"/>Proti 0 <text:s text:c="10"/>Zdržel se 0 <text:s text:c="10"/>č.j. 91/20</text:p>
      <text:p text:style-name="P172"/>
      <text:p text:style-name="Bezmezer"><text:span text:style-name="T173">17. Zastupitelstvo obce neschvaluje</text:span><text:span text:style-name="T174"><text:s/></text:span><text:span text:style-name="T175">pořízení elektronické úřední desky z důvodů vysoké ceny<text:s/></text:span><text:span text:style-name="T176">oproti malému využití</text:span></text:p>
      <text:p text:style-name="P177"/>
      <text:p text:style-name="P178">Pro 5 <text:s text:c="12"/>Proti 0 <text:s text:c="10"/>Zdržel se 0 <text:s text:c="10"/>č.j. 92/20</text:p>
      <text:p text:style-name="P179"/>
      <text:soft-page-break/>
      <text:p text:style-name="Bezmezer"><text:span text:style-name="T180">18. Zastupitelstvo obce schvaluje</text:span><text:span text:style-name="T181"><text:s/>novou<text:s/></text:span><text:span text:style-name="T182">elektrickou přípojku na č.p.</text:span><text:span text:style-name="T183">723/2 přes pozemek obce<text:s/></text:span><text:span text:style-name="T184"><text:s/>531 + uzavření <text:s/>Smlouvy o smlouvě budoucí o zřízení VB <text:s/>a zřízení stavby <text:s/>č. <text:s/>IV-12-0016956/02</text:span><text:span text:style-name="T185"><text:s/>s ČEZ Distribuce</text:span></text:p>
      <text:p text:style-name="P186"/>
      <text:p text:style-name="P187">Pro 5 <text:s text:c="12"/>Proti 0 <text:s text:c="10"/>Zdržel se 0 <text:s text:c="10"/>č.j. 93/20</text:p>
      <text:p text:style-name="P188"/>
      <text:p text:style-name="Bezmezer"><text:span text:style-name="T189">19. Zastupitelstvo obce schvaluje</text:span><text:span text:style-name="T190">, že vstoupí v jednání o<text:s/></text:span><text:span text:style-name="T191">koupi části <text:s/>pozemku <text:s/>p.č. <text:s/>650 na vodojem a přečerpávací stanici s majiteli pozemku, jedná se o <text:s/>697 m²</text:span></text:p>
      <text:p text:style-name="P192"/>
      <text:p text:style-name="P193">Pro 5 <text:s text:c="12"/>Proti 0 <text:s text:c="10"/>Zdržel se 0 <text:s text:c="10"/>č.j. 94/20</text:p>
      <text:p text:style-name="P194"/>
      <text:p text:style-name="Bezmezer"><text:span text:style-name="T195">20. Zastupitelstvo obce bere na vědomí</text:span><text:span text:style-name="T196"><text:s/>nové napojení pozemku p,č, 34 na obecní komunikaci  p.č.54/1</text:span></text:p>
      <text:p text:style-name="P197"/>
      <text:p text:style-name="Bezmezer"><text:span text:style-name="T198">21. Zastupitelstvo obce bere na vědomí<text:s/></text:span><text:span text:style-name="T199">rozpočtové opatření č. 2 –<text:s/></text:span><text:span text:style-name="T200">a<text:s/></text:span><text:span text:style-name="T201">schvaluje</text:span><text:span text:style-name="T202"><text:s/>rozpočt</text:span><text:span text:style-name="T203">ové opatření č. 3<text:s/></text:span><text:span text:style-name="T204">viz Příloha</text:span></text:p>
      <text:p text:style-name="P205"/>
      <text:p text:style-name="P206">Pro 5 <text:s text:c="12"/>Proti 0 <text:s text:c="10"/>Zdržel se 0 <text:s text:c="10"/>č.j. 95/20</text:p>
      <text:p text:style-name="P207"><text:s/></text:p>
      <text:p text:style-name="Bezmezer"><text:span text:style-name="T208">22. Zastupitelstvo obce bere na vědomí</text:span><text:span text:style-name="T209"><text:s/></text:span><text:span text:style-name="T210">uzavírku mostu v Liblíně – objížďka přes Smědčice</text:span></text:p>
      <text:p text:style-name="P211"/>
      <text:p text:style-name="Bezmezer"><text:span text:style-name="T212">23.</text:span><text:span text:style-name="T213"><text:s/>Zastupitelstvo obce schvaluje <text:s/></text:span><text:span text:style-name="T214">uzavření smlouvy s ČEZ <text:s/>o sdr</text:span><text:span text:style-name="T215">užených službách k dodávce elektřiny <text:s text:c="2"/>a plnou moc starostce k zastupování obce při tomto</text:span></text:p>
      <text:p text:style-name="P216"/>
      <text:p text:style-name="P217">Pro 5 <text:s text:c="15"/>Proti 0 <text:s text:c="11"/>Zdržel se 0</text:p>
      <text:p text:style-name="P218"/>
      <text:p text:style-name="Bezmezer"><text:span text:style-name="T219">24. Diskuze a připomínky občanů:</text:span></text:p>
      <text:p text:style-name="P220">Nebyly žádné příspěvky ani otázky občanů.</text:p>
      <text:p text:style-name="P221"/>
      <text:p text:style-name="P222"/>
      <text:p text:style-name="P223"/>
      <text:p text:style-name="P224">Zasedání ukončeno ve 19,40 hod</text:p>
      <text:p text:style-name="P225">Zapsala: P. Šmídová</text:p>
      <text:p text:style-name="P226"/>
      <text:p text:style-name="P227">Zápis vyhotoven ve <text:s/>Smědčicích dne 30. 12. 2020</text:p>
      <text:p text:style-name="P228"/>
      <text:p text:style-name="P229">Podpisy ověřovatelů:</text:p>
      <text:p text:style-name="P230"/>
      <text:p text:style-name="P231">Starostka Jana Šrédlová</text:p>
      <text:p text:style-name="P232"/>
      <text:p text:style-name="P233">Příloha č. 1- <text:s/>Oznámení o konání zasedání</text:p>
      <text:p text:style-name="P234"><text:s text:c="13"/>č. 2 - Prezenční listina</text:p>
      <text:p text:style-name="P235"><text:s text:c="13"/>č. 3 – Rozpočet na rok 2021</text:p>
      <text:p text:style-name="P236"><text:s text:c="13"/>č. 4 – Rozpočtové opatření č. 3</text:p>
      <text:p text:style-name="P237"><text:s text:c="12"/></text:p>
      <text:p text:style-name="P238"><text:s text:c="12"/></text:p>
      <text:p text:style-name="Bezmezer"><text:span text:style-name="T2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1-01-14T10:29:00Z</meta:creation-date>
    <dc:date>2021-01-25T13:18:00Z</dc:date>
    <meta:print-date>2021-01-25T13:17:00Z</meta:print-date>
    <meta:template xlink:href="Normal" xlink:type="simple"/>
    <meta:editing-cycles>9</meta:editing-cycles>
    <meta:editing-duration>PT13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2" meta:character-count="7384" meta:row-count="52" meta:non-whitespace-character-count="6326"/>
  </office:meta>
</office:document-meta>
</file>