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Bezmezer" style:family="paragraph">
      <style:text-properties style:font-name="Times New Roman" fo:font-size="12pt" style:font-size-asian="12pt" style:font-size-complex="12pt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P18" style:parent-style-name="Bezmezer" style:family="paragraph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Bezmezer" style:family="paragraph">
      <style:text-properties style:font-name="Times New Roman" fo:font-size="12pt" style:font-size-asian="12pt" style:font-size-complex="12pt"/>
    </style:style>
    <style:style style:name="P25" style:parent-style-name="Bezmezer" style:family="paragraph">
      <style:text-properties style:font-name="Times New Roman" fo:font-size="12pt" style:font-size-asian="12pt" style:font-size-complex="12pt"/>
    </style:style>
    <style:style style:name="P26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size="12pt" style:font-size-asian="12pt" style:font-size-complex="12pt"/>
    </style:style>
    <style:style style:name="P32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Bezmezer" style:family="paragraph">
      <style:text-properties style:font-name="Times New Roman" fo:color="#000000" fo:font-size="12pt" style:font-size-asian="12pt" style:font-size-complex="12pt"/>
    </style:style>
    <style:style style:name="P34" style:parent-style-name="Bezmezer" style:family="paragraph">
      <style:text-properties style:font-name="Times New Roman" fo:color="#000000" fo:font-size="12pt" style:font-size-asian="12pt" style:font-size-complex="12pt"/>
    </style:style>
    <style:style style:name="P35" style:parent-style-name="Bezmezer" style:family="paragraph">
      <style:text-properties style:font-name="Times New Roman" fo:color="#000000" fo:font-size="12pt" style:font-size-asian="12pt" style:font-size-complex="12pt"/>
    </style:style>
    <style:style style:name="P36" style:parent-style-name="Bezmezer" style:family="paragraph">
      <style:text-properties style:font-name="Times New Roman" fo:color="#000000" fo:font-size="12pt" style:font-size-asian="12pt" style:font-size-complex="12pt"/>
    </style:style>
    <style:style style:name="P37" style:parent-style-name="Bezmezer" style:family="paragraph">
      <style:text-properties style:font-name="Times New Roman" fo:color="#000000" fo:font-size="12pt" style:font-size-asian="12pt" style:font-size-complex="12pt"/>
    </style:style>
    <style:style style:name="T3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41" style:parent-style-name="Bezmezer" style:family="paragraph">
      <style:text-properties style:font-name="Times New Roman" fo:color="#000000" fo:font-size="12pt" style:font-size-asian="12pt" style:font-size-complex="12pt"/>
    </style:style>
    <style:style style:name="P42" style:parent-style-name="Bezmezer" style:family="paragraph">
      <style:text-properties style:font-name="Times New Roman" fo:font-size="12pt" style:font-size-asian="12pt" style:font-size-complex="12pt"/>
    </style:style>
    <style:style style:name="P43" style:parent-style-name="Bezmezer" style:family="paragraph">
      <style:text-properties style:font-name="Times New Roman" fo:font-size="12pt" style:font-size-asian="12pt" style:font-size-complex="12pt"/>
    </style:style>
    <style:style style:name="P44" style:parent-style-name="Bezmezer" style:family="paragraph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P47" style:parent-style-name="Bezmezer" style:family="paragraph">
      <style:text-properties style:font-name="Times New Roman" fo:color="#000000" fo:font-size="12pt" style:font-size-asian="12pt" style:font-size-complex="12pt"/>
    </style:style>
    <style:style style:name="P48" style:parent-style-name="Bezmezer" style:family="paragraph">
      <style:text-properties style:font-name="Times New Roman" fo:color="#000000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5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5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53" style:parent-style-name="Bezmezer" style:family="paragraph">
      <style:text-properties style:font-name="Times New Roman" fo:font-size="12pt" style:font-size-asian="12pt" style:font-size-complex="12pt"/>
    </style:style>
    <style:style style:name="P54" style:parent-style-name="Bezmezer" style:family="paragraph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5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60" style:parent-style-name="Bezmezer" style:family="paragraph">
      <style:text-properties style:font-name="Times New Roman" fo:color="#000000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6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P69" style:parent-style-name="Bezmezer" style:family="paragraph">
      <style:text-properties style:font-name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P74" style:parent-style-name="Bezmezer" style:family="paragraph">
      <style:text-properties style:font-name="Times New Roman" fo:font-size="12pt" style:font-size-asian="12pt" style:font-size-complex="12pt"/>
    </style:style>
    <style:style style:name="P75" style:parent-style-name="Bezmezer" style:family="paragraph">
      <style:text-properties style:font-name="Times New Roman" fo:font-size="12pt" style:font-size-asian="12pt" style:font-size-complex="12pt"/>
    </style:style>
    <style:style style:name="P76" style:parent-style-name="Bezmezer" style:family="paragraph">
      <style:text-properties style:font-name="Times New Roman" fo:font-size="12pt" style:font-size-asian="12pt" style:font-size-complex="12pt"/>
    </style:style>
    <style:style style:name="P77" style:parent-style-name="Bezmezer" style:family="paragraph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8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8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83" style:parent-style-name="Bezmezer" style:family="paragraph">
      <style:text-properties fo:font-size="12pt" style:font-size-asian="12pt" style:font-size-complex="12pt"/>
    </style:style>
    <style:style style:name="P84" style:parent-style-name="Bezmezer" style:family="paragraph">
      <style:text-properties style:font-name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size="12pt" style:font-size-asian="12pt" style:font-size-complex="12pt"/>
    </style:style>
    <style:style style:name="P89" style:parent-style-name="Bezmezer" style:family="paragraph">
      <style:text-properties style:font-name="Times New Roman" fo:font-size="12pt" style:font-size-asian="12pt" style:font-size-complex="12pt"/>
    </style:style>
    <style:style style:name="P9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91" style:parent-style-name="Bezmezer" style:family="paragraph">
      <style:text-properties fo:font-size="12pt" style:font-size-asian="12pt" style:font-size-complex="12pt"/>
    </style:style>
    <style:style style:name="P92" style:parent-style-name="Bezmezer" style:family="paragraph">
      <style:text-properties style:font-name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size="12pt" style:font-size-asian="12pt" style:font-size-complex="12pt"/>
    </style:style>
    <style:style style:name="P98" style:parent-style-name="Bezmezer" style:family="paragraph">
      <style:text-properties style:font-name="Times New Roman" fo:font-size="12pt" style:font-size-asian="12pt" style:font-size-complex="12pt"/>
    </style:style>
    <style:style style:name="P99" style:parent-style-name="Bezmezer" style:family="paragraph">
      <style:text-properties style:font-name="Times New Roman" fo:font-size="12pt" style:font-size-asian="12pt" style:font-size-complex="12pt"/>
    </style:style>
    <style:style style:name="P100" style:parent-style-name="Normální" style:family="paragraph">
      <style:paragraph-properties fo:widows="2" fo:orphans="2" style:vertical-align="auto" fo:line-height="150%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01" style:parent-style-name="Normální" style:family="paragraph">
      <style:paragraph-properties fo:widows="2" fo:orphans="2" style:vertical-align="auto" fo:line-height="150%"/>
      <style:text-properties fo:hyphenate="true"/>
    </style:style>
    <style:style style:name="T10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09" style:parent-style-name="Bezmezer" style:family="paragraph">
      <style:text-properties style:font-name="Times New Roman" fo:font-size="12pt" style:font-size-asian="12pt" style:font-size-complex="12pt"/>
    </style:style>
    <style:style style:name="T1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Bezmezer" style:family="paragraph">
      <style:text-properties style:font-name="Times New Roman" fo:font-size="12pt" style:font-size-asian="12pt" style:font-size-complex="12pt"/>
    </style:style>
    <style:style style:name="P112" style:parent-style-name="Bezmezer" style:family="paragraph">
      <style:text-properties style:font-name="Times New Roman" fo:font-size="12pt" style:font-size-asian="12pt" style:font-size-complex="12pt"/>
    </style:style>
    <style:style style:name="P11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14" style:parent-style-name="Bezmezer" style:family="paragraph">
      <style:text-properties style:font-name="Times New Roman" fo:font-size="12pt" style:font-size-asian="12pt" style:font-size-complex="12pt"/>
    </style:style>
    <style:style style:name="P115" style:parent-style-name="Bezmezer" style:family="paragraph">
      <style:text-properties style:font-name="Times New Roman" fo:font-size="12pt" style:font-size-asian="12pt" style:font-size-complex="12pt"/>
    </style:style>
    <style:style style:name="P116" style:parent-style-name="Bezmezer" style:family="paragraph">
      <style:text-properties style:font-name="Times New Roman" fo:font-size="12pt" style:font-size-asian="12pt" style:font-size-complex="12pt"/>
    </style:style>
    <style:style style:name="P117" style:parent-style-name="Bezmezer" style:family="paragraph">
      <style:text-properties style:font-name="Times New Roman" fo:font-size="12pt" style:font-size-asian="12pt" style:font-size-complex="12pt"/>
    </style:style>
    <style:style style:name="P118" style:parent-style-name="Bezmezer" style:family="paragraph">
      <style:text-properties style:font-name="Times New Roman" fo:font-size="12pt" style:font-size-asian="12pt" style:font-size-complex="12pt"/>
    </style:style>
    <style:style style:name="P119" style:parent-style-name="Bezmezer" style:family="paragraph">
      <style:text-properties style:font-name="Times New Roman" fo:font-size="12pt" style:font-size-asian="12pt" style:font-size-complex="12pt"/>
    </style:style>
    <style:style style:name="P120" style:parent-style-name="Bezmezer" style:family="paragraph">
      <style:text-properties style:font-name="Times New Roman" fo:font-size="12pt" style:font-size-asian="12pt" style:font-size-complex="12pt"/>
    </style:style>
    <style:style style:name="P121" style:parent-style-name="Bezmezer" style:family="paragraph">
      <style:text-properties style:font-name="Times New Roman" fo:font-size="12pt" style:font-size-asian="12pt" style:font-size-complex="12pt"/>
    </style:style>
    <style:style style:name="P122" style:parent-style-name="Bezmezer" style:family="paragraph">
      <style:text-properties style:font-name="Times New Roman" fo:font-size="12pt" style:font-size-asian="12pt" style:font-size-complex="12pt"/>
    </style:style>
    <style:style style:name="P123" style:parent-style-name="Bezmezer" style:family="paragraph">
      <style:text-properties style:font-name="Times New Roman" fo:font-size="12pt" style:font-size-asian="12pt" style:font-size-complex="12pt"/>
    </style:style>
    <style:style style:name="P124" style:parent-style-name="Bezmezer" style:family="paragraph">
      <style:text-properties style:font-name="Times New Roman" fo:font-size="12pt" style:font-size-asian="12pt" style:font-size-complex="12pt"/>
    </style:style>
    <style:style style:name="P125" style:parent-style-name="Bezmezer" style:family="paragraph">
      <style:text-properties style:font-name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8"/>5 / 2021 <text:s text:c="13"/></text:p>
      <text:p text:style-name="Bezmezer"><text:span text:style-name="T2">Zápis ze zasedání zastupitelstva obce Smědčice ze dne 14. 9. 2021</text:span></text:p>
      <text:p text:style-name="P3">Datum a čas konání 14. 9. 2020 v 18,00 hod</text:p>
      <text:p text:style-name="P4">Místo konání: Obecní dům</text:p>
      <text:p text:style-name="P5"/>
      <text:p text:style-name="Bezmezer"><text:span text:style-name="T6">Přítomni:</text:span><text:span text:style-name="T7"><text:s/>J. Šrédlová, P.<text:s/></text:span><text:span text:style-name="T8">Šmídová, N. Zdvořanová, P. Suchý,<text:s/></text:span><text:span text:style-name="T9">Z. Skála</text:span></text:p>
      <text:p text:style-name="Bezmezer"><text:span text:style-name="T10">Omluveni</text:span><text:span text:style-name="T11">:<text:s/></text:span><text:span text:style-name="T12">A. Racková</text:span></text:p>
      <text:p text:style-name="P13">Zastupitelstvo je usnášeníschopné.</text:p>
      <text:p text:style-name="P14"/>
      <text:p text:style-name="Bezmezer"><text:span text:style-name="T15">1. Zapisovatelem byla určena:</text:span><text:span text:style-name="T16"><text:s/></text:span><text:span text:style-name="T17">P. Šmídová</text:span></text:p>
      <text:p text:style-name="P18"/>
      <text:p text:style-name="Bezmezer"><text:span text:style-name="T19">2. <text:s/>Ověřovateli byli zvoleni:</text:span><text:span text:style-name="T20"><text:s/></text:span><text:span text:style-name="T21">Z. Skála,<text:s/></text:span><text:span text:style-name="T22">N. Zdvořanová</text:span><text:span text:style-name="T23"><text:s text:c="2"/></text:span></text:p>
      <text:p text:style-name="P24"/>
      <text:p text:style-name="P25">Pro 5 <text:s text:c="10"/>Proti 0 <text:s text:c="10"/>Zdržel se 0</text:p>
      <text:p text:style-name="Bezmezer"/>
      <text:p text:style-name="P26">Schválení<text:s/>přidaných bodů programu:</text:p>
      <text:p text:style-name="P27">Rozpočtové opatření 3/21</text:p>
      <text:p text:style-name="P28">Veřejnoprávní smlouva s městem Rokycany – přestupky</text:p>
      <text:p text:style-name="P29">Přestupková komise – nečinnost</text:p>
      <text:p text:style-name="P30">Pouť</text:p>
      <text:p text:style-name="P31"/>
      <text:p text:style-name="P32">3. Schválení programu zasedání zastupitelstva obce:</text:p>
      <text:p text:style-name="P33"><text:s/>1. Určení zapisovatele</text:p>
      <text:p text:style-name="P34"><text:s/>2. Volba ověřovatelů</text:p>
      <text:p text:style-name="P35"><text:s/>3.<text:s/>Schválení programu</text:p>
      <text:p text:style-name="P36"><text:s/>4. Smlouva o zřízení VB č. IV-12-0016255/VB/001 (p. č. 910 + 531)</text:p>
      <text:p text:style-name="P37"><text:s/>5. Rozpočtové opatření 2/21, 3/21</text:p>
      <text:p text:style-name="Bezmezer"><text:span text:style-name="T38"><text:s/>6. Nahlášení pojistné události – pád stromu<text:s/></text:span><text:span text:style-name="T39">–</text:span><text:span text:style-name="T40"><text:s/>průběh</text:span></text:p>
      <text:p text:style-name="P41"><text:s/>7. Kanalizace</text:p>
      <text:p text:style-name="P42"><text:s/>8. Veřejnoprávní smlouva s městem Rokycany – přestupky</text:p>
      <text:p text:style-name="P43"><text:s/>9. Přestupková komise – nečinnost<text:s/></text:p>
      <text:p text:style-name="P44">10. Dodatek k SoD na akci: Smědčice chodník podél silnice III/2325</text:p>
      <text:p text:style-name="Bezmezer"><text:span text:style-name="T45">11.<text:s/></text:span><text:span text:style-name="T46">Pouť</text:span></text:p>
      <text:p text:style-name="P47">12. Diskuse</text:p>
      <text:p text:style-name="Bezmezer"/>
      <text:p text:style-name="P48"><text:s/>Pro 5 <text:s text:c="11"/>Proti 0 <text:s text:c="9"/>Zdržel se 0</text:p>
      <text:p text:style-name="Bezmezer"><text:span text:style-name="T49">4. Zastupitelstvo obce schvaluje</text:span><text:span text:style-name="T50"><text:line-break/></text:span><text:span text:style-name="T51">smlouvu o zřízení VB č. IV-12-0016255/VB/001 (p. č. 910 + 531).</text:span></text:p>
      <text:p text:style-name="P52"/>
      <text:p text:style-name="P53">Pro 5 <text:s text:c="11"/>Proti 0<text:s/><text:s text:c="10"/>Zdržel se 0 <text:s text:c="8"/>č.j. 36/21</text:p>
      <text:p text:style-name="P54"/>
      <text:p text:style-name="Bezmezer"><text:span text:style-name="T55">5. Zastupitelstvo obce bere na vědomí</text:span><text:span text:style-name="T56"><text:s/></text:span><text:span text:style-name="T57">rozpočtové</text:span><text:span text:style-name="T58"><text:s/>opatření 2/21 (navýšení ceny za kompostéry, kontejner a štěpkovač) a rozpočtové opatření 3/21 (vícepráce + schválená změna materiálu při budování chodníku - č. j. 16</text:span><text:span text:style-name="T59">/21).</text:span></text:p>
      <text:p text:style-name="P60"/>
      <text:p text:style-name="Bezmezer"><text:span text:style-name="T61">6. Zastupitelstvo obce bere na vědomí</text:span><text:span text:style-name="T62"><text:s/>výsledek jednání o pojistné události v důsledku pádu stromu v kopci mezi Smědčicemi a Chrástem na projíždějící vozidlo, kterému způsobil škodu. Dle dendrologického posudku vyžádaného pojišťovnou se jednalo o zdr</text:span><text:span text:style-name="T63">avý, ale podmáčený strom. Pan hajný potvrdil kontrolu revíru v únoru. Dle JUDr. Královcové, když strom padl vlivem povětrnostních vlivů, není to zaviněno obcí, měla by o náhradě škody rozhodnout pojišťovna.</text:span></text:p>
      <text:p text:style-name="P64"/>
      <text:p text:style-name="Bezmezer"><text:span text:style-name="T65">7. Zastupitelstvo obce<text:s/></text:span><text:span text:style-name="T66">schvaluje<text:s/></text:span><text:span text:style-name="T67">vyhlášení místn</text:span><text:span text:style-name="T68">ího referenda, které pomůže rozhodnout, zda vybudovat kanalizaci za tak vysokou cenu a při tolika letech zadlužení.</text:span></text:p>
      <text:p text:style-name="P69">Referendum se bude konat současně s volbami do poslanecké sněmovny parlamentu ČR 8. a 9. 10. 2021, komise bude totožná, odměna komise za<text:s/>provedení a vyhodnocení referenda bude: předseda 730,- Kč, místopředseda a zapisovatel 700,- Kč, člen 600,- Kč</text:p>
      <text:p text:style-name="Bezmezer"/>
      <text:p text:style-name="Bezmezer"><text:span text:style-name="T70">Vybudování vodovodu a kanalizace bude stát 127 mil. Kč bez DPH. Dotace činí 70 % a z vlastních prostředků obec může uhradit 10 mil. Kč. Obec by<text:s/></text:span><text:span text:style-name="T71">si proto musela půjčit</text:span></text:p>
      <text:p text:style-name="Bezmezer"><text:span text:style-name="T72">cca 30 mil. Kč a zadlužit se tak na cca 25 let. Vzhledem k těmto skutečnostem a připomínkám některých občanů, kteří se nebudou schopni připojit z technických nebo finančních důvodů, anebo mají obavy z výše stočného, se přistupuje k r</text:span><text:span text:style-name="T73">eferendu.</text:span></text:p>
      <text:p text:style-name="P74"/>
      <text:p text:style-name="P75">Pro 5 <text:s text:c="12"/>Proti 0 <text:s text:c="10"/>Zdržel se 0<text:tab/>č.j. 37/21</text:p>
      <text:p text:style-name="P76"/>
      <text:p text:style-name="P77"/>
      <text:p text:style-name="Bezmezer"><text:span text:style-name="T78">8. Zastupitelstvo obce schvaluje</text:span><text:span text:style-name="T79"><text:s/></text:span><text:span text:style-name="T80">uzavření veřejnoprávní smlouvy o přestupcích s navýšením ceny za vyřízení přestupku z 1000,- Kč na 3000,- Kč do doby, kdy najde vlastní řešení situace<text:s/></text:span><text:span text:style-name="T81">(vlastní přestupkovou komisi).</text:span></text:p>
      <text:p text:style-name="Bezmezer"/>
      <text:p text:style-name="P82">Pro 5 <text:s text:c="12"/>Proti 0 <text:s text:c="10"/>Zdržel se 0 <text:s text:c="10"/>č.j. 38/21</text:p>
      <text:p text:style-name="P83"/>
      <text:p text:style-name="P84"/>
      <text:p text:style-name="Bezmezer"><text:span text:style-name="T85">9. Zastupitelstvo obce schvaluje</text:span><text:span text:style-name="T86">,<text:s/></text:span><text:span text:style-name="T87">aby vedení obce pokračovalo v</text:span><text:span text:style-name="T88"><text:s/>řešení nečinnosti přestupkové komise v souvislosti s anonymními udáními.</text:span></text:p>
      <text:p text:style-name="P89"/>
      <text:p text:style-name="P90">Pro 5<text:s/><text:s text:c="12"/>Proti 0 <text:s text:c="10"/>Zdržel se 0 <text:s text:c="10"/>č.j. 39/21</text:p>
      <text:p text:style-name="P91"/>
      <text:p text:style-name="P92"/>
      <text:p text:style-name="Bezmezer"><text:span text:style-name="T93">10. Zastupitelstvo obce schvaluje</text:span><text:span text:style-name="T94"><text:s/></text:span><text:span text:style-name="T95">uzavření dodatku k</text:span><text:span text:style-name="T96"> SoD na akci: Smědčice chodník podél silnice III/2325, kde se cena navyšuje o vícepráce, změnu materiálu a DIO (pronájem semaforu) o 124 61</text:span><text:span text:style-name="T97">0,- Kč.</text:span></text:p>
      <text:p text:style-name="P98"/>
      <text:p text:style-name="P99">Pro 5 <text:s text:c="12"/>Proti 0 <text:s text:c="9"/>Zdržel se 0 <text:s text:c="9"/>č.j. 40/21<text:s/></text:p>
      <text:p text:style-name="P100"/>
      <text:p text:style-name="P101"><text:span text:style-name="T102">11.</text:span><text:span text:style-name="T103"><text:s/></text:span><text:span text:style-name="T104">Zastupitelstvo obce projednalo</text:span><text:span text:style-name="T105"><text:s/>organizaci poutě, která se uskuteční 2. 10. 2021.</text:span><text:span text:style-name="T106"><text:line-break/></text:span><text:span text:style-name="T107">V 15,00 hod proběhne mše u kapličky, v 17,00 hod zahraje kapela TURBO revival na hřišti ve Sm</text:span><text:span text:style-name="T108">ědčicích.</text:span></text:p>
      <text:p text:style-name="P109"/>
      <text:p text:style-name="Bezmezer"><text:span text:style-name="T110">12. Diskuze a připomínky občanů:</text:span></text:p>
      <text:p text:style-name="P111"/>
      <text:p text:style-name="P112">Diskutovalo se o podmínkách vybudování vodovodu, ale zejména kanalizace tak, jak už bylo popsáno výše a bude specifikováno v referendu.</text:p>
      <text:p text:style-name="P113"/>
      <text:p text:style-name="P114">Zasedání ukončeno ve 20,00 hod</text:p>
      <text:p text:style-name="P115">Zapsala: P. Šmídová</text:p>
      <text:p text:style-name="P116"/>
      <text:p text:style-name="P117">Zápis<text:s/>vyhotoven dne 22. 9. 2021</text:p>
      <text:p text:style-name="P118"/>
      <text:p text:style-name="P119">Podpisy ověřovatelů:</text:p>
      <text:p text:style-name="P120"/>
      <text:p text:style-name="P121">Starostka Jana Šrédlová</text:p>
      <text:p text:style-name="P122"/>
      <text:p text:style-name="P123">Příloha č. 1 – Oznámení o konání zasedání</text:p>
      <text:p text:style-name="P124"><text:s text:c="13"/>č. 2 – Prezenční listina</text:p>
      <text:p text:style-name="P125"><text:s text:c="13"/>č. 3 – Rozpočtové opatření</text:p>
      <text:p text:style-name="Bezmezer"><text:span text:style-name="T12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Obec Smědčice</dc:creator>
    <meta:creation-date>2021-10-19T10:29:00Z</meta:creation-date>
    <dc:date>2022-05-26T08:17:00Z</dc:date>
    <meta:print-date>2022-05-26T08:10:00Z</meta:print-date>
    <meta:template xlink:href="Normal" xlink:type="simple"/>
    <meta:editing-cycles>6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8" meta:character-count="4261" meta:row-count="30" meta:non-whitespace-character-count="3651"/>
  </office:meta>
</office:document-meta>
</file>