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Bezmezer" style:list-style-name="LFO1" style:family="paragraph">
      <style:text-properties style:font-name="Times New Roman" style:font-weight-complex="bold" fo:font-size="12pt" style:font-size-asian="12pt" style:font-size-complex="12pt"/>
    </style:style>
    <style:style style:name="P40" style:parent-style-name="Bezmezer" style:list-style-name="LFO1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Bezmezer" style:list-style-name="LFO1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3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4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5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6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7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P48" style:parent-style-name="Normálníweb" style:family="paragraph">
      <style:paragraph-properties fo:margin-top="0in" fo:margin-bottom="0.1333in" fo:background-color="#FFFFFF"/>
      <style:text-properties style:font-weight-complex="bold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widows="2" fo:orphans="2" style:vertical-align="auto" style:line-height-at-least="0.2034in" fo:background-color="#FFFFFF"/>
      <style:text-properties style:font-name="Times New Roman" fo:font-size="12pt" style:font-size-asian="12pt" style:font-size-complex="12pt" fo:hyphenate="true"/>
    </style:style>
    <style:style style:name="P54" style:parent-style-name="Normální" style:family="paragraph">
      <style:paragraph-properties fo:widows="2" fo:orphans="2" style:vertical-align="auto" style:line-height-at-least="0.2034in" fo:background-color="#FFFFFF"/>
      <style:text-properties style:font-name="Times New Roman" fo:font-size="12pt" style:font-size-asian="12pt" style:font-size-complex="12pt" fo:hyphenate="true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widows="2" fo:orphans="2" style:vertical-align="auto" style:line-height-at-least="0.2034in" fo:background-color="#FFFFFF"/>
      <style:text-properties style:font-name="Times New Roman" fo:font-size="12pt" style:font-size-asian="12pt" style:font-size-complex="12pt" fo:hyphenate="true"/>
    </style:style>
    <style:style style:name="P57" style:parent-style-name="Normální" style:family="paragraph">
      <style:paragraph-properties fo:widows="2" fo:orphans="2" style:vertical-align="auto" style:line-height-at-least="0.2034in" fo:background-color="#FFFFFF"/>
      <style:text-properties fo:hyphenate="true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web" style:family="paragraph">
      <style:paragraph-properties fo:margin-top="0in" fo:margin-bottom="0.1333in" fo:background-color="#FFFFFF"/>
    </style:style>
    <style:style style:name="T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 style:font-weight-complex="bold"/>
    </style:style>
    <style:style style:name="P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Cambria" style:font-name-complex="Tahoma" fo:font-size="12pt" style:font-size-asian="12pt"/>
    </style:style>
    <style:style style:name="P77" style:parent-style-name="Základnítext31" style:family="paragraph">
      <style:text-properties style:font-name="Cambria" style:font-name-complex="Tahoma" fo:font-size="9pt" style:font-size-asian="9pt" style:font-size-complex="9pt"/>
    </style:style>
    <style:style style:name="P78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79" style:parent-style-name="Základnítext31" style:list-style-name="LFO3" style:family="paragraph">
      <style:paragraph-properties fo:text-align="justify"/>
      <style:text-properties style:font-name="Cambria" style:font-name-complex="Tahoma" fo:font-weight="bold" style:font-weight-asian="bold" fo:letter-spacing="0.0416in" fo:font-size="9pt" style:font-size-asian="9pt" style:font-size-complex="9pt"/>
    </style:style>
    <style:style style:name="P80" style:parent-style-name="Základnítext31" style:family="paragraph">
      <style:paragraph-properties fo:text-align="justify" fo:margin-left="0.3937in">
        <style:tab-stops/>
      </style:paragraph-properties>
    </style:style>
    <style:style style:name="T81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82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83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84" style:parent-style-name="Standardnípísmoodstavce" style:family="text">
      <style:text-properties style:font-name="Cambria" style:font-name-complex="Tahoma" fo:font-style="italic" style:font-style-asian="italic" style:font-style-complex="italic" fo:font-size="9pt" style:font-size-asian="9pt" style:font-size-complex="9pt"/>
    </style:style>
    <style:style style:name="T85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86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87" style:parent-style-name="Standardnípísmoodstavce" style:family="text">
      <style:text-properties style:font-name="Cambria" style:font-name-asian="Calibri" style:font-name-complex="CIDFont+F1" fo:font-style="italic" style:font-style-asian="italic" style:font-style-complex="italic" fo:font-size="9pt" style:font-size-asian="9pt" style:font-size-complex="9pt" style:language-asian="en" style:country-asian="US"/>
    </style:style>
    <style:style style:name="T88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89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90" style:parent-style-name="Základnítext31" style:family="paragraph">
      <style:paragraph-properties fo:text-align="justify" fo:margin-left="0.3937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91" style:parent-style-name="Základnítext31" style:family="paragraph">
      <style:paragraph-properties fo:text-align="justify" fo:margin-left="0.3937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92" style:parent-style-name="Základnítext31" style:list-style-name="LFO2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93" style:parent-style-name="Základnítext32" style:list-style-name="LFO2" style:family="paragraph">
      <style:paragraph-properties fo:text-align="justify"/>
    </style:style>
    <style:style style:name="T94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95" style:parent-style-name="Standardnípísmoodstavce" style:family="text">
      <style:text-properties style:font-name="Cambria" style:font-name-complex="Tahoma" fo:font-style="italic" style:font-style-asian="italic" style:font-style-complex="italic" fo:font-size="9pt" style:font-size-asian="9pt" style:font-size-complex="9pt"/>
    </style:style>
    <style:style style:name="T96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97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98" style:parent-style-name="Standardnípísmoodstavce" style:family="text">
      <style:text-properties style:font-name="Cambria" style:font-name-asian="Calibri" style:font-name-complex="CIDFont+F1" fo:font-style="italic" style:font-style-asian="italic" style:font-style-complex="italic" fo:font-size="9pt" style:font-size-asian="9pt" style:font-size-complex="9pt" style:language-asian="en" style:country-asian="US"/>
    </style:style>
    <style:style style:name="T99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100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101" style:parent-style-name="Normální" style:family="paragraph">
      <style:text-properties style:font-name="Cambria" style:font-name-complex="Tahoma" style:font-weight-complex="bold" fo:font-size="9pt" style:font-size-asian="9pt" style:font-size-complex="9pt"/>
    </style:style>
    <style:style style:name="TableColumn103" style:family="table-column">
      <style:table-column-properties style:column-width="3.0701in"/>
    </style:style>
    <style:style style:name="TableColumn104" style:family="table-column">
      <style:table-column-properties style:column-width="1.8451in"/>
    </style:style>
    <style:style style:name="TableColumn105" style:family="table-column">
      <style:table-column-properties style:column-width="1.3027in"/>
    </style:style>
    <style:style style:name="Table102" style:family="table">
      <style:table-properties style:width="6.218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end"/>
      <style:text-properties style:font-name="Cambria" style:font-name-complex="Tahoma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Silné" style:family="text">
      <style:text-properties style:font-name="Cambria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end"/>
    </style:style>
    <style:style style:name="T118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119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Silné" style:family="text">
      <style:text-properties style:font-name="Cambria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end"/>
    </style:style>
    <style:style style:name="T127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Silné" style:family="text">
      <style:text-properties style:font-name="Cambria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end"/>
    </style:style>
    <style:style style:name="T135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Standardnípísmoodstavce" style:family="text">
      <style:text-properties style:font-name="Cambria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end"/>
    </style:style>
    <style:style style:name="T143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preformatted" style:family="text">
      <style:text-properties style:font-name="Cambria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end"/>
    </style:style>
    <style:style style:name="T151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P154" style:parent-style-name="Základnítext32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155" style:parent-style-name="Základnítext32" style:list-style-name="LFO2" style:family="paragraph">
      <style:paragraph-properties fo:text-align="justify"/>
    </style:style>
    <style:style style:name="T156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157" style:parent-style-name="Standardnípísmoodstavce" style:family="text">
      <style:text-properties style:font-name="Cambria" style:font-name-complex="Tahoma" fo:font-style="italic" style:font-style-asian="italic" style:font-style-complex="italic" fo:font-size="9pt" style:font-size-asian="9pt" style:font-size-complex="9pt"/>
    </style:style>
    <style:style style:name="T158" style:parent-style-name="Standardnípísmoodstavce" style:family="text">
      <style:text-properties style:font-name="Cambria" style:font-name-complex="Tahoma" fo:font-style="italic" style:font-style-asian="italic" style:font-style-complex="italic" fo:font-size="9pt" style:font-size-asian="9pt" style:font-size-complex="9pt"/>
    </style:style>
    <style:style style:name="T159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160" style:parent-style-name="Standardnípísmoodstavce" style:family="text">
      <style:text-properties style:font-name="Cambria" style:font-name-asian="Calibri" style:font-name-complex="CIDFont+F1" fo:font-style="italic" style:font-style-asian="italic" style:font-style-complex="italic" fo:font-size="9pt" style:font-size-asian="9pt" style:font-size-complex="9pt" style:language-asian="en" style:country-asian="US"/>
    </style:style>
    <style:style style:name="T161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162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163" style:parent-style-name="Základnítext32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TableColumn165" style:family="table-column">
      <style:table-column-properties style:column-width="1.4375in"/>
    </style:style>
    <style:style style:name="TableColumn166" style:family="table-column">
      <style:table-column-properties style:column-width="4.8555in"/>
    </style:style>
    <style:style style:name="Table164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Silné" style:family="text">
      <style:text-properties style:font-name="Cambria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Standardnípísmoodstavce" style:family="text">
      <style:text-properties style:font-name="Cambria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nowrap" style:family="text">
      <style:text-properties style:font-name="Cambria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P187" style:parent-style-name="Základnítext32" style:family="paragraph">
      <style:paragraph-properties fo:text-align="justify"/>
      <style:text-properties style:font-name-complex="Tahoma"/>
    </style:style>
    <style:style style:name="P188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189" style:parent-style-name="Základnítext31" style:list-style-name="LFO2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190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191" style:parent-style-name="Základnítext31" style:family="paragraph">
      <style:paragraph-properties fo:text-align="justify"/>
    </style:style>
    <style:style style:name="T192" style:parent-style-name="Standardnípísmoodstavce" style:family="text">
      <style:text-properties style:font-name="Cambria" fo:font-size="9pt" style:font-size-asian="9pt" style:font-size-complex="9pt"/>
    </style:style>
    <style:style style:name="T193" style:parent-style-name="Standardnípísmoodstavce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94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195" style:parent-style-name="Základnítext32" style:list-style-name="LFO2" style:family="paragraph">
      <style:paragraph-properties fo:text-align="justify"/>
    </style:style>
    <style:style style:name="T196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197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198" style:parent-style-name="Standardnípísmoodstavce" style:family="text">
      <style:text-properties style:font-name="Cambria" style:font-name-complex="Tahoma" fo:font-style="italic" style:font-style-asian="italic" style:font-style-complex="italic" fo:font-size="9pt" style:font-size-asian="9pt" style:font-size-complex="9pt"/>
    </style:style>
    <style:style style:name="T199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200" style:parent-style-name="Standardnípísmoodstavce" style:family="text">
      <style:text-properties style:font-name="Cambria" style:font-name-asian="Calibri" style:font-name-complex="CIDFont+F1" fo:font-style="italic" style:font-style-asian="italic" style:font-style-complex="italic" fo:font-size="9pt" style:font-size-asian="9pt" style:font-size-complex="9pt" style:language-asian="en" style:country-asian="US"/>
    </style:style>
    <style:style style:name="T201" style:parent-style-name="Standardnípísmoodstavce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202" style:parent-style-name="Standardnípísmoodstavce" style:family="text">
      <style:text-properties style:font-name="Cambria" fo:font-size="9pt" style:font-size-asian="9pt" style:font-size-complex="9pt"/>
    </style:style>
    <style:style style:name="T203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04" style:parent-style-name="Silné" style:family="text">
      <style:text-properties style:font-name="Cambria" fo:font-size="9pt" style:font-size-asian="9pt" style:font-size-complex="9pt"/>
    </style:style>
    <style:style style:name="T205" style:parent-style-name="Standardnípísmoodstavce" style:family="text">
      <style:text-properties style:font-name="Cambria" fo:font-size="9pt" style:font-size-asian="9pt" style:font-size-complex="9pt"/>
    </style:style>
    <style:style style:name="T206" style:parent-style-name="Standardnípísmoodstavce" style:family="text">
      <style:text-properties style:font-name="Cambria" fo:font-size="9pt" style:font-size-asian="9pt" style:font-size-complex="9pt"/>
    </style:style>
    <style:style style:name="T207" style:parent-style-name="nowrap" style:family="text">
      <style:text-properties style:font-name="Cambria" fo:font-size="9pt" style:font-size-asian="9pt" style:font-size-complex="9pt"/>
    </style:style>
    <style:style style:name="T208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209" style:parent-style-name="Základnítext32" style:family="paragraph">
      <style:paragraph-properties fo:text-align="justify"/>
      <style:text-properties style:font-name="Cambria" style:font-name-complex="Tahoma" style:font-weight-complex="normal" fo:font-size="9pt" style:font-size-asian="9pt" style:font-size-complex="9pt"/>
    </style:style>
    <style:style style:name="P210" style:parent-style-name="Základnítext32" style:list-style-name="LFO2" style:family="paragraph">
      <style:paragraph-properties fo:text-align="justify"/>
    </style:style>
    <style:style style:name="T211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12" style:parent-style-name="Silné" style:family="text">
      <style:text-properties style:font-name="Cambria" fo:font-size="9pt" style:font-size-asian="9pt" style:font-size-complex="9pt"/>
    </style:style>
    <style:style style:name="T213" style:parent-style-name="nowrap" style:family="text">
      <style:text-properties style:font-name="Cambria" fo:font-size="9pt" style:font-size-asian="9pt" style:font-size-complex="9pt"/>
    </style:style>
    <style:style style:name="T214" style:parent-style-name="nowrap" style:family="text">
      <style:text-properties style:font-name="Cambria" style:font-weight-complex="normal" fo:font-size="9pt" style:font-size-asian="9pt" style:font-size-complex="9pt"/>
    </style:style>
    <style:style style:name="T215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216" style:parent-style-name="Základnítext31" style:family="paragraph">
      <style:paragraph-properties fo:text-align="justify" fo:margin-left="0.3937in">
        <style:tab-stops/>
      </style:paragraph-properties>
    </style:style>
    <style:style style:name="T217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18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19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20" style:parent-style-name="Standardnípísmoodstavce" style:family="text">
      <style:text-properties style:font-name="Cambria" style:font-name-complex="Arial" fo:font-size="9pt" style:font-size-asian="9pt" style:font-size-complex="9pt"/>
    </style:style>
    <style:style style:name="P2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4" style:parent-style-name="Základnítext31" style:family="paragraph">
      <style:paragraph-properties fo:text-align="justify"/>
    </style:style>
    <style:style style:name="T22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weight-complex="normal" fo:font-size="12pt" style:font-size-asian="12pt"/>
    </style:style>
    <style:style style:name="T227" style:parent-style-name="Standardnípísmoodstavce" style:family="text">
      <style:text-properties fo:font-weight="bold" style:font-weight-asian="bold" fo:font-size="12pt" style:font-size-asian="12pt"/>
    </style:style>
    <style:style style:name="P228" style:parent-style-name="Základnítext31" style:list-style-name="LFO2" style:family="paragraph">
      <style:paragraph-properties fo:text-align="justify"/>
      <style:text-properties style:font-name="Cambria" style:font-name-complex="Tahoma" fo:font-weight="bold" style:font-weight-asian="bold" fo:letter-spacing="0.0416in" fo:font-size="9pt" style:font-size-asian="9pt" style:font-size-complex="9pt"/>
    </style:style>
    <style:style style:name="P229" style:parent-style-name="Základnítext31" style:family="paragraph">
      <style:paragraph-properties fo:text-align="justify" fo:margin-left="0.3937in">
        <style:tab-stops/>
      </style:paragraph-properties>
    </style:style>
    <style:style style:name="T230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31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32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33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34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235" style:parent-style-name="Standardnípísmoodstavce" style:family="text">
      <style:text-properties style:font-name="Cambria" style:font-name-complex="Calibri" style:font-weight-complex="normal" fo:font-style="italic" style:font-style-asian="italic" style:font-style-complex="italic" fo:font-size="9pt" style:font-size-asian="9pt" style:font-size-complex="9pt"/>
    </style:style>
    <style:style style:name="T236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237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238" style:parent-style-name="Standardnípísmoodstavce" style:family="text">
      <style:text-properties style:font-name="Cambria" style:font-name-asian="Calibri" style:font-name-complex="CIDFont+F1" style:font-weight-complex="normal" fo:font-style="italic" style:font-style-asian="italic" style:font-style-complex="italic" fo:font-size="9pt" style:font-size-asian="9pt" style:font-size-complex="9pt" style:language-asian="en" style:country-asian="US"/>
    </style:style>
    <style:style style:name="T239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240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241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242" style:parent-style-name="Základnítext31" style:family="paragraph">
      <style:paragraph-properties fo:text-align="justify" fo:margin-left="0.3937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243" style:parent-style-name="Základnítext31" style:family="paragraph">
      <style:paragraph-properties fo:text-align="justify" fo:margin-left="0.3937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244" style:parent-style-name="Základnítext31" style:list-style-name="LFO2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245" style:parent-style-name="Základnítext32" style:list-style-name="LFO2" style:family="paragraph">
      <style:paragraph-properties fo:text-align="justify"/>
    </style:style>
    <style:style style:name="T246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47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248" style:parent-style-name="Standardnípísmoodstavce" style:family="text">
      <style:text-properties style:font-name="Cambria" style:font-name-complex="Calibri" style:font-weight-complex="normal" fo:font-style="italic" style:font-style-asian="italic" style:font-style-complex="italic" fo:font-size="9pt" style:font-size-asian="9pt" style:font-size-complex="9pt"/>
    </style:style>
    <style:style style:name="T249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250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251" style:parent-style-name="Standardnípísmoodstavce" style:family="text">
      <style:text-properties style:font-name="Cambria" style:font-name-asian="Calibri" style:font-name-complex="CIDFont+F1" style:font-weight-complex="normal" fo:font-style="italic" style:font-style-asian="italic" style:font-style-complex="italic" fo:font-size="9pt" style:font-size-asian="9pt" style:font-size-complex="9pt" style:language-asian="en" style:country-asian="US"/>
    </style:style>
    <style:style style:name="T252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253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254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255" style:parent-style-name="Normální" style:family="paragraph">
      <style:text-properties style:font-name="Cambria" style:font-name-complex="Tahoma" style:font-weight-complex="bold" fo:font-size="9pt" style:font-size-asian="9pt" style:font-size-complex="9pt"/>
    </style:style>
    <style:style style:name="TableColumn257" style:family="table-column">
      <style:table-column-properties style:column-width="3.0701in"/>
    </style:style>
    <style:style style:name="TableColumn258" style:family="table-column">
      <style:table-column-properties style:column-width="1.8451in"/>
    </style:style>
    <style:style style:name="TableColumn259" style:family="table-column">
      <style:table-column-properties style:column-width="1.3027in"/>
    </style:style>
    <style:style style:name="Table256" style:family="table">
      <style:table-properties style:width="6.218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end"/>
      <style:text-properties style:font-name="Cambria" style:font-name-complex="Tahoma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Silné" style:family="text">
      <style:text-properties style:font-name="Cambria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end"/>
    </style:style>
    <style:style style:name="T272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Silné" style:family="text">
      <style:text-properties style:font-name="Cambria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text-align="end"/>
    </style:style>
    <style:style style:name="T280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Standardnípísmoodstavce" style:family="text">
      <style:text-properties style:font-name="Cambria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paragraph-properties fo:text-align="end"/>
    </style:style>
    <style:style style:name="T288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Silné" style:family="text">
      <style:text-properties style:font-name="Cambria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í" style:family="paragraph">
      <style:paragraph-properties fo:text-align="end"/>
    </style:style>
    <style:style style:name="T296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text-properties style:font-name="Cambria" style:font-name-complex="Tahoma" fo:font-weight="bold" style:font-weight-asian="bold" fo:font-size="9pt" style:font-size-asian="9pt" style:font-size-complex="9pt"/>
    </style:style>
    <style:style style:name="P299" style:parent-style-name="Základnítext32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300" style:parent-style-name="Základnítext32" style:list-style-name="LFO2" style:family="paragraph">
      <style:paragraph-properties fo:text-align="justify"/>
    </style:style>
    <style:style style:name="T301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302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303" style:parent-style-name="Standardnípísmoodstavce" style:family="text">
      <style:text-properties style:font-name="Cambria" style:font-name-complex="Calibri" style:font-weight-complex="normal" fo:font-style="italic" style:font-style-asian="italic" style:font-style-complex="italic" fo:font-size="9pt" style:font-size-asian="9pt" style:font-size-complex="9pt"/>
    </style:style>
    <style:style style:name="T304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305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306" style:parent-style-name="Standardnípísmoodstavce" style:family="text">
      <style:text-properties style:font-name="Cambria" style:font-name-asian="Calibri" style:font-name-complex="CIDFont+F1" style:font-weight-complex="normal" fo:font-style="italic" style:font-style-asian="italic" style:font-style-complex="italic" fo:font-size="9pt" style:font-size-asian="9pt" style:font-size-complex="9pt" style:language-asian="en" style:country-asian="US"/>
    </style:style>
    <style:style style:name="T307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308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309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310" style:parent-style-name="Základnítext32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TableColumn312" style:family="table-column">
      <style:table-column-properties style:column-width="1.4402in"/>
    </style:style>
    <style:style style:name="TableColumn313" style:family="table-column">
      <style:table-column-properties style:column-width="4.8527in"/>
    </style:style>
    <style:style style:name="Table311" style:family="table">
      <style:table-properties style:width="6.29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Silné" style:family="text">
      <style:text-properties style:font-name="Cambria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Standardnípísmoodstavce" style:family="text">
      <style:text-properties style:font-name="Cambria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Standardnípísmoodstavce" style:family="text">
      <style:text-properties style:font-name="Cambria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text-properties style:font-name="Cambria" style:font-name-complex="Tahoma" fo:font-size="9pt" style:font-size-asian="9pt" style:font-size-complex="9pt"/>
    </style:style>
    <style:style style:name="P334" style:parent-style-name="Základnítext32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335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336" style:parent-style-name="Základnítext31" style:list-style-name="LFO2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337" style:parent-style-name="Základnítext31" style:family="paragraph">
      <style:paragraph-properties fo:text-align="justify"/>
      <style:text-properties style:font-name="Cambria" style:font-name-complex="Tahoma" fo:font-size="9pt" style:font-size-asian="9pt" style:font-size-complex="9pt"/>
    </style:style>
    <style:style style:name="P338" style:parent-style-name="Základnítext31" style:family="paragraph">
      <style:paragraph-properties fo:text-align="justify"/>
    </style:style>
    <style:style style:name="T339" style:parent-style-name="Standardnípísmoodstavce" style:family="text">
      <style:text-properties style:font-name="Cambria" fo:font-size="9pt" style:font-size-asian="9pt" style:font-size-complex="9pt"/>
    </style:style>
    <style:style style:name="T340" style:parent-style-name="Standardnípísmoodstavce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341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P342" style:parent-style-name="Základnítext32" style:list-style-name="LFO2" style:family="paragraph">
      <style:paragraph-properties fo:text-align="justify"/>
    </style:style>
    <style:style style:name="T343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344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345" style:parent-style-name="Standardnípísmoodstavce" style:family="text">
      <style:text-properties style:font-name="Cambria" style:font-name-complex="Calibri" style:font-weight-complex="normal" fo:font-style="italic" style:font-style-asian="italic" style:font-style-complex="italic" fo:font-size="9pt" style:font-size-asian="9pt" style:font-size-complex="9pt"/>
    </style:style>
    <style:style style:name="T346" style:parent-style-name="Standardnípísmoodstavce" style:family="text">
      <style:text-properties style:font-name="Cambria" style:font-name-complex="Tahoma" style:font-weight-complex="normal" fo:font-style="italic" style:font-style-asian="italic" style:font-style-complex="italic" fo:font-size="9pt" style:font-size-asian="9pt" style:font-size-complex="9pt"/>
    </style:style>
    <style:style style:name="T347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348" style:parent-style-name="Standardnípísmoodstavce" style:family="text">
      <style:text-properties style:font-name="Cambria" style:font-name-asian="Calibri" style:font-name-complex="CIDFont+F1" style:font-weight-complex="normal" fo:font-style="italic" style:font-style-asian="italic" style:font-style-complex="italic" fo:font-size="9pt" style:font-size-asian="9pt" style:font-size-complex="9pt" style:language-asian="en" style:country-asian="US"/>
    </style:style>
    <style:style style:name="T349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350" style:parent-style-name="Standardnípísmoodstavce" style:family="text">
      <style:text-properties style:font-name="Cambria" style:font-weight-complex="normal" fo:font-style="italic" style:font-style-asian="italic" style:font-style-complex="italic" fo:font-size="9pt" style:font-size-asian="9pt" style:font-size-complex="9pt"/>
    </style:style>
    <style:style style:name="T351" style:parent-style-name="Standardnípísmoodstavce" style:family="text">
      <style:text-properties style:font-name="Cambria" fo:font-size="9pt" style:font-size-asian="9pt" style:font-size-complex="9pt"/>
    </style:style>
    <style:style style:name="T352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353" style:parent-style-name="Silné" style:family="text">
      <style:text-properties style:font-name="Cambria" fo:font-size="9pt" style:font-size-asian="9pt" style:font-size-complex="9pt"/>
    </style:style>
    <style:style style:name="T354" style:parent-style-name="Standardnípísmoodstavce" style:family="text">
      <style:text-properties style:font-name="Cambria" fo:font-size="9pt" style:font-size-asian="9pt" style:font-size-complex="9pt"/>
    </style:style>
    <style:style style:name="T355" style:parent-style-name="nowrap" style:family="text">
      <style:text-properties style:font-name="Cambria" fo:font-size="9pt" style:font-size-asian="9pt" style:font-size-complex="9pt"/>
    </style:style>
    <style:style style:name="T356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357" style:parent-style-name="Základnítext32" style:family="paragraph">
      <style:paragraph-properties fo:text-align="justify"/>
      <style:text-properties style:font-name="Cambria" style:font-name-complex="Tahoma" style:font-weight-complex="normal" fo:font-size="9pt" style:font-size-asian="9pt" style:font-size-complex="9pt"/>
    </style:style>
    <style:style style:name="P358" style:parent-style-name="Základnítext32" style:list-style-name="LFO2" style:family="paragraph">
      <style:paragraph-properties fo:text-align="justify"/>
    </style:style>
    <style:style style:name="T359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360" style:parent-style-name="Silné" style:family="text">
      <style:text-properties style:font-name="Cambria" fo:font-size="9pt" style:font-size-asian="9pt" style:font-size-complex="9pt"/>
    </style:style>
    <style:style style:name="T361" style:parent-style-name="Standardnípísmoodstavce" style:family="text">
      <style:text-properties style:font-name="Cambria" fo:font-size="9pt" style:font-size-asian="9pt" style:font-size-complex="9pt"/>
    </style:style>
    <style:style style:name="T362" style:parent-style-name="nowrap" style:family="text">
      <style:text-properties style:font-name="Cambria" style:font-weight-complex="normal" fo:font-size="9pt" style:font-size-asian="9pt" style:font-size-complex="9pt"/>
    </style:style>
    <style:style style:name="T363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P364" style:parent-style-name="Základnítext31" style:family="paragraph">
      <style:paragraph-properties fo:text-align="justify" fo:margin-left="0.3937in">
        <style:tab-stops/>
      </style:paragraph-properties>
    </style:style>
    <style:style style:name="T365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366" style:parent-style-name="Standardnípísmoodstavce" style:family="text">
      <style:text-properties style:font-name="Cambria" style:font-name-complex="Tahoma" style:font-weight-complex="normal" fo:font-size="9pt" style:font-size-asian="9pt" style:font-size-complex="9pt"/>
    </style:style>
    <style:style style:name="T367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368" style:parent-style-name="Standardnípísmoodstavce" style:family="text">
      <style:text-properties style:font-name="Cambria" style:font-name-complex="Tahoma" fo:font-size="9pt" style:font-size-asian="9pt" style:font-size-complex="9pt"/>
    </style:style>
    <style:style style:name="T369" style:parent-style-name="Standardnípísmoodstavce" style:family="text">
      <style:text-properties style:font-name="Cambria" style:font-name-complex="Arial" fo:font-size="9pt" style:font-size-asian="9pt" style:font-size-complex="9pt"/>
    </style:style>
    <style:style style:name="P370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3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7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7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álníweb" style:family="paragraph">
      <style:paragraph-properties fo:margin-top="0in" fo:margin-bottom="0.1333in" fo:background-color="#FFFFFF"/>
    </style:style>
    <style:style style:name="T3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fo:font-weight="bold" style:font-weight-asian="bold"/>
    </style:style>
    <style:style style:name="T377" style:parent-style-name="Standardnípísmoodstavce" style:family="text">
      <style:text-properties style:font-weight-complex="bold"/>
    </style:style>
    <style:style style:name="P378" style:parent-style-name="Bezmezer" style:family="paragraph">
      <style:text-properties style:font-name="Times New Roman" fo:font-size="12pt" style:font-size-asian="12pt" style:font-size-complex="12pt"/>
    </style:style>
    <style:style style:name="T37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1" style:parent-style-name="Standardnípísmoodstavce" style:family="text">
      <style:text-properties style:font-name="Times New Roman" fo:font-size="12pt" style:font-size-asian="12pt" style:font-size-complex="12pt"/>
    </style:style>
    <style:style style:name="T382" style:parent-style-name="Standardnípísmoodstavce" style:family="text">
      <style:text-properties style:font-name="Times New Roman" fo:font-size="12pt" style:font-size-asian="12pt" style:font-size-complex="12pt"/>
    </style:style>
    <style:style style:name="T383" style:parent-style-name="Standardnípísmoodstavce" style:family="text">
      <style:text-properties style:font-name="Times New Roman" fo:font-size="12pt" style:font-size-asian="12pt" style:font-size-complex="12pt"/>
    </style:style>
    <style:style style:name="P38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8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Standardnípísmoodstavce" style:family="text">
      <style:text-properties style:font-name="Times New Roman" fo:font-size="12pt" style:font-size-asian="12pt" style:font-size-complex="12pt"/>
    </style:style>
    <style:style style:name="T388" style:parent-style-name="Standardnípísmoodstavce" style:family="text">
      <style:text-properties style:font-name="Times New Roman" fo:font-size="12pt" style:font-size-asian="12pt" style:font-size-complex="12pt"/>
    </style:style>
    <style:style style:name="P389" style:parent-style-name="Bezmezer" style:family="paragraph">
      <style:text-properties style:font-name="Times New Roman" fo:font-size="12pt" style:font-size-asian="12pt" style:font-size-complex="12pt"/>
    </style:style>
    <style:style style:name="P39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391" style:parent-style-name="Bezmezer" style:family="paragraph">
      <style:text-properties style:font-name="Times New Roman" fo:font-size="12pt" style:font-size-asian="12pt" style:font-size-complex="12pt"/>
    </style:style>
    <style:style style:name="P392" style:parent-style-name="Bezmezer" style:family="paragraph">
      <style:text-properties style:font-name="Times New Roman" fo:font-size="12pt" style:font-size-asian="12pt" style:font-size-complex="12pt"/>
    </style:style>
    <style:style style:name="P39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39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96" style:parent-style-name="Standardnípísmoodstavce" style:family="text">
      <style:text-properties style:font-name="Times New Roman" fo:font-size="12pt" style:font-size-asian="12pt" style:font-size-complex="12pt"/>
    </style:style>
    <style:style style:name="T397" style:parent-style-name="Standardnípísmoodstavce" style:family="text">
      <style:text-properties style:font-name="Times New Roman" fo:font-size="12pt" style:font-size-asian="12pt" style:font-size-complex="12pt"/>
    </style:style>
    <style:style style:name="T398" style:parent-style-name="Standardnípísmoodstavce" style:family="text">
      <style:text-properties style:font-name="Times New Roman" fo:font-size="12pt" style:font-size-asian="12pt" style:font-size-complex="12pt"/>
    </style:style>
    <style:style style:name="P399" style:parent-style-name="Bezmezer" style:family="paragraph">
      <style:text-properties style:font-name="Times New Roman" fo:font-size="12pt" style:font-size-asian="12pt" style:font-size-complex="12pt"/>
    </style:style>
    <style:style style:name="P400" style:parent-style-name="Bezmezer" style:family="paragraph">
      <style:text-properties style:font-name="Times New Roman" fo:font-size="12pt" style:font-size-asian="12pt" style:font-size-complex="12pt"/>
    </style:style>
    <style:style style:name="P40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0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05" style:parent-style-name="Bezmezer" style:family="paragraph">
      <style:text-properties style:font-name="Times New Roman" fo:font-size="12pt" style:font-size-asian="12pt" style:font-size-complex="12pt"/>
    </style:style>
    <style:style style:name="P406" style:parent-style-name="Bezmezer" style:family="paragraph">
      <style:text-properties style:font-name="Times New Roman" fo:font-size="12pt" style:font-size-asian="12pt" style:font-size-complex="12pt"/>
    </style:style>
    <style:style style:name="T40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09" style:parent-style-name="Bezmezer" style:family="paragraph">
      <style:text-properties style:font-name="Times New Roman" fo:font-size="12pt" style:font-size-asian="12pt" style:font-size-complex="12pt"/>
    </style:style>
    <style:style style:name="P41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11" style:parent-style-name="Bezmezer" style:family="paragraph">
      <style:text-properties style:font-name="Times New Roman" fo:font-size="12pt" style:font-size-asian="12pt" style:font-size-complex="12pt"/>
    </style:style>
    <style:style style:name="P412" style:parent-style-name="Bezmezer" style:family="paragraph">
      <style:text-properties style:font-name="Times New Roman" fo:font-size="12pt" style:font-size-asian="12pt" style:font-size-complex="12pt"/>
    </style:style>
    <style:style style:name="P413" style:parent-style-name="Bezmezer" style:family="paragraph">
      <style:text-properties style:font-name="Times New Roman" fo:font-size="12pt" style:font-size-asian="12pt" style:font-size-complex="12pt"/>
    </style:style>
    <style:style style:name="P414" style:parent-style-name="Bezmezer" style:family="paragraph">
      <style:text-properties style:font-name="Times New Roman" fo:font-size="12pt" style:font-size-asian="12pt" style:font-size-complex="12pt"/>
    </style:style>
    <style:style style:name="P415" style:parent-style-name="Bezmezer" style:family="paragraph">
      <style:text-properties style:font-name="Times New Roman" fo:font-size="12pt" style:font-size-asian="12pt" style:font-size-complex="12pt"/>
    </style:style>
    <style:style style:name="P416" style:parent-style-name="Bezmezer" style:family="paragraph">
      <style:text-properties style:font-name="Times New Roman" fo:font-size="12pt" style:font-size-asian="12pt" style:font-size-complex="12pt"/>
    </style:style>
    <style:style style:name="P417" style:parent-style-name="Bezmezer" style:family="paragraph">
      <style:text-properties style:font-name="Times New Roman" fo:font-size="12pt" style:font-size-asian="12pt" style:font-size-complex="12pt"/>
    </style:style>
    <style:style style:name="P418" style:parent-style-name="Bezmezer" style:family="paragraph">
      <style:text-properties style:font-name="Times New Roman" fo:font-size="12pt" style:font-size-asian="12pt" style:font-size-complex="12pt"/>
    </style:style>
    <style:style style:name="P419" style:parent-style-name="Bezmezer" style:family="paragraph">
      <style:text-properties style:font-name="Times New Roman" fo:font-size="12pt" style:font-size-asian="12pt" style:font-size-complex="12pt"/>
    </style:style>
    <style:style style:name="P420" style:parent-style-name="Bezmezer" style:family="paragraph">
      <style:text-properties style:font-name="Times New Roman" fo:font-size="12pt" style:font-size-asian="12pt" style:font-size-complex="12pt"/>
    </style:style>
    <style:style style:name="P421" style:parent-style-name="Bezmezer" style:family="paragraph">
      <style:text-properties style:font-name="Times New Roman" fo:font-size="12pt" style:font-size-asian="12pt" style:font-size-complex="12pt"/>
    </style:style>
    <style:style style:name="T422" style:parent-style-name="Standardnípísmoodstavce" style:family="text">
      <style:text-properties style:font-name="Times New Roman" fo:font-size="12pt" style:font-size-asian="12pt" style:font-size-complex="12pt"/>
    </style:style>
    <style:style style:name="P423" style:parent-style-name="Normální" style:family="paragraph">
      <style:paragraph-properties fo:widows="2" fo:orphans="2" style:vertical-align="auto" fo:margin-bottom="0.1333in" style:line-height-at-least="0.2034in" fo:background-color="#FFFFFF"/>
      <style:text-properties style:font-name="Segoe UI" style:font-name-asian="Times New Roman" style:font-name-complex="Segoe UI" fo:color="#4E4E4E" style:letter-kerning="false" fo:hyphenate="true"/>
    </style:style>
    <style:style style:name="T42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34611436"/><text:s text:c="62"/>4/2023</text:p>
      <text:p text:style-name="P2"><text:s/></text:p>
      <text:p text:style-name="Bezmezer"><text:span text:style-name="T3">ZASEDÁNÍ ZASTUPITELSTVA OBCE SMĚDČICE 25.4. 2023</text:span></text:p>
      <text:p text:style-name="P4">Datum a čas konání 25. 4. 2023 v 19,0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 Šmídová, N.<text:s/></text:span><text:span text:style-name="T9">Zdvořanová, A. Racková, J. Suchá, P. Suchý</text:span></text:p>
      <text:p text:style-name="Bezmezer"><text:span text:style-name="T10">Omluveni</text:span><text:span text:style-name="T11">:<text:s/></text:span><text:span text:style-name="T12">Z. Skála</text:span></text:p>
      <text:p text:style-name="P13"/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Ověřovateli byli zvoleni<text:s/></text:span><text:span text:style-name="T21"><text:s/></text:span><text:span text:style-name="T22">J. Suchá, A. Racková</text:span></text:p>
      <text:p text:style-name="P23"/>
      <text:p text:style-name="P24">Pro 6 <text:s text:c="9"/>Proti 0 <text:s text:c="10"/>Zdržel se 0</text:p>
      <text:p text:style-name="Bezmezer"/>
      <text:p text:style-name="P25"><text:bookmark-end text:name="_Hlk134611436"/></text:p>
      <text:p text:style-name="P26"/>
      <text:p text:style-name="P27">3.<text:s/>Schválení programu ustavujícího zasedání zastupitelstva obce:</text:p>
      <text:p text:style-name="P28"/>
      <text:p text:style-name="P29">Schválení přidaných bodů programu:</text:p>
      <text:p text:style-name="P30">Smlouva s EKO-KOMem a.s.</text:p>
      <text:p text:style-name="P31">Podíl na financování přivaděče Chrást</text:p>
      <text:p text:style-name="P32">Garáž na prodej</text:p>
      <text:p text:style-name="P33">Dodatky ke smlouvě s ČEZ distribucí<text:s/><text:s/>a smlouva o připojení p.č. 495</text:p>
      <text:p text:style-name="P34">Převod finančních prostředků</text:p>
      <text:p text:style-name="P35"/>
      <text:p text:style-name="P36">Pro 6<text:s/><text:s text:c="10"/>Proti 0 <text:s text:c="10"/>Zdržel se 0</text:p>
      <text:p text:style-name="P37"/>
      <text:p text:style-name="P38">Program:</text:p>
      <text:list text:style-name="LFO1" text:continue-numbering="true">
        <text:list-item>
          <text:p text:style-name="P39">Určení zapisovatele</text:p>
        </text:list-item>
        <text:list-item>
          <text:p text:style-name="P40">Volba ověřovatelů</text:p>
        </text:list-item>
        <text:list-item>
          <text:p text:style-name="P41">Schválení programu</text:p>
        </text:list-item>
      </text:list>
      <text:p text:style-name="P42"><text:s/>4. Zprávy kontrolního a finančního výboru za rok 2022<text:s/></text:p>
      <text:p text:style-name="P43"><text:s/>5. Smlouva VB služebnost p.č. 110</text:p>
      <text:p text:style-name="P44"><text:s/>6. Zpráva o hodnocení nabídek TDI a výstavba vodovodu a kanalizace – výběr<text:s/></text:p>
      <text:p text:style-name="P45"><text:s text:c="5"/>dodavatele<text:s/></text:p>
      <text:p text:style-name="P46"><text:s/>7.Zpráva o hodnocení nabídek BOZP a výstavba vodovodu a kanalizace – výběr<text:s/></text:p>
      <text:p text:style-name="P47"><text:s text:c="5"/>dodavatele<text:s/></text:p>
      <text:p text:style-name="P48">8. <text:s text:c="2"/>Smlouva s EKO-KOMem a.s.</text:p>
      <text:p text:style-name="Bezmezer"><text:span text:style-name="T49">9. <text:s/>Podíl na financování přivaděče Chrást</text:span></text:p>
      <text:p text:style-name="P50"/>
      <text:p text:style-name="P51">10. Garáž na prodej</text:p>
      <text:p text:style-name="P52"/>
      <text:p text:style-name="P53">11. Dodatky ke smlouvě<text:s/>s ČEZ distribucí<text:s/>a smlouva o připojení pozemku p.č. 495</text:p>
      <text:p text:style-name="P54"/>
      <text:p text:style-name="P55">12. Převod finančních prostředků na termínovaný účet ČSOB<text:s/></text:p>
      <text:p text:style-name="P56"/>
      <text:p text:style-name="P57"><text:span text:style-name="T58">13. <text:s/>Diskuse a připomínky občanů</text:span></text:p>
      <text:p text:style-name="P59"/>
      <text:p text:style-name="Bezmezer"><text:span text:style-name="T60"><text:s/>Pro 6 <text:s text:c="10"/>Proti 0 <text:s text:c="10"/>Zdržel se 0</text:span><text:span text:style-name="T61"><text:s text:c="9"/></text:span></text:p>
      <text:p text:style-name="P62"/>
      <text:p text:style-name="P63"><text:span text:style-name="T64">4.Zastupitelstvo obce se seznámilo</text:span><text:s/>se zprávami kontrolního a finančního výboru.<text:s/></text:p>
      <text:p text:style-name="Bezmezer"><text:span text:style-name="T65"><text:s/></text:span><text:span text:style-name="T66">Pro 6 <text:s text:c="9"/>Proti 0 <text:s text:c="10"/>Zdržel se 0 <text:s text:c="8"/></text:span></text:p>
      <text:p text:style-name="P67"/>
      <text:p text:style-name="Bezmezer"><text:span text:style-name="T68">5. Zastupitelstvo obce schvaluje</text:span><text:span text:style-name="T69"><text:s/>smlouvu <text:s/>s ČEZ Distribuce, a.s. o zřízení<text:s/></text:span><text:span text:style-name="T70">VB služebnost č. IV-12-0018580/VB/01 na <text:s/>p.č. 110<text:s/></text:span></text:p>
      <text:p text:style-name="P71"/>
      <text:p text:style-name="P72">Pro 6 <text:s text:c="11"/>Proti 0 <text:s text:c="10"/>Zdržel se 0 <text:s text:c="7"/>č.j. 18/23 <text:s text:c="3"/></text:p>
      <text:p text:style-name="P73"/>
      <text:p text:style-name="Základnítext31"><text:bookmark-start text:name="_Hlk134611556"/><text:span text:style-name="T74">6. Z</text:span><text:span text:style-name="T75">astupitelstvo obce<text:s/></text:span><text:span text:style-name="T76">po projednání</text:span></text:p>
      <text:p text:style-name="P77"/>
      <text:p text:style-name="P78"/>
      <text:list text:style-name="LFO2">
        <text:list-item text:start-value="1">
          <text:p text:style-name="P79">bere na vědomí</text:p>
        </text:list-item>
      </text:list>
      <text:p text:style-name="P80"><text:span text:style-name="T81">postup komise<text:s/></text:span><text:span text:style-name="T82">při hodnocení nabídek a při posouzení splnění podmínek účasti vybraného dodavatele ve veřejné zakázce</text:span><text:span text:style-name="T83"><text:s/>malého rozsahu<text:s/></text:span><text:span text:style-name="T84">Výkon technického dozoru investora na stavbě „</text:span><text:span text:style-name="T85">Bušovice a Smědčice -<text:s/></text:span><text:span text:style-name="T86">napojení na vodovod</text:span><text:span text:style-name="T87">“ a „</text:span><text:span text:style-name="T88">Bušovice a Smědčice - ČOV a kanalizace"</text:span><text:span text:style-name="T89">, popsaný ve Zprávě o hodnocení nabídek;</text:span></text:p>
      <text:p text:style-name="P90"/>
      <text:p text:style-name="P91"/>
      <text:list text:style-name="LFO2" text:continue-numbering="true">
        <text:list-item>
          <text:p text:style-name="P92">s c h v a l u j e</text:p>
          <text:list text:continue-numbering="true">
            <text:list-item>
              <text:p text:style-name="P93"><text:span text:style-name="T94">výsledek hodnocení nabídek ve veřejné zakázce malého rozsahu<text:s/></text:span><text:span text:style-name="T95">Výkon technického dozoru investora na stavbě „</text:span><text:span text:style-name="T96">Bušovice a<text:s/></text:span><text:span text:style-name="T97">Smědčice - napojení na vodovod</text:span><text:span text:style-name="T98">“ a „</text:span><text:span text:style-name="T99">Bušovice a Smědčice - ČOV a kanalizace"</text:span><text:span text:style-name="T100">, navržený komisí ve Zprávě o hodnocení nabídek takto:</text:span></text:p>
            </text:list-item>
          </text:list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obchodní firma účastníka VŘ:</text:p>
          </table:table-cell>
          <table:table-cell table:style-name="TableCell109">
            <text:p text:style-name="P110">nabídková cena bez DPH (uvedená v návrhu smlouvy):</text:p>
          </table:table-cell>
          <table:table-cell table:style-name="TableCell111">
            <text:p text:style-name="P112">pořadí nabídky:</text:p>
          </table:table-cell>
        </table:table-row>
        <table:table-row table:style-name="TableRow113">
          <table:table-cell table:style-name="TableCell114">
            <text:p text:style-name="Normální"><text:span text:style-name="T115">STAVEBNÍ PODPORA s.r.o.</text:span></text:p>
          </table:table-cell>
          <table:table-cell table:style-name="TableCell116">
            <text:p text:style-name="P117"><text:span text:style-name="T118">1 620</text:span><text:span text:style-name="T119"><text:s/>000,- Kč</text:span></text:p>
          </table:table-cell>
          <table:table-cell table:style-name="TableCell120">
            <text:p text:style-name="P121">První</text:p>
          </table:table-cell>
        </table:table-row>
        <table:table-row table:style-name="TableRow122">
          <table:table-cell table:style-name="TableCell123">
            <text:p text:style-name="Normální"><text:span text:style-name="T124">Miroslav Marcinkiewicz</text:span></text:p>
          </table:table-cell>
          <table:table-cell table:style-name="TableCell125">
            <text:p text:style-name="P126"><text:span text:style-name="T127">1 728 000,- Kč</text:span></text:p>
          </table:table-cell>
          <table:table-cell table:style-name="TableCell128">
            <text:p text:style-name="P129">Druhá</text:p>
          </table:table-cell>
        </table:table-row>
        <table:table-row table:style-name="TableRow130">
          <table:table-cell table:style-name="TableCell131">
            <text:p text:style-name="Normální"><text:span text:style-name="T132">VODOPLAN s.r.o.</text:span></text:p>
          </table:table-cell>
          <table:table-cell table:style-name="TableCell133">
            <text:p text:style-name="P134"><text:span text:style-name="T135">1 750 000,- Kč</text:span></text:p>
          </table:table-cell>
          <table:table-cell table:style-name="TableCell136">
            <text:p text:style-name="P137">Třetí</text:p>
          </table:table-cell>
        </table:table-row>
        <table:table-row table:style-name="TableRow138">
          <table:table-cell table:style-name="TableCell139">
            <text:p text:style-name="Normální"><text:span text:style-name="T140">Ing. Tomáš Melichar</text:span></text:p>
          </table:table-cell>
          <table:table-cell table:style-name="TableCell141">
            <text:p text:style-name="P142"><text:span text:style-name="T143">1 750 000,- Kč</text:span></text:p>
          </table:table-cell>
          <table:table-cell table:style-name="TableCell144">
            <text:p text:style-name="P145">Třetí</text:p>
          </table:table-cell>
        </table:table-row>
        <table:table-row table:style-name="TableRow146">
          <table:table-cell table:style-name="TableCell147">
            <text:p text:style-name="Normální"><text:span text:style-name="T148">P R A V E S, spol. s r.o.</text:span></text:p>
          </table:table-cell>
          <table:table-cell table:style-name="TableCell149">
            <text:p text:style-name="P150"><text:span text:style-name="T151">1 800 000,- Kč</text:span></text:p>
          </table:table-cell>
          <table:table-cell table:style-name="TableCell152">
            <text:p text:style-name="P153">Pátá</text:p>
          </table:table-cell>
        </table:table-row>
      </table:table>
      <text:p text:style-name="P154"/>
      <text:list text:style-name="LFO2" text:continue-numbering="true">
        <text:list-item>
          <text:list>
            <text:list-item>
              <text:p text:style-name="P155"><text:span text:style-name="T156">ve veřejné zakázce malého rozsahu<text:s/></text:span><text:span text:style-name="T157">Výkon technického dozoru<text:s/></text:span><text:span text:style-name="T158">investora na stavbě „</text:span><text:span text:style-name="T159">Bušovice a Smědčice - napojení na vodovod</text:span><text:span text:style-name="T160">“ a „</text:span><text:span text:style-name="T161">Bušovice a Smědčice - ČOV a kanalizace"</text:span><text:span text:style-name="T162"><text:s/>k uzavření smlouvy toho účastníka výběrového řízení, jehož nabídka byla vyhodnocena jako ekonomicky nejvýhodnější podle výsledku hodnocení nabídek:</text:span></text:p>
            </text:list-item>
          </text:list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obchodní firma:</text:p>
          </table:table-cell>
          <table:table-cell table:style-name="TableCell170">
            <text:p text:style-name="Normální"><text:span text:style-name="T171">STAVEBNÍ PODPORA s.r.o.</text:span></text:p>
          </table:table-cell>
        </table:table-row>
        <table:table-row table:style-name="TableRow172">
          <table:table-cell table:style-name="TableCell173">
            <text:p text:style-name="P174">sídlo:</text:p>
          </table:table-cell>
          <table:table-cell table:style-name="TableCell175">
            <text:p text:style-name="Normální"><text:span text:style-name="T176">Dragounská 130, Klatovy IV, 339 01 Klatovy</text:span></text:p>
          </table:table-cell>
        </table:table-row>
        <table:table-row table:style-name="TableRow177">
          <table:table-cell table:style-name="TableCell178">
            <text:p text:style-name="P179">IČ:</text:p>
          </table:table-cell>
          <table:table-cell table:style-name="TableCell180">
            <text:p text:style-name="Normální"><text:span text:style-name="T181">06784330</text:span></text:p>
          </table:table-cell>
        </table:table-row>
        <table:table-row table:style-name="TableRow182">
          <table:table-cell table:style-name="TableCell183">
            <text:p text:style-name="Normální"><text:span text:style-name="T184">celková nabídková cena:</text:span></text:p>
          </table:table-cell>
          <table:table-cell table:style-name="TableCell185">
            <text:p text:style-name="P186">1 620 000,- Kč bez DPH</text:p>
          </table:table-cell>
        </table:table-row>
      </table:table>
      <text:p text:style-name="P187"/>
      <text:p text:style-name="P188"/>
      <text:list text:style-name="LFO2" text:continue-numbering="true">
        <text:list-item>
          <text:p text:style-name="P189">p o v ě ř u j e</text:p>
        </text:list-item>
      </text:list>
      <text:p text:style-name="P190"/>
      <text:p text:style-name="P191"><text:span text:style-name="T192">paní Janu Šrédlovou</text:span><text:span text:style-name="T193">,<text:s/></text:span><text:span text:style-name="T194">starostku obce:</text:span></text:p>
      <text:list text:style-name="LFO2" text:continue-numbering="true">
        <text:list-item>
          <text:list>
            <text:list-item>
              <text:p text:style-name="P195"><text:span text:style-name="T196">k rozeslání Oznámení o výběru ve<text:s/></text:span><text:span text:style-name="T197">veřejné zakázce malého rozsahu<text:s/></text:span><text:span text:style-name="T198">Výkon technického dozoru investora na stavbě „</text:span><text:span text:style-name="T199">Bušovice a Smědčice - napojení na vodovod</text:span><text:span text:style-name="T200">“ a „</text:span><text:span text:style-name="T201">Bušovice a Smědčice - ČOV a kanalizace"<text:s/></text:span><text:span text:style-name="T202">v</text:span><text:span text:style-name="T203">šem účastníkům výběrového řízení ve spolupráci s pověřenou osobou<text:s/></text:span><text:span text:style-name="T204">FIALA PROJEKTY s.r.o.,<text:s/></text:span><text:span text:style-name="T205">IČ:</text:span><text:span text:style-name="T206"><text:s/></text:span><text:span text:style-name="T207">28997450</text:span><text:span text:style-name="T208">;</text:span></text:p>
            </text:list-item>
          </text:list>
        </text:list-item>
      </text:list>
      <text:p text:style-name="P209"/>
      <text:list text:style-name="LFO2" text:continue-numbering="true">
        <text:list-item>
          <text:list>
            <text:list-item>
              <text:p text:style-name="P210"><text:span text:style-name="T211">k podepsání příkazní smlouvy s vybraným dodavatelem<text:s/></text:span><text:span text:style-name="T212">STAVEBNÍ PODPORA s.r.o., IČ:<text:s/></text:span><text:span text:style-name="T213">06784330</text:span><text:span text:style-name="T214">,<text:s/></text:span><text:span text:style-name="T215">takto:</text:span></text:p>
            </text:list-item>
          </text:list>
        </text:list-item>
      </text:list>
      <text:p text:style-name="P216"><text:span text:style-name="T217">Smlouvu uzavře zadavatel bez zbytečného odkladu v souladu</text:span><text:span text:style-name="T218"><text:s/>s nabídkou vybraného dodavatele a v souladu se Smlouvou o společném zadávání ze dne<text:s/></text:span><text:span text:style-name="T219">18.1.2023</text:span><text:span text:style-name="T220">, která upravuje vzájemná práva a povinnosti obcí Smědčice a Bušovice při zadávání této veřejné zakázky.</text:span></text:p>
      <text:p text:style-name="P221">Pro 6 <text:s text:c="12"/>Proti 0 <text:s text:c="10"/>Zdržel se 0 <text:s text:c="10"/>č.j. 19/23</text:p>
      <text:p text:style-name="P222"/>
      <text:p text:style-name="P223"/>
      <text:p text:style-name="P224"><text:span text:style-name="T225">7.Zastupitelstvo obce <text:s text:c="2"/></text:span><text:span text:style-name="T226">po projednání</text:span><text:span text:style-name="T227"><text:s text:c="2"/></text:span></text:p>
      <text:list text:style-name="LFO2" text:continue-numbering="true">
        <text:list-item>
          <text:p text:style-name="P228">bere na vědomí</text:p>
        </text:list-item>
      </text:list>
      <text:p text:style-name="P229"><text:span text:style-name="T230">postup komise<text:s/></text:span><text:span text:style-name="T231">př</text:span><text:span text:style-name="T232">i hodnocení nabídek a při posouzení splnění podmínek účasti vybraného dodavatele ve veřejné zakázce</text:span><text:span text:style-name="T233"><text:s/>malého rozsahu<text:s/></text:span><text:span text:style-name="T234">Výkon<text:s/></text:span><text:span text:style-name="T235">koordinátora BOZP<text:s/></text:span><text:span text:style-name="T236">na stavbě „</text:span><text:span text:style-name="T237">Bušovice a Smědčice - napojení na vodovod</text:span><text:span text:style-name="T238">“ a „</text:span><text:span text:style-name="T239">Bušovice a Smědčice - ČOV a kanalizace"</text:span><text:span text:style-name="T240">, popsaný ve<text:s/></text:span><text:span text:style-name="T241">Zprávě o hodnocení nabídek;</text:span></text:p>
      <text:p text:style-name="P242"/>
      <text:p text:style-name="P243"/>
      <text:list text:style-name="LFO2" text:continue-numbering="true">
        <text:list-item>
          <text:p text:style-name="P244">s c h v a l u j e</text:p>
          <text:list text:continue-numbering="true">
            <text:list-item>
              <text:p text:style-name="P245"><text:span text:style-name="T246">výsledek hodnocení nabídek ve veřejné zakázce malého rozsahu<text:s/></text:span><text:span text:style-name="T247">Výkon<text:s/></text:span><text:span text:style-name="T248">koordinátora BOZP<text:s/></text:span><text:span text:style-name="T249">na stavbě „</text:span><text:span text:style-name="T250">Bušovice a Smědčice - napojení na vodovod</text:span><text:span text:style-name="T251">“ a „</text:span><text:span text:style-name="T252">Bušovice a Smědčice - ČOV a kanalizace",</text:span><text:span text:style-name="T253"><text:s/>navržený komisí ve Zprávě</text:span><text:span text:style-name="T254"><text:s/>o hodnocení nabídek takto:</text:span></text:p>
            </text:list-item>
          </text:list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obchodní firma účastníka VŘ:</text:p>
          </table:table-cell>
          <table:table-cell table:style-name="TableCell263">
            <text:p text:style-name="P264">nabídková cena bez DPH (uvedená v návrhu smlouvy):</text:p>
          </table:table-cell>
          <table:table-cell table:style-name="TableCell265">
            <text:p text:style-name="P266">pořadí nabídky:</text:p>
          </table:table-cell>
        </table:table-row>
        <table:table-row table:style-name="TableRow267">
          <table:table-cell table:style-name="TableCell268">
            <text:p text:style-name="Normální"><text:span text:style-name="T269">Miroslav Marcinkiewicz</text:span></text:p>
          </table:table-cell>
          <table:table-cell table:style-name="TableCell270">
            <text:p text:style-name="P271"><text:span text:style-name="T272">1 240 000,- Kč</text:span></text:p>
          </table:table-cell>
          <table:table-cell table:style-name="TableCell273">
            <text:p text:style-name="P274">První</text:p>
          </table:table-cell>
        </table:table-row>
        <table:table-row table:style-name="TableRow275">
          <table:table-cell table:style-name="TableCell276">
            <text:p text:style-name="Normální"><text:span text:style-name="T277">STAVEBNÍ PODPORA s.r.o.</text:span></text:p>
          </table:table-cell>
          <table:table-cell table:style-name="TableCell278">
            <text:p text:style-name="P279"><text:span text:style-name="T280">1 290 000,- Kč</text:span></text:p>
          </table:table-cell>
          <table:table-cell table:style-name="TableCell281">
            <text:p text:style-name="P282">Druhá</text:p>
          </table:table-cell>
        </table:table-row>
        <table:table-row table:style-name="TableRow283">
          <table:table-cell table:style-name="TableCell284">
            <text:p text:style-name="Normální"><text:span text:style-name="T285">Ing. Tomáš Melichar</text:span></text:p>
          </table:table-cell>
          <table:table-cell table:style-name="TableCell286">
            <text:p text:style-name="P287"><text:span text:style-name="T288">1 425 000,- Kč</text:span></text:p>
          </table:table-cell>
          <table:table-cell table:style-name="TableCell289">
            <text:p text:style-name="P290">Třetí</text:p>
          </table:table-cell>
        </table:table-row>
        <table:table-row table:style-name="TableRow291">
          <table:table-cell table:style-name="TableCell292">
            <text:p text:style-name="Normální"><text:span text:style-name="T293">LIMEX CB a. s.</text:span></text:p>
          </table:table-cell>
          <table:table-cell table:style-name="TableCell294">
            <text:p text:style-name="P295"><text:span text:style-name="T296">1 450 000,- Kč</text:span></text:p>
          </table:table-cell>
          <table:table-cell table:style-name="TableCell297">
            <text:p text:style-name="P298">Čtvrtá</text:p>
          </table:table-cell>
        </table:table-row>
      </table:table>
      <text:p text:style-name="P299"/>
      <text:list text:style-name="LFO2" text:continue-numbering="true">
        <text:list-item>
          <text:list>
            <text:list-item>
              <text:p text:style-name="P300"><text:span text:style-name="T301">ve veřejné zakázce malého rozsahu<text:s/></text:span><text:span text:style-name="T302">Výkon<text:s/></text:span><text:span text:style-name="T303">koordinátora BOZP<text:s/></text:span><text:span text:style-name="T304">na stavbě „</text:span><text:span text:style-name="T305">Bušovice a Smědčice - napojení na vodovod</text:span><text:span text:style-name="T306">“ a „</text:span><text:span text:style-name="T307">Bušovice a Smědčice - ČOV a kanalizace"</text:span><text:span text:style-name="T308"><text:s/>k uzavření smlouvy toho účastníka výběrového řízení, je</text:span><text:span text:style-name="T309">hož nabídka byla vyhodnocena jako ekonomicky nejvýhodnější podle výsledku hodnocení nabídek:</text:span></text:p>
            </text:list-item>
          </text:list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bchodní firma/jméno:</text:p>
          </table:table-cell>
          <table:table-cell table:style-name="TableCell317">
            <text:p text:style-name="Normální"><text:span text:style-name="T318">Miroslav Marcinkiewicz</text:span></text:p>
          </table:table-cell>
        </table:table-row>
        <table:table-row table:style-name="TableRow319">
          <table:table-cell table:style-name="TableCell320">
            <text:p text:style-name="P321">sídlo:</text:p>
          </table:table-cell>
          <table:table-cell table:style-name="TableCell322">
            <text:p text:style-name="Normální"><text:span text:style-name="T323">K Zaječímu vrchu 726, 339 01, Klatovy - Klatovy IV</text:span></text:p>
          </table:table-cell>
        </table:table-row>
        <table:table-row table:style-name="TableRow324">
          <table:table-cell table:style-name="TableCell325">
            <text:p text:style-name="P326">IČ:</text:p>
          </table:table-cell>
          <table:table-cell table:style-name="TableCell327">
            <text:p text:style-name="Normální"><text:span text:style-name="T328">48350974</text:span></text:p>
          </table:table-cell>
        </table:table-row>
        <table:table-row table:style-name="TableRow329">
          <table:table-cell table:style-name="TableCell330">
            <text:p text:style-name="Normální"><text:span text:style-name="T331">celková nabídková cena:</text:span></text:p>
          </table:table-cell>
          <table:table-cell table:style-name="TableCell332">
            <text:p text:style-name="P333">1 240 000,- Kč<text:s/>bez DPH</text:p>
          </table:table-cell>
        </table:table-row>
      </table:table>
      <text:p text:style-name="P334"/>
      <text:p text:style-name="P335"/>
      <text:list text:style-name="LFO2" text:continue-numbering="true">
        <text:list-item>
          <text:p text:style-name="P336">p o v ě ř u j e</text:p>
        </text:list-item>
      </text:list>
      <text:p text:style-name="P337"/>
      <text:p text:style-name="P338"><text:span text:style-name="T339">paní Janu Šrédlovou</text:span><text:span text:style-name="T340">,<text:s/></text:span><text:span text:style-name="T341">starostku obce:</text:span></text:p>
      <text:list text:style-name="LFO2" text:continue-numbering="true">
        <text:list-item>
          <text:list>
            <text:list-item>
              <text:p text:style-name="P342"><text:span text:style-name="T343">k rozeslání Oznámení o výběru ve veřejné zakázce malého rozsahu<text:s/></text:span><text:span text:style-name="T344">Výkon<text:s/></text:span><text:span text:style-name="T345">koordinátora BOZP<text:s/></text:span><text:span text:style-name="T346">na stavbě „</text:span><text:span text:style-name="T347">Bušovice a Smědčice - napojení na vodovod</text:span><text:span text:style-name="T348">“ a „</text:span><text:span text:style-name="T349">Bušovice a Smědčice - ČOV a<text:s/></text:span><text:span text:style-name="T350">kanalizace"<text:s/></text:span><text:span text:style-name="T351">v</text:span><text:span text:style-name="T352">šem účastníkům výběrového řízení ve spolupráci s pověřenou osobou<text:s/></text:span><text:span text:style-name="T353">FIALA PROJEKTY s.r.o.,<text:s/></text:span><text:span text:style-name="T354">IČ:<text:s/></text:span><text:span text:style-name="T355">28997450</text:span><text:span text:style-name="T356">;</text:span></text:p>
            </text:list-item>
          </text:list>
        </text:list-item>
      </text:list>
      <text:p text:style-name="P357"/>
      <text:list text:style-name="LFO2" text:continue-numbering="true">
        <text:list-item>
          <text:list>
            <text:list-item>
              <text:p text:style-name="P358"><text:span text:style-name="T359">k podepsání příkazní smlouvy s vybraným dodavatelem<text:s/></text:span><text:span text:style-name="T360">Miroslavem Marcinkiewiczem, IČ:<text:s/></text:span><text:span text:style-name="T361">48350974</text:span><text:span text:style-name="T362">,<text:s/></text:span><text:span text:style-name="T363">takto:</text:span></text:p>
            </text:list-item>
          </text:list>
        </text:list-item>
      </text:list>
      <text:p text:style-name="P364"><text:span text:style-name="T365">Smlouvu uzavře zadavatel bez<text:s/></text:span><text:span text:style-name="T366">zbytečného odkladu v souladu</text:span><text:span text:style-name="T367"><text:s/>s nabídkou vybraného dodavatele a v souladu se<text:s/></text:span><text:bookmark-start text:name="_Hlk132793607"/><text:span text:style-name="T368">Smlouvou o společném zadávání ze dne 18.1.2023</text:span><text:bookmark-end text:name="_Hlk132793607"/><text:span text:style-name="T369">, která upravuje vzájemná práva a povinnosti obcí Smědčice a Bušovice při zadávání této veřejné zakázky.</text:span></text:p>
      <text:p text:style-name="P370"/>
      <text:p text:style-name="P371">Pro 6 <text:s text:c="12"/>Proti 0 <text:s text:c="2"/><text:s text:c="8"/>Zdržel se 0 <text:s text:c="10"/>č.j. 20/23</text:p>
      <text:p text:style-name="P372"><text:bookmark-end text:name="_Hlk134611556"/></text:p>
      <text:p text:style-name="P373"/>
      <text:p text:style-name="P374"><text:span text:style-name="T375">8. Zastupitelstvo obce schvaluje</text:span><text:span text:style-name="T376"><text:s/></text:span><text:span text:style-name="T377">Smlouvu s EKO-KOMem a.s.</text:span></text:p>
      <text:p text:style-name="P378">Pro 6 <text:s text:c="10"/>Proti 0 <text:s text:c="10"/>Zdržel se 0<text:tab/>č.j. 21/23</text:p>
      <text:p text:style-name="Bezmezer"/>
      <text:p text:style-name="Bezmezer"><text:span text:style-name="T379">9.Zastupitelstvo obce schvaluje</text:span><text:span text:style-name="T380"><text:s/></text:span><text:span text:style-name="T381"><text:s/>jednání s obcí Bušovice ohledně změny podílu na<text:s/></text:span><text:span text:style-name="T382">financování  „Přivaděče Chrást“. V minulosti jsme schválili podíl 25% ceny každá obec a zbylých 50% VaK ( č.j. 48/21 Smlouva o spolupráci a sdružení finančních prostředků <text:s/>mezi obcí Smědčic, Bušovice a VaK, která nebyla podepsána ani z jedné strany). Vzhle</text:span><text:span text:style-name="T383">dem k rozdílu připojení obyvatel na vodovod, velikostí rozpočtů obcí a <text:s/>navýšení rozpočtu <text:s/>na rekonstrukci přivaděče v Chrástu navrhujeme rozdělit platbu <text:s/>na 33,3 % pro obec Smědčice a <text:s/>66, 6 % pro Bušovice</text:span></text:p>
      <text:p text:style-name="P384">Pro 6 <text:s text:c="12"/>Proti 0 <text:s text:c="10"/>Zdržel se 0 <text:s/><text:s text:c="9"/>č.j. 22/23</text:p>
      <text:p text:style-name="P385"/>
      <text:p text:style-name="Bezmezer"><text:span text:style-name="T386">10. Zastupitelstvo obce schvaluje<text:s/></text:span><text:span text:style-name="T387">  <text:s/>odkup garáže na pozemku č.p. 91/3 , která se nabízí za cenu za cenu 210 000,- Kč jako úložný prostor pro sekací traktůrky a pověřuje starostku  k jednání o případné slevě na opravu omítky a k podeps</text:span><text:span text:style-name="T388">ání kupní smlouvy, vklad na katastr zařídí a zaplatí obec.</text:span></text:p>
      <text:p text:style-name="P389"/>
      <text:p text:style-name="P390">Pro 6 <text:s text:c="12"/>Proti 0 <text:s text:c="10"/>Zdržel se 0 <text:s text:c="10"/>č.j. 23/23</text:p>
      <text:p text:style-name="P391"/>
      <text:p text:style-name="P392"/>
      <text:p text:style-name="P393"/>
      <text:p text:style-name="Bezmezer"><text:span text:style-name="T394">11. Zastupitelstvo obce schvaluje</text:span><text:span text:style-name="T395"><text:s text:c="3"/>d</text:span><text:span text:style-name="T396">odatky ke smlouvě <text:s/>s ČEZ distribucí – posunutí termínu připojení vodovod, kanalizace na</text:span><text:span text:style-name="T397"><text:s/>pozemku p.č. 110, 650/2</text:span><text:span text:style-name="T398"><text:s/>a smlouvu o připojení p.č.495</text:span></text:p>
      <text:p text:style-name="P399"><text:s text:c="2"/></text:p>
      <text:p text:style-name="P400">Pro 6 <text:s text:c="13"/>Proti 0 <text:s text:c="9"/>Zdržel se <text:s/>0 <text:s text:c="9"/>č.j.24/23</text:p>
      <text:p text:style-name="Bezmezer"/>
      <text:p text:style-name="P401"/>
      <text:p text:style-name="Bezmezer"><text:span text:style-name="T402">12. Zastupitelstvo obce schvaluje</text:span><text:span text:style-name="T403"><text:s text:c="3"/>převod 1000000,- Kč <text:s/>z účtu obce u KB na termínovaný vklad u ČSOB</text:span></text:p>
      <text:p text:style-name="P404"/>
      <text:p text:style-name="P405">Pro 6 <text:s text:c="13"/>Proti 0 <text:s text:c="9"/>Zdržel se <text:s/>0<text:s/><text:s text:c="9"/>č.j.25/23</text:p>
      <text:p text:style-name="P406"/>
      <text:p text:style-name="Bezmezer"><text:span text:style-name="T407">13. Diskuze a připomínky občanů:</text:span></text:p>
      <text:p text:style-name="P408">Nebyly žádné příspěvky ani otázky občanů.</text:p>
      <text:p text:style-name="P409"/>
      <text:p text:style-name="P410"/>
      <text:p text:style-name="P411"><text:bookmark-start text:name="_Hlk134611629"/>Zasedání ukončeno v 20,10 hod</text:p>
      <text:p text:style-name="P412">Zapsala: P. Šmídová</text:p>
      <text:p text:style-name="P413"/>
      <text:p text:style-name="P414">Zápis vyhotoven dne 30. 4. 2023</text:p>
      <text:p text:style-name="P415"/>
      <text:p text:style-name="P416">Podpisy ověřovatelů:</text:p>
      <text:p text:style-name="P417"/>
      <text:p text:style-name="P418">Starostka Jana Šrédlová</text:p>
      <text:p text:style-name="P419"><text:bookmark-end text:name="_Hlk134611629"/></text:p>
      <text:p text:style-name="P420">Příloha č. 1- <text:s/>Oznámení o konání zasedání</text:p>
      <text:p text:style-name="P421"><text:s text:c="13"/>č. 2 - Prezenční listina</text:p>
      <text:p text:style-name="Bezmezer"><text:span text:style-name="T422"><text:s text:c="13"/></text:span></text:p>
      <text:p text:style-name="P423"> </text:p>
      <text:p text:style-name="Bezmezer"><text:span text:style-name="T42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="Times New Roman" style:font-name-asian="Times New Roman" style:font-weight-complex="bold" fo:color="#000000" style:letter-kerning="false" style:font-size-complex="12pt" fo:hyphenate="true"/>
    </style:style>
    <style:style style:name="Základnítext32" style:display-name="Základní text 32" style:family="paragraph" style:parent-style-name="Normální">
      <style:paragraph-properties fo:widows="2" fo:orphans="2" style:vertical-align="auto"/>
      <style:text-properties style:font-name="Times New Roman" style:font-name-asian="Times New Roman" style:font-weight-complex="bold" fo:color="#000000" style:letter-kerning="false" style:font-size-complex="12pt" fo:hyphenate="true"/>
    </style:style>
    <style:style style:name="nowrap" style:display-name="nowrap" style:family="text"/>
    <style:style style:name="preformatted" style:display-name="preformatt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2LVL2" style:family="text">
      <style:text-properties fo:font-size="9pt" style:font-size-asian="9pt" style:font-size-complex="9pt"/>
    </style:style>
    <style:style style:name="WW_CharLFO2LVL3" style:family="text">
      <style:text-properties fo:font-weight="normal" style:font-weight-asian="normal"/>
    </style:style>
    <style:style style:name="WW_CharLFO2LVL5" style:family="text">
      <style:text-properties style:font-name="Tahom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Tahoma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3-05-10T11:28:00Z</meta:creation-date>
    <dc:date>2023-06-13T17:08:00Z</dc:date>
    <meta:print-date>2023-06-13T16:41:00Z</meta:print-date>
    <meta:template xlink:href="Normal" xlink:type="simple"/>
    <meta:editing-cycles>14</meta:editing-cycles>
    <meta:editing-duration>PT10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52" meta:character-count="7939" meta:row-count="56" meta:non-whitespace-character-count="6802"/>
  </office:meta>
</office:document-meta>
</file>