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Bezmezer" style:family="paragraph">
      <style:text-properties style:font-name="Times New Roman" fo:color="#000000" fo:font-size="12pt" style:font-size-asian="12pt" style:font-size-complex="12pt"/>
    </style:style>
    <style:style style:name="P38" style:parent-style-name="Bezmezer" style:family="paragraph">
      <style:text-properties style:font-name="Times New Roman" fo:color="#000000" fo:font-size="12pt" style:font-size-asian="12pt" style:font-size-complex="12pt"/>
    </style:style>
    <style:style style:name="P39" style:parent-style-name="Bezmezer" style:family="paragraph">
      <style:text-properties style:font-name="Times New Roman" fo:color="#000000" fo:font-size="12pt" style:font-size-asian="12pt" style:font-size-complex="12pt"/>
    </style:style>
    <style:style style:name="P40" style:parent-style-name="Bezmezer" style:family="paragraph">
      <style:text-properties style:font-name="Times New Roman" fo:color="#000000" fo:font-size="12pt" style:font-size-asian="12pt" style:font-size-complex="12pt"/>
    </style:style>
    <style:style style:name="P41" style:parent-style-name="Bezmezer" style:family="paragraph">
      <style:text-properties style:font-name="Times New Roman" fo:color="#000000" fo:font-size="12pt" style:font-size-asian="12pt" style:font-size-complex="12pt"/>
    </style:style>
    <style:style style:name="P42" style:parent-style-name="Bezmezer" style:family="paragraph">
      <style:text-properties style:font-name="Times New Roman" fo:color="#000000" fo:font-size="12pt" style:font-size-asian="12pt" style:font-size-complex="12pt"/>
    </style:style>
    <style:style style:name="P43" style:parent-style-name="Bezmezer" style:family="paragraph">
      <style:text-properties style:font-name="Times New Roman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P46" style:parent-style-name="Bezmezer" style:family="paragraph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P49" style:parent-style-name="Bezmezer" style:family="paragraph">
      <style:text-properties style:font-name="Times New Roman" fo:font-size="12pt" style:font-size-asian="12pt" style:font-size-complex="12pt"/>
    </style:style>
    <style:style style:name="P50" style:parent-style-name="Bezmezer" style:family="paragraph">
      <style:text-properties style:font-name="Times New Roman" fo:font-size="12pt" style:font-size-asian="12pt" style:font-size-complex="12pt"/>
    </style:style>
    <style:style style:name="P51" style:parent-style-name="Bezmezer" style:family="paragraph">
      <style:text-properties style:font-name="Times New Roman" fo:font-size="12pt" style:font-size-asian="12pt" style:font-size-complex="12pt"/>
    </style:style>
    <style:style style:name="P52" style:parent-style-name="Bezmezer" style:family="paragraph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6" style:parent-style-name="Bezmezer" style:family="paragraph">
      <style:text-properties style:font-name="Times New Roman" fo:color="#000000" fo:font-size="12pt" style:font-size-asian="12pt" style:font-size-complex="12pt"/>
    </style:style>
    <style:style style:name="T5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8" style:parent-style-name="Normální" style:family="paragraph">
      <style:paragraph-properties fo:widows="2" fo:orphans="2" style:vertical-align="auto" style:line-height-at-least="0.2034in" fo:background-color="#FFFFFF"/>
      <style:text-properties style:font-name="Segoe UI" style:font-name-asian="Times New Roman" style:font-name-complex="Segoe UI" fo:color="#4E4E4E" fo:hyphenate="true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P65" style:parent-style-name="Bezmezer" style:family="paragraph">
      <style:text-properties style:font-name="Times New Roman" fo:font-size="12pt" style:font-size-asian="12pt" style:font-size-complex="12pt"/>
    </style:style>
    <style:style style:name="P6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imes New Roman"/>
    </style:style>
    <style:style style:name="P70" style:parent-style-name="Bezmezer" style:family="paragraph">
      <style:text-properties style:font-name="Times New Roman" fo:color="#000000" fo:font-size="12pt" style:font-size-asian="12pt" style:font-size-complex="12pt"/>
    </style:style>
    <style:style style:name="P7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0" style:parent-style-name="Bezmezer" style:family="paragraph">
      <style:text-properties style:font-name="Times New Roman" fo:color="#000000" fo:font-size="12pt" style:font-size-asian="12pt" style:font-size-complex="12pt"/>
    </style:style>
    <style:style style:name="P8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Bezmezer" style:family="paragraph">
      <style:text-properties style:font-weight-complex="bold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6" style:parent-style-name="Bezmezer" style:family="paragraph">
      <style:text-properties fo:font-size="12pt" style:font-size-asian="12pt" style:font-size-complex="12pt"/>
    </style:style>
    <style:style style:name="P87" style:parent-style-name="Bezmezer" style:family="paragraph">
      <style:text-properties style:font-name="Times New Roman" fo:font-size="12pt" style:font-size-asian="12pt" style:font-size-complex="12pt"/>
    </style:style>
    <style:style style:name="P88" style:parent-style-name="Bezmezer" style:family="paragraph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P93" style:parent-style-name="Bezmezer" style:family="paragraph">
      <style:text-properties style:font-name="Times New Roman" fo:font-size="12pt" style:font-size-asian="12pt" style:font-size-complex="12pt"/>
    </style:style>
    <style:style style:name="P94" style:parent-style-name="Bezmezer" style:family="paragraph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0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03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P104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widows="2" fo:orphans="2" style:vertical-align="auto"/>
      <style:text-properties fo:hyphenate="true"/>
    </style:style>
    <style:style style:name="T1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1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1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fo:font-size="12pt" style:font-size-asian="12pt" style:font-size-complex="12pt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P12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27" style:parent-style-name="Bezmezer" style:family="paragraph">
      <style:text-properties style:font-name="Times New Roman" fo:color="#000000" fo:font-size="12pt" style:font-size-asian="12pt" style:font-size-complex="12pt"/>
    </style:style>
    <style:style style:name="P12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P134" style:parent-style-name="Normální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3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2" style:parent-style-name="Bezmezer" style:family="paragraph">
      <style:text-properties style:font-name="Times New Roman" fo:font-size="12pt" style:font-size-asian="12pt" style:font-size-complex="12pt"/>
    </style:style>
    <style:style style:name="P14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4" style:parent-style-name="Normální" style:family="paragraph">
      <style:paragraph-properties fo:widows="2" fo:orphans="2" style:vertical-align="auto" fo:line-height="150%"/>
      <style:text-properties fo:hyphenate="true"/>
    </style:style>
    <style:style style:name="P145" style:parent-style-name="Bezmezer" style:family="paragraph">
      <style:text-properties style:font-name="Times New Roman" fo:font-size="12pt" style:font-size-asian="12pt" style:font-size-complex="12pt"/>
    </style:style>
    <style:style style:name="P146" style:parent-style-name="Bezmezer" style:family="paragraph">
      <style:text-properties style:font-name="Times New Roman" fo:font-size="12pt" style:font-size-asian="12pt" style:font-size-complex="12pt"/>
    </style:style>
    <style:style style:name="P147" style:parent-style-name="Bezmezer" style:family="paragraph">
      <style:text-properties style:font-name="Times New Roman" fo:font-size="12pt" style:font-size-asian="12pt" style:font-size-complex="12pt"/>
    </style:style>
    <style:style style:name="P148" style:parent-style-name="Bezmezer" style:family="paragraph">
      <style:text-properties style:font-name="Times New Roman" fo:font-size="12pt" style:font-size-asian="12pt" style:font-size-complex="12pt"/>
    </style:style>
    <style:style style:name="P149" style:parent-style-name="Bezmezer" style:family="paragraph">
      <style:text-properties style:font-name="Times New Roman" fo:font-size="12pt" style:font-size-asian="12pt" style:font-size-complex="12pt"/>
    </style:style>
    <style:style style:name="P150" style:parent-style-name="Bezmezer" style:family="paragraph">
      <style:text-properties style:font-name="Times New Roman" fo:font-size="12pt" style:font-size-asian="12pt" style:font-size-complex="12pt"/>
    </style:style>
    <style:style style:name="P151" style:parent-style-name="Bezmezer" style:family="paragraph">
      <style:text-properties style:font-name="Times New Roman" fo:font-size="12pt" style:font-size-asian="12pt" style:font-size-complex="12pt"/>
    </style:style>
    <style:style style:name="P152" style:parent-style-name="Bezmezer" style:family="paragraph">
      <style:text-properties style:font-name="Times New Roman" fo:font-size="12pt" style:font-size-asian="12pt" style:font-size-complex="12pt"/>
    </style:style>
    <style:style style:name="P153" style:parent-style-name="Bezmezer" style:family="paragraph">
      <style:text-properties style:font-name="Times New Roman" fo:font-size="12pt" style:font-size-asian="12pt" style:font-size-complex="12pt"/>
    </style:style>
    <style:style style:name="P154" style:parent-style-name="Bezmezer" style:family="paragraph">
      <style:text-properties style:font-name="Times New Roman" fo:font-size="12pt" style:font-size-asian="12pt" style:font-size-complex="12pt"/>
    </style:style>
    <style:style style:name="P155" style:parent-style-name="Bezmezer" style:family="paragraph">
      <style:text-properties style:font-name="Times New Roman" fo:font-size="12pt" style:font-size-asian="12pt" style:font-size-complex="12pt"/>
    </style:style>
    <style:style style:name="P156" style:parent-style-name="Bezmezer" style:family="paragraph">
      <style:text-properties style:font-name="Times New Roman" fo:font-size="12pt" style:font-size-asian="12pt" style:font-size-complex="12pt"/>
    </style:style>
    <style:style style:name="P157" style:parent-style-name="Bezmezer" style:family="paragraph">
      <style:text-properties style:font-name="Times New Roman" fo:font-size="12pt" style:font-size-asian="12pt" style:font-size-complex="12pt"/>
    </style:style>
    <style:style style:name="P158" style:parent-style-name="Bezmezer" style:family="paragraph">
      <style:text-properties style:font-name="Times New Roman" fo:font-size="12pt" style:font-size-asian="12pt" style:font-size-complex="12pt"/>
    </style:style>
    <style:style style:name="T159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3 /2021 <text:s text:c="13"/></text:p>
      <text:p text:style-name="Bezmezer"><text:span text:style-name="T2"><text:s/></text:span><text:span text:style-name="T3">Zápis ze zasedání zastupitelstva obce Smědčice ze dne 15. 6. 2021</text:span></text:p>
      <text:p text:style-name="P4">Datum a čas konání 15. 6. 2021 v 18,30 hod</text:p>
      <text:p text:style-name="P5">Místo konání: Obecní dům</text:p>
      <text:p text:style-name="P6"/>
      <text:p text:style-name="Bezmezer"><text:span text:style-name="T7">Přítomni:</text:span><text:span text:style-name="T8"><text:s/>J. Šrédlová, , P.<text:s/></text:span><text:span text:style-name="T9">Šmídová, N. Zdvořanová, P. Suchý,<text:s/></text:span><text:span text:style-name="T10">Z. Skála</text:span></text:p>
      <text:p text:style-name="Bezmezer"><text:span text:style-name="T11">Omluveni</text:span><text:span text:style-name="T12">:<text:s/></text:span><text:span text:style-name="T13">A. Racková</text:span></text:p>
      <text:p text:style-name="P14">Zastupitelstvo je usnášeníschopné.</text:p>
      <text:p text:style-name="P15"/>
      <text:p text:style-name="Bezmezer"><text:span text:style-name="T16">1. Zapisovatelem byla určena</text:span><text:span text:style-name="T17"><text:s text:c="8"/></text:span><text:span text:style-name="T18">P. Šmídová</text:span></text:p>
      <text:p text:style-name="P19"/>
      <text:p text:style-name="Bezmezer"><text:span text:style-name="T20">2. <text:s/>Ověřovateli byli zvoleni<text:s/></text:span><text:span text:style-name="T21"><text:s text:c="6"/></text:span><text:span text:style-name="T22">Z. Skála, N. Zdvořanová</text:span></text:p>
      <text:p text:style-name="P23"/>
      <text:p text:style-name="P24">Pro 5 <text:s text:c="10"/>Proti 0 <text:s text:c="10"/>Zdržel se 0</text:p>
      <text:p text:style-name="Bezmezer"/>
      <text:p text:style-name="P25">Schválení přidaných bodů programu:</text:p>
      <text:p text:style-name="P26">Smlouva s Plzeňským krajem – doprava PMDP</text:p>
      <text:p text:style-name="P27">Žádost o výpůjčku pozemku p.č. 441/1 + 495</text:p>
      <text:p text:style-name="P28">Dělení pozemku p.č. 502/2</text:p>
      <text:p text:style-name="P29">Pacht pozemku p.č. 417</text:p>
      <text:p text:style-name="P30">Oprava cesty – Richardov</text:p>
      <text:p text:style-name="P31">Dopravní značení – cesta na Richardov a k vechtru</text:p>
      <text:p text:style-name="P32">Kompostéry</text:p>
      <text:p text:style-name="P33">Upozornění policie – cesta z Richardova ke Spálenému mlýnu</text:p>
      <text:p text:style-name="P34"/>
      <text:p text:style-name="P35"/>
      <text:p text:style-name="P36">3. Schválení programu zasedání zastupitelstva obce:</text:p>
      <text:p text:style-name="P37"><text:s/>1. Určení zapisovatele</text:p>
      <text:p text:style-name="P38"><text:s/>2. Volba ověřovatelů</text:p>
      <text:p text:style-name="P39"><text:s/>3. Schválení programu</text:p>
      <text:p text:style-name="P40"><text:s/>4. Schválení závěrečného účtu a účetní závěrky</text:p>
      <text:p text:style-name="P41"><text:s/>5. Schválení projektu - vodovod a kanalizace</text:p>
      <text:p text:style-name="P42"><text:s/>6. Dodatek ke smlouvě č. 2 s firmou Asseco</text:p>
      <text:p text:style-name="P43"><text:s/>7. Smlouva o omezení užívání nemovitosti SUS</text:p>
      <text:p text:style-name="Bezmezer"><text:span text:style-name="T44"><text:s/>8.<text:s/></text:span><text:span text:style-name="T45">Smlouva s Plzeňským krajem – doprava PMDP</text:span></text:p>
      <text:p text:style-name="P46"><text:s/>9. Žádost o výpůjčku pozemku p.č. 441/1 + 495</text:p>
      <text:p text:style-name="P47">10. Dělení pozemku p.č. 502/2</text:p>
      <text:p text:style-name="P48">11. Pacht pozemku p.č. 417</text:p>
      <text:p text:style-name="P49">12. Oprava cesty – Richardov</text:p>
      <text:p text:style-name="P50">13. Dopravní značení – cesta na Richardov a k vechtru</text:p>
      <text:p text:style-name="P51">14. Kompostéry</text:p>
      <text:p text:style-name="P52">15. Upozornění policie – cesta z Richardova ke Spálenému mlýnu</text:p>
      <text:p text:style-name="Bezmezer"><text:span text:style-name="T53">16</text:span><text:span text:style-name="T54">.</text:span><text:span text:style-name="T55"><text:s/>Diskuse</text:span></text:p>
      <text:p text:style-name="P56"/>
      <text:p text:style-name="Bezmezer"><text:span text:style-name="T57">Pro <text:s text:c="2"/>5 <text:s text:c="10"/>Proti 0 <text:s text:c="10"/>Zdržel se 0</text:span></text:p>
      <text:p text:style-name="P58"/>
      <text:p text:style-name="Bezmezer"><text:span text:style-name="T59">4.<text:s/></text:span><text:span text:style-name="T60">Zastupitelstvo obce schvaluje</text:span><text:span text:style-name="T61"><text:s/></text:span><text:span text:style-name="T62">závěrečný účet hospodaření obce <text:s/>a účetní závěrku <text:s/>za rok 2020 bez výhrad</text:span></text:p>
      <text:p text:style-name="P63"/>
      <text:p text:style-name="P64">Pro 5 <text:s text:c="12"/>Proti 0 <text:s text:c="10"/>Zdržel se 0 <text:s text:c="8"/>č.j. 24/21</text:p>
      <text:p text:style-name="P65"/>
      <text:p text:style-name="P66"/>
      <text:p text:style-name="P67"/>
      <text:p text:style-name="Bezmezer"><text:span text:style-name="T68">5. Zastupitelstvo obce schvaluje</text:span><text:span text:style-name="T69"><text:s/>projekt na vodovod a kanalizaci</text:span></text:p>
      <text:p text:style-name="P70"/>
      <text:p text:style-name="P71">Pro 5 <text:s text:c="9"/><text:s text:c="4"/>Proti 0 <text:s text:c="10"/>Zdržel se 0 <text:s text:c="10"/>č.j.25/21</text:p>
      <text:p text:style-name="P72"/>
      <text:p text:style-name="Bezmezer"><text:span text:style-name="T73">6. Zastupitelstvo obce schvaluje<text:s/></text:span><text:span text:style-name="T74"><text:s/>dodatek ke smlouvě č. 2 <text:s/>ke Smlouvě o užití,<text:s/></text:span><text:span text:style-name="T75"><text:s/>implementaci<text:s/></text:span><text:span text:style-name="T76">a provozní podpoře informačního systému Fénix č. F-10-01266 <text:s/>a dále Smlouvu o zpracování osobních údajů a Sm</text:span><text:span text:style-name="T77">louvu o podmínkách Sdílení dat <text:s/>č. V-21-00548 s firmou Asseco<text:s/></text:span><text:span text:style-name="T78">Solutions<text:s/></text:span><text:span text:style-name="T79"><text:s/>a.s.</text:span></text:p>
      <text:p text:style-name="P80"/>
      <text:p text:style-name="P81">Pro 5 <text:s text:c="13"/>Proti 0 <text:s text:c="10"/>Zdržel se 0 <text:s text:c="10"/>č.j.26/21</text:p>
      <text:p text:style-name="P82"/>
      <text:p text:style-name="Bezmezer"><text:span text:style-name="T83">7. Zastupitelstvo obce schvaluje</text:span><text:span text:style-name="T84"><text:s/></text:span><text:span text:style-name="T85"><text:s/>smlouvu o omezení užívání nemovitosti SUS – stavba chodníku.</text:span></text:p>
      <text:p text:style-name="P86"/>
      <text:p text:style-name="P87">Pro5<text:s/><text:s text:c="12"/>Proti 0 <text:s text:c="10"/>Zdržel se 0<text:tab/>č.j.27/21</text:p>
      <text:p text:style-name="P88"/>
      <text:p text:style-name="Bezmezer"><text:span text:style-name="T89">8. Zastupitelstvo obce schvaluje<text:s/></text:span><text:span text:style-name="T90"><text:s/>smlouvu s Plzeňským krajem – <text:s/>kdy za nadstandardní spoje místo bývalých PMDP obec doplatí 66 819,86,-<text:s/></text:span><text:span text:style-name="T91"><text:s/>Kč,- za<text:s/></text:span><text:span text:style-name="T92">rok 2021</text:span></text:p>
      <text:p text:style-name="P93"/>
      <text:p text:style-name="P94">Pro5 <text:s text:c="12"/>Proti 0 <text:s text:c="10"/>Zdržel se 0<text:tab/>č.j.28/21</text:p>
      <text:p text:style-name="Bezmezer"/>
      <text:p text:style-name="Bezmezer"><text:span text:style-name="T95">9. Zastupitelstvo obce bere na vědomí</text:span><text:span text:style-name="T96"> žádost o výpůjčku pozemku p.č. 441/1 + 495 na přečerpávací stanici kanalizace</text:span></text:p>
      <text:p text:style-name="Bezmezer"/>
      <text:p text:style-name="Bezmezer"><text:span text:style-name="T97">10.</text:span><text:span text:style-name="T98"><text:s/></text:span><text:span text:style-name="T99">Zastupitelstvo obce schvaluje</text:span><text:span text:style-name="T100"><text:s/></text:span><text:span text:style-name="T101">žádost o dělení pozemku p.č. 502/2 za podmínek, kdy pozemek bude rozdělen maximálně na dva pozemky</text:span><text:span text:style-name="T102"><text:s/>a bude zde dům stávající + <text:s/>výstavba <text:s/>jednoho nového domu.</text:span></text:p>
      <text:p text:style-name="P103"/>
      <text:p text:style-name="P104"><text:span text:style-name="T105">Pro 5 <text:s text:c="12"/>Proti</text:span><text:span text:style-name="T106"><text:s text:c="3"/>0</text:span><text:span text:style-name="T107"><text:s text:c="10"/>Zdržel se 0</text:span><text:span text:style-name="T108"><text:tab/>č.j. 29/21</text:span></text:p>
      <text:p text:style-name="P109"><text:span text:style-name="T110">11. Zastupitelstvo obce diskutovalo</text:span><text:span text:style-name="T111"><text:s/></text:span><text:span text:style-name="T112">o možnostech propachtování pozemku p.č. 417 a bude situaci dále řešit, vzhledem k tomu, že<text:s/></text:span><text:span text:style-name="T113">zájemce o pacht nereaguje.</text:span></text:p>
      <text:p text:style-name="P114"/>
      <text:p text:style-name="Bezmezer"><text:span text:style-name="T115">12. Zastupitelstvo obce schvaluje</text:span><text:span text:style-name="T116"><text:s/></text:span><text:span text:style-name="T117">opravu cesty na Richardov(</text:span><text:span text:style-name="T118"><text:s/>shrnutí</text:span><text:span text:style-name="T119"><text:s/>bahna, návoz štěrku a frézované, zhutnění) <text:s/>a osloví Oseckou zemědělskou se žádostí o příspěvek. Také provede kontrolu sjízdnosti cesty a případně nechá oprav</text:span><text:span text:style-name="T120">it <text:s/>cestu ke Spálenému mlýnu ze Sedlecka pro účely tábora Pionýr Hrádek z.s. a osloví majitele lesa kolem cesty, aby větve či stromy zasahující do cesty ořezal</text:span></text:p>
      <text:p text:style-name="P121"/>
      <text:p text:style-name="P122">Pro 5 <text:s text:c="11"/>Proti 0 <text:s text:c="10"/>Zdržel se 0 <text:s text:c="10"/>č.j. 30/21</text:p>
      <text:p text:style-name="P123"/>
      <text:p text:style-name="Bezmezer"><text:span text:style-name="T124">13.<text:s/></text:span><text:span text:style-name="T125">Zastupitelstvo obce schvaluje<text:s/></text:span><text:span text:style-name="T126"><text:s/>zahájení jednání o umístění dopravního značení (zákaz vjezdu a slepá ulice) na cesty na Richardov a k vechtru (p.č.421/1)</text:span></text:p>
      <text:p text:style-name="P127"/>
      <text:p text:style-name="P128">Pro 5 <text:s text:c="11"/>Proti 0 <text:s text:c="10"/>Zdržel se 0 <text:s text:c="10"/>č.j. 31/21</text:p>
      <text:p text:style-name="P129"/>
      <text:soft-page-break/>
      <text:p text:style-name="Bezmezer"><text:span text:style-name="T130">14. Zastupitelstvo obce diskutova</text:span><text:span text:style-name="T131">lo<text:s/></text:span><text:span text:style-name="T132"><text:s/></text:span><text:span text:style-name="T133">o situaci s dotovanými kompostéry. Stále se čeká na výrobce. Až budou kompostéry dodány, budou 5 let v majetku Mikroregionu Radnicko a poté přechází do vlastnictví občanů.</text:span></text:p>
      <text:p text:style-name="P134"><text:span text:style-name="T135">15. Zastupitelstvo obce bere na vědomí</text:span><text:span text:style-name="T136"><text:s/>upozornění policie na nesjízdnost cesty z</text:span><text:span text:style-name="T137"> Richardova ke Spálenému mlýnu, kudy údajně jezdí tábor Pionýr Hrádek z.s.</text:span></text:p>
      <text:p text:style-name="P138"/>
      <text:p text:style-name="P139">16. Diskuze a připomínky občanů:</text:p>
      <text:p text:style-name="Bezmezer"/>
      <text:p text:style-name="P140">Paní K. zajímá, jaký povrch bude mít cesta k novému domu nad Strakovými a zda na cestu někdo přispěl. Cesta nebude asfaltová ani ze zámkové dlažby<text:s/>a někteří majitelé stavebních <text:s/>pozemků v dané lokalitě přispěli.</text:p>
      <text:p text:style-name="P141">Dále se paní K. ptá, kdy bude dokončen chodník a kdy se bude řešit <text:s/>chodník a podoba návsi. Dokončení je plánováno do konce <text:s/>7/21. Řešení návsi bude bohužel možné pravděpodobně až splatíme dluhy za vodovod a kanalizaci.</text:p>
      <text:p text:style-name="P142"/>
      <text:p text:style-name="P143"/>
      <text:p text:style-name="P144"/>
      <text:p text:style-name="P145">Zasedání ukončeno ve 19,50 hod</text:p>
      <text:p text:style-name="P146">Zapsala: P. Šmídová</text:p>
      <text:p text:style-name="P147"/>
      <text:p text:style-name="P148">Zápis vyhotoven dne 24. 6. 2021</text:p>
      <text:p text:style-name="P149"/>
      <text:p text:style-name="P150">Podpisy ověřovatelů:</text:p>
      <text:p text:style-name="P151"/>
      <text:p text:style-name="P152">Starostka Jana Šrédlová</text:p>
      <text:p text:style-name="P153"/>
      <text:p text:style-name="P154">Příloha č. 1- <text:s/>Oznámení o konání zasedání</text:p>
      <text:p text:style-name="P155"><text:s text:c="13"/>č. 2 - Prezenční listina</text:p>
      <text:p text:style-name="P156"><text:s text:c="13"/>č. 3 – Závěrečný účet a účetní závěrka</text:p>
      <text:p text:style-name="P157"><text:s text:c="12"/></text:p>
      <text:p text:style-name="P158"><text:s text:c="12"/></text:p>
      <text:p text:style-name="Bezmezer"><text:span text:style-name="T15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1-07-16T08:41:00Z</meta:creation-date>
    <dc:date>2021-07-16T08:41:00Z</dc:date>
    <meta:template xlink:href="Normal" xlink:type="simple"/>
    <meta:editing-cycles>2</meta:editing-cycles>
    <meta:editing-duration>PT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4" meta:character-count="4851" meta:row-count="34" meta:non-whitespace-character-count="4156"/>
  </office:meta>
</office:document-meta>
</file>