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8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P8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8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90" style:parent-style-name="Bezmezer" style:family="paragraph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Bezmezer" style:family="paragraph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Bezmezer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4" style:parent-style-name="Bezmezer" style:family="paragraph">
      <style:text-properties style:font-name="Times New Roman" style:font-weight-complex="bold"/>
    </style:style>
    <style:style style:name="P9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Bezmezer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8" style:parent-style-name="Bezmezer" style:family="paragraph">
      <style:text-properties style:font-name="Times New Roman" style:font-weight-complex="bold"/>
    </style:style>
    <style:style style:name="P9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Bezmezer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2" style:parent-style-name="Bezmezer" style:family="paragraph">
      <style:text-properties style:font-name="Times New Roman" style:font-weight-complex="bold"/>
    </style:style>
    <style:style style:name="P10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4" style:parent-style-name="Bezmezer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6" style:parent-style-name="Bezmezer" style:family="paragraph">
      <style:text-properties style:font-name="Times New Roman" style:font-weight-complex="bold"/>
    </style:style>
    <style:style style:name="P10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Bezmezer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Bezmezer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6" style:parent-style-name="Bezmezer" style:family="paragraph">
      <style:text-properties style:font-name="Times New Roman" style:font-weight-complex="bold"/>
    </style:style>
    <style:style style:name="P11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Bezmezer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0" style:parent-style-name="Bezmezer" style:list-style-name="LFO3" style:family="paragraph">
      <style:text-properties style:font-name="Times New Roman" style:font-weight-complex="bold" fo:font-size="12pt" style:font-size-asian="12pt" style:font-size-complex="12pt"/>
    </style:style>
    <style:style style:name="P12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Bezmezer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4" style:parent-style-name="Bezmezer" style:family="paragraph">
      <style:text-properties style:font-name="Times New Roman" style:font-weight-complex="bold"/>
    </style:style>
    <style:style style:name="P12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Bezmezer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8" style:parent-style-name="Bezmezer" style:family="paragraph">
      <style:text-properties style:font-name="Times New Roman" style:font-weight-complex="bold"/>
    </style:style>
    <style:style style:name="P12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Bezmezer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P1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P140" style:parent-style-name="Bezmezer" style:family="paragraph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P14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P14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7" style:parent-style-name="Bezmezer" style:family="paragraph">
      <style:text-properties style:font-name="Times New Roman" fo:font-size="12pt" style:font-size-asian="12pt" style:font-size-complex="12pt"/>
    </style:style>
    <style:style style:name="P148" style:parent-style-name="Bezmezer" style:family="paragraph">
      <style:text-properties style:font-name="Times New Roman" fo:font-size="12pt" style:font-size-asian="12pt" style:font-size-complex="12pt"/>
    </style:style>
    <style:style style:name="P149" style:parent-style-name="Bezmezer" style:family="paragraph">
      <style:text-properties style:font-name="Times New Roman" fo:font-size="12pt" style:font-size-asian="12pt" style:font-size-complex="12pt"/>
    </style:style>
    <style:style style:name="P150" style:parent-style-name="Bezmezer" style:family="paragraph">
      <style:text-properties style:font-name="Times New Roman" fo:font-size="12pt" style:font-size-asian="12pt" style:font-size-complex="12pt"/>
    </style:style>
    <style:style style:name="P151" style:parent-style-name="Bezmezer" style:family="paragraph">
      <style:text-properties style:font-name="Times New Roman" fo:font-size="12pt" style:font-size-asian="12pt" style:font-size-complex="12pt"/>
    </style:style>
    <style:style style:name="P152" style:parent-style-name="Bezmezer" style:family="paragraph">
      <style:text-properties style:font-name="Times New Roman" fo:font-size="12pt" style:font-size-asian="12pt" style:font-size-complex="12pt"/>
    </style:style>
    <style:style style:name="P153" style:parent-style-name="Bezmezer" style:family="paragraph">
      <style:text-properties style:font-name="Times New Roman" fo:font-size="12pt" style:font-size-asian="12pt" style:font-size-complex="12pt"/>
    </style:style>
    <style:style style:name="P154" style:parent-style-name="Bezmezer" style:family="paragraph">
      <style:text-properties style:font-name="Times New Roman" fo:font-size="12pt" style:font-size-asian="12pt" style:font-size-complex="12pt"/>
    </style:style>
    <style:style style:name="P155" style:parent-style-name="Bezmezer" style:family="paragraph">
      <style:text-properties style:font-name="Times New Roman" fo:font-size="12pt" style:font-size-asian="12pt" style:font-size-complex="12pt"/>
    </style:style>
    <style:style style:name="P156" style:parent-style-name="Bezmezer" style:family="paragraph">
      <style:text-properties style:font-name="Times New Roman" fo:font-size="12pt" style:font-size-asian="12pt" style:font-size-complex="12pt"/>
    </style:style>
    <style:style style:name="P157" style:parent-style-name="Bezmezer" style:family="paragraph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T159" style:parent-style-name="Standardnípísmoodstavce" style:family="text">
      <style:text-properties style:font-name="Segoe UI" style:font-name-asian="Times New Roman" style:font-name-complex="Segoe UI" style:letter-kerning="false"/>
    </style:style>
    <style:style style:name="T160" style:parent-style-name="Standardnípísmoodstavce" style:family="text">
      <style:text-properties style:font-name="Times New Roman" style:font-name-asian="Times New Roman" style:letter-kerning="false"/>
    </style:style>
    <style:style style:name="T161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62" style:parent-style-name="Normální" style:family="paragraph">
      <style:paragraph-properties fo:widows="2" fo:orphans="2" style:vertical-align="auto" fo:margin-bottom="0.1333in" style:line-height-at-least="0.2034in" fo:background-color="#FFFFFF"/>
      <style:text-properties style:font-name="Segoe UI" style:font-name-asian="Times New Roman" style:font-name-complex="Segoe UI" fo:color="#4E4E4E" style:letter-kerning="false" fo:hyphenate="true"/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2"/>1/2023</text:p>
      <text:p text:style-name="P2"><text:s/></text:p>
      <text:p text:style-name="Bezmezer"><text:span text:style-name="T3">ZASEDÁNÍ ZASTUPITELSTVA OBCE SMĚDČICE 17. 1. 2023</text:span></text:p>
      <text:p text:style-name="P4">Datum a čas konání 17. 1. 2023 v 18,30 hod</text:p>
      <text:p text:style-name="P5">Místo konání: Obecní dům</text:p>
      <text:p text:style-name="P6"/>
      <text:p text:style-name="Bezmezer"><text:span text:style-name="T7">Přítomni:</text:span><text:span text:style-name="T8"><text:s/>J. Šrédlová, , P. Šmídová, N. Zdvořanová, A. Racková, J. Suchá, Z. Skála</text:span></text:p>
      <text:p text:style-name="Bezmezer"><text:span text:style-name="T9">Omluveni</text:span><text:span text:style-name="T10">:<text:s/></text:span><text:span text:style-name="T11">P. Suchý</text:span></text:p>
      <text:p text:style-name="P12"/>
      <text:p text:style-name="P13">Zastupitelstvo je usnášeníschopné.</text:p>
      <text:p text:style-name="P14"/>
      <text:p text:style-name="Bezmezer"><text:span text:style-name="T15">1. Zapisovatelem byla určena</text:span><text:span text:style-name="T16"><text:s text:c="8"/></text:span><text:span text:style-name="T17">P. Šmídová</text:span></text:p>
      <text:p text:style-name="P18"/>
      <text:p text:style-name="Bezmezer"><text:span text:style-name="T19">2. Ověřovateli byli zvoleni<text:s/></text:span><text:span text:style-name="T20"><text:s/></text:span><text:span text:style-name="T21">N. Zdvořanová, A. Racková</text:span></text:p>
      <text:p text:style-name="P22"/>
      <text:p text:style-name="P23">Pro 6 <text:s text:c="9"/>Proti 0 <text:s text:c="10"/>Zdržel se 0</text:p>
      <text:p text:style-name="Bezmezer"/>
      <text:p text:style-name="P24">Schválení přidaných bodů programu:</text:p>
      <text:p text:style-name="P25">Škola + školka – výpověď smlouvy</text:p>
      <text:p text:style-name="P26">Přehled firem do VŘ TDI a BOZP</text:p>
      <text:p text:style-name="P27">Rozpočtové opatření č. 5/2022</text:p>
      <text:p text:style-name="P28"/>
      <text:p text:style-name="P29">Pro 6 <text:s text:c="10"/>Proti 0 <text:s text:c="10"/>Zdržel se 0</text:p>
      <text:p text:style-name="P30"/>
      <text:p text:style-name="P31">3. Schválení programu <text:s/>zasedání zastupitelstva obce:</text:p>
      <text:p text:style-name="P32"><text:s/>1. Určení zapisovatele</text:p>
      <text:p text:style-name="P33"><text:s/>2. Volba ověřovatelů</text:p>
      <text:p text:style-name="P34"><text:s/>3. Schválení programu</text:p>
      <text:p text:style-name="P35"><text:s/>4. Program stabilizace a obnovy venkova Plzeňského kraje</text:p>
      <text:p text:style-name="P36"><text:s/>5. Obecně závazná vyhláška o stanovení obecního systému nakládání s odpady</text:p>
      <text:p text:style-name="Bezmezer"><text:span text:style-name="T37"><text:s/>6. Komise VŘ na TDI a BOZP (vodovod, kanalizace)</text:span></text:p>
      <text:p text:style-name="Bezmezer"><text:span text:style-name="T38"><text:s/>7. Změny V5 na TDI a BOZP (vodovod, kanalizace)</text:span></text:p>
      <text:p text:style-name="Bezmezer"><text:span text:style-name="T39"><text:s/>8. Stočné</text:span></text:p>
      <text:p text:style-name="P40"><text:s/>9. Vlajka Tibet</text:p>
      <text:p text:style-name="P41">10. Škola + školka – výpověď smlouvy</text:p>
      <text:p text:style-name="P42">11. Přehled firem do VŘ TDI a BOZP<text:s/></text:p>
      <text:p text:style-name="P43">12. Rozpočtové opatření č. 5/2022</text:p>
      <text:p text:style-name="P44">13. Diskuse a připomínky občanů</text:p>
      <text:p text:style-name="P45"/>
      <text:p text:style-name="Bezmezer"><text:span text:style-name="T46">Pro 6 <text:s text:c="10"/>Proti 0 <text:s text:c="10"/>Zdržel se 0</text:span><text:span text:style-name="T47"><text:s text:c="9"/></text:span></text:p>
      <text:p text:style-name="P48"/>
      <text:p text:style-name="Bezmezer"><text:span text:style-name="T49">4.Zastupitelstvo obce schvaluje</text:span><text:span text:style-name="T50"><text:s text:c="2"/>podat opakovaně žádost o dotaci na přístřešek u bývalé hospody, nyní klubu na setkávání občanů, z Programu stabilizace a obnovy venkova Plzeňského kraje</text:span></text:p>
      <text:p text:style-name="P51"><text:s text:c="4"/></text:p>
      <text:p text:style-name="Bezmezer"><text:span text:style-name="T52">Pro 6 <text:s text:c="9"/>Proti 0 <text:s text:c="10"/>Zdržel se 0 <text:s text:c="8"/></text:span><text:span text:style-name="T53">č.j. 1/23</text:span></text:p>
      <text:p text:style-name="P54"/>
      <text:p text:style-name="Bezmezer"><text:span text:style-name="T55">5. Zastupitelstvo obce projednalo<text:s/></text:span><text:span text:style-name="T56"><text:s/>změnu<text:s/></text:span><text:span text:style-name="T57">Obecně závazné vyhlášce o stanovení obecního systému nakládání s odpady, po zpracování zašle starostka na MV ke kontrole</text:span></text:p>
      <text:p text:style-name="P58"/>
      <text:soft-page-break/>
      <text:p text:style-name="Bezmezer"><text:span text:style-name="T59">6. Zastupitelstvo obce schvaluje</text:span><text:span text:style-name="T60"><text:s/>komisi VŘ na TDI a BOZP (vodovod, kanalizace):</text:span></text:p>
      <text:p text:style-name="P61">Členové komise: Skála, Suchý Zdvořanová</text:p>
      <text:p text:style-name="P62">Náhradníci: Racková, Suchá, Šrédlová</text:p>
      <text:p text:style-name="P63"/>
      <text:p text:style-name="P64">Pro 6 <text:s text:c="12"/>Proti 0 <text:s text:c="10"/>Zdržel se 0 <text:s text:c="10"/>č.j. 2/23</text:p>
      <text:p text:style-name="P65"/>
      <text:p text:style-name="Bezmezer"><text:span text:style-name="T66"><text:s/>7. Zastupitelstvo obce bere na vědomí</text:span><text:span text:style-name="T67"><text:s/></text:span><text:span text:style-name="T68">změny podmínek VŘ na TDI a BOZP (vodovod, kanalizace), které si přeje udělat obec Bušovice a nemá proti nim námitky.</text:span></text:p>
      <text:p text:style-name="P69"/>
      <text:p text:style-name="P70"/>
      <text:p text:style-name="Bezmezer"><text:span text:style-name="T71">8. Zastupitelstvo obce schvaluje</text:span><text:span text:style-name="T72"><text:s/></text:span><text:span text:style-name="T73">stočné na rok 2023, které je určené na Fond obnovy vodohospodářských staveb stávající kanalizace (uložené obcím vybírat od občanů povinně od roku 2009), ve výši 300,- Kč + DPH na rok a nemovitost</text:span></text:p>
      <text:p text:style-name="P74"/>
      <text:p text:style-name="P75">Pro 6 <text:s text:c="10"/>Proti 0 <text:s text:c="10"/>Zdržel se 0<text:tab/>č.j. 3/23</text:p>
      <text:p text:style-name="P76"/>
      <text:p text:style-name="Bezmezer"><text:span text:style-name="T77">9. Zastupitelstvo obce schvaluje</text:span><text:span text:style-name="T78"> vyvěšení vlajky Tibetu 10.3.2023</text:span></text:p>
      <text:p text:style-name="P79"/>
      <text:p text:style-name="P80">Pro4 <text:s text:c="12"/>Proti 0 <text:s text:c="10"/>Zdržel se 2 <text:s text:c="10"/>č.j. 4/23</text:p>
      <text:p text:style-name="P81"/>
      <text:p text:style-name="Bezmezer"><text:span text:style-name="T82">10.</text:span><text:span text:style-name="T83"><text:s/></text:span><text:span text:style-name="T84">Zastupitelstvo obce projednalo</text:span><text:span text:style-name="T85"><text:s text:c="2"/>avízovanou výpověď smluv od Města Chrást na spádovou ZŠ a MŠ</text:span></text:p>
      <text:p text:style-name="Bezmezer"><text:span text:style-name="T86">Zkontaktujeme okolní obce, zda má nějaká volnou kapacitu, především v MŠ a mohla by být naší spádovou. Volná kapacita je zatím jen v obci Břasy – Stupno, <text:s/>kam podáme žádost o spádovost. Rodiče mohou na základě individuálního jednání umístit děti kamkoliv. ZŠ Chrást bude (dle dotazu u p. ředitele ZŠ) <text:s/>naše děti přijímat i nadále</text:span></text:p>
      <text:p text:style-name="P87"/>
      <text:p text:style-name="Bezmezer"><text:span text:style-name="T88">11. Zastupitelstvo obce schvaluje <text:s/></text:span><text:span text:style-name="T89">oslovit ve výběrovém řízení na TDI <text:s/>a BOZP tyto firmy:</text:span></text:p>
      <text:p text:style-name="P90"/>
      <text:p text:style-name="P91">TDI: <text:s text:c="87"/></text:p>
      <text:list text:style-name="LFO1" text:continue-numbering="true">
        <text:list-item>
          <text:p text:style-name="P92">Vodoplan s.r.o.</text:p>
        </text:list-item>
      </text:list>
      <text:p text:style-name="P93">Sokolovská 784/41</text:p>
      <text:p text:style-name="P94">323 00 Plzeň 1 <text:s/></text:p>
      <text:p text:style-name="P95"/>
      <text:list text:style-name="LFO1" text:continue-numbering="true">
        <text:list-item>
          <text:p text:style-name="P96">Stavební podpora s.r.o.</text:p>
        </text:list-item>
      </text:list>
      <text:p text:style-name="P97">Dragounská 130</text:p>
      <text:p text:style-name="P98">339 01 Klatovy</text:p>
      <text:p text:style-name="P99"/>
      <text:list text:style-name="LFO1" text:continue-numbering="true">
        <text:list-item>
          <text:p text:style-name="P100">PRAVES,spol. s.r.o.</text:p>
        </text:list-item>
      </text:list>
      <text:p text:style-name="P101">Petrovická 286</text:p>
      <text:p text:style-name="P102">344 01 Domažlice</text:p>
      <text:p text:style-name="P103"/>
      <text:list text:style-name="LFO1" text:continue-numbering="true">
        <text:list-item>
          <text:p text:style-name="P104">Miroslav Marcinkiewicz</text:p>
        </text:list-item>
      </text:list>
      <text:p text:style-name="P105">K Zaječímu vrchu 726</text:p>
      <text:p text:style-name="P106">339 01 Klatovy 1</text:p>
      <text:p text:style-name="P107"/>
      <text:list text:style-name="LFO1" text:continue-numbering="true">
        <text:list-item>
          <text:p text:style-name="P108">Ing. Tomáš Melichar</text:p>
        </text:list-item>
      </text:list>
      <text:p text:style-name="P109">Verdunská 28, 160 00, Praha6</text:p>
      <text:p text:style-name="P110"/>
      <text:p text:style-name="P111"/>
      <text:p text:style-name="P112"/>
      <text:soft-page-break/>
      <text:p text:style-name="P113">BOZP:</text:p>
      <text:list text:style-name="LFO2" text:continue-numbering="true">
        <text:list-item>
          <text:p text:style-name="P114">Vodoplan s.r.o.</text:p>
        </text:list-item>
      </text:list>
      <text:p text:style-name="P115">Sokolovská 784/41</text:p>
      <text:p text:style-name="P116">323 00 PLZEŇ 23</text:p>
      <text:p text:style-name="P117"/>
      <text:list text:style-name="LFO2" text:continue-numbering="true">
        <text:list-item>
          <text:p text:style-name="P118">Stavební podpora s.r.o.</text:p>
        </text:list-item>
      </text:list>
      <text:p text:style-name="P119">Dragounská 130</text:p>
      <text:list text:style-name="LFO3" text:continue-numbering="true">
        <text:list-item>
          <text:p text:style-name="P120">01 Klatovy</text:p>
        </text:list-item>
      </text:list>
      <text:p text:style-name="P121"/>
      <text:list text:style-name="LFO2" text:continue-numbering="true">
        <text:list-item>
          <text:p text:style-name="P122">Miroslav Marcinkiewicz</text:p>
        </text:list-item>
      </text:list>
      <text:p text:style-name="P123">K Zaječímu vrchu 726</text:p>
      <text:p text:style-name="P124">339 01 Klatovy</text:p>
      <text:p text:style-name="P125"/>
      <text:list text:style-name="LFO2" text:continue-numbering="true">
        <text:list-item>
          <text:p text:style-name="P126">LIMEX CB a. s.</text:p>
        </text:list-item>
      </text:list>
      <text:p text:style-name="P127">Sídlo: U staré školy 113/6</text:p>
      <text:p text:style-name="P128">110 00 Praha 1</text:p>
      <text:p text:style-name="P129"/>
      <text:list text:style-name="LFO2" text:continue-numbering="true">
        <text:list-item>
          <text:p text:style-name="P130">Ing. Tomáš Melichar</text:p>
        </text:list-item>
      </text:list>
      <text:p text:style-name="P131">Verdunská 28,<text:s/></text:p>
      <text:p text:style-name="P132">160 00, Praha 6</text:p>
      <text:p text:style-name="P133"/>
      <text:p text:style-name="Bezmezer"><text:span text:style-name="T134">Pro <text:s/>6 <text:s text:c="15"/>Proti 0 <text:s text:c="18"/>Zdržel se 0 <text:s text:c="17"/>č.j. 5/23</text:span></text:p>
      <text:p text:style-name="P135"/>
      <text:p text:style-name="P136"/>
      <text:p text:style-name="P137"/>
      <text:p text:style-name="Bezmezer"><text:span text:style-name="T138">12. Zastupitelstvo obce schvaluje</text:span><text:span text:style-name="T139"> rozpočtové opatření č.5/2022, kdy se navýšil příjem o 1 364 700,- Kč<text:s/></text:span></text:p>
      <text:p text:style-name="P140"/>
      <text:p text:style-name="Bezmezer"><text:span text:style-name="T141">Pro <text:s/>6 <text:s text:c="15"/>Proti 0 <text:s text:c="18"/>Zdržel se 0 <text:s text:c="13"/>č.j. 6/23</text:span></text:p>
      <text:p text:style-name="P142"/>
      <text:p text:style-name="Bezmezer"><text:span text:style-name="T143">13. Diskuze a připomínky občanů:</text:span></text:p>
      <text:p text:style-name="P144">Nebyly žádné příspěvky ani otázky občanů.</text:p>
      <text:p text:style-name="P145"/>
      <text:p text:style-name="P146"/>
      <text:p text:style-name="P147">Zasedání ukončeno ve 19,20 hod</text:p>
      <text:p text:style-name="P148">Zapsala: P. Šmídová</text:p>
      <text:p text:style-name="P149"/>
      <text:p text:style-name="P150">Zápis vyhotoven dne 24. 1. 2023</text:p>
      <text:p text:style-name="P151"/>
      <text:p text:style-name="P152">Podpisy ověřovatelů:</text:p>
      <text:p text:style-name="P153"/>
      <text:p text:style-name="P154">Starostka Jana Šrédlová</text:p>
      <text:p text:style-name="P155"/>
      <text:p text:style-name="P156">Příloha č. 1- <text:s/>Oznámení o konání zasedání</text:p>
      <text:p text:style-name="P157"><text:s text:c="13"/>č. 2 - Prezenční listina</text:p>
      <text:p text:style-name="Bezmezer"><text:span text:style-name="T158"><text:s text:c="13"/></text:span><text:span text:style-name="T159">č. 3 –<text:s/></text:span><text:span text:style-name="T160">Rozpočtové opatření<text:s/></text:span><text:span text:style-name="T161">č. 5/2022</text:span></text:p>
      <text:p text:style-name="P162"> </text:p>
      <text:p text:style-name="Bezmezer"><text:span text:style-name="T16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3-01-31T15:46:00Z</meta:creation-date>
    <dc:date>2023-03-13T10:52:00Z</dc:date>
    <meta:print-date>2023-02-23T13:24:00Z</meta:print-date>
    <meta:template xlink:href="Normal" xlink:type="simple"/>
    <meta:editing-cycles>5</meta:editing-cycles>
    <meta:editing-duration>PT3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6" meta:character-count="4249" meta:row-count="30" meta:non-whitespace-character-count="3641"/>
  </office:meta>
</office:document-meta>
</file>