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color="#000000" fo:font-size="12pt" style:font-size-asian="12pt" style:font-size-complex="12pt"/>
    </style:style>
    <style:style style:name="P3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Bezmezer" style:family="paragraph">
      <style:text-properties style:font-name="Times New Roman" fo:color="#000000" fo:font-size="12pt" style:font-size-asian="12pt" style:font-size-complex="12pt"/>
    </style:style>
    <style:style style:name="P34" style:parent-style-name="Bezmezer" style:family="paragraph">
      <style:text-properties style:font-name="Times New Roman" fo:color="#000000" fo:font-size="12pt" style:font-size-asian="12pt" style:font-size-complex="12pt"/>
    </style:style>
    <style:style style:name="P35" style:parent-style-name="Bezmezer" style:family="paragraph">
      <style:text-properties style:font-name="Times New Roman" fo:color="#000000" fo:font-size="12pt" style:font-size-asian="12pt" style:font-size-complex="12pt"/>
    </style:style>
    <style:style style:name="P36" style:parent-style-name="Bezmezer" style:family="paragraph">
      <style:text-properties style:font-name="Times New Roman" fo:color="#000000" fo:font-size="12pt" style:font-size-asian="12pt" style:font-size-complex="12pt"/>
    </style:style>
    <style:style style:name="P37" style:parent-style-name="Bezmezer" style:family="paragraph">
      <style:text-properties style:font-name="Times New Roman" fo:color="#000000" fo:font-size="12pt" style:font-size-asian="12pt" style:font-size-complex="12pt"/>
    </style:style>
    <style:style style:name="P38" style:parent-style-name="Bezmezer" style:family="paragraph">
      <style:text-properties style:font-name="Times New Roman" fo:color="#000000" fo:font-size="12pt" style:font-size-asian="12pt" style:font-size-complex="12pt"/>
    </style:style>
    <style:style style:name="P39" style:parent-style-name="Bezmezer" style:family="paragraph">
      <style:text-properties style:font-name="Times New Roman" fo:color="#000000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color="#000000" fo:font-size="12pt" style:font-size-asian="12pt" style:font-size-complex="12pt"/>
    </style:style>
    <style:style style:name="P44" style:parent-style-name="Bezmezer" style:family="paragraph">
      <style:text-properties style:font-name="Times New Roman" fo:color="#000000" fo:font-size="12pt" style:font-size-asian="12pt" style:font-size-complex="12pt"/>
    </style:style>
    <style:style style:name="P45" style:parent-style-name="Bezmezer" style:family="paragraph">
      <style:text-properties style:font-name="Times New Roman" fo:color="#000000" fo:font-size="12pt" style:font-size-asian="12pt" style:font-size-complex="12pt"/>
    </style:style>
    <style:style style:name="P46" style:parent-style-name="Bezmezer" style:family="paragraph">
      <style:text-properties style:font-name="Times New Roman" fo:color="#000000" fo:font-size="12pt" style:font-size-asian="12pt" style:font-size-complex="12pt"/>
    </style:style>
    <style:style style:name="P47" style:parent-style-name="Bezmezer" style:family="paragraph">
      <style:text-properties style:font-name="Times New Roman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8" style:parent-style-name="Bezmezer" style:family="paragraph">
      <style:text-properties style:font-name="Times New Roman" fo:color="#000000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weight-complex="bold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6 /2021 <text:s text:c="13"/></text:p>
      <text:p text:style-name="Bezmezer"><text:span text:style-name="T2"><text:s/></text:span><text:span text:style-name="T3">Zápis ze zasedání zastupitelstva obce Smědčice ze dne 25.10. 2021</text:span></text:p>
      <text:p text:style-name="P4">Datum a čas konání 25. 10. 2021 v 18,30 hod</text:p>
      <text:p text:style-name="P5">Místo konání: Obecní dům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P. Suchý,<text:s/></text:span><text:span text:style-name="T10">Z. Skála</text:span></text:p>
      <text:p text:style-name="Bezmezer"><text:span text:style-name="T11">Omluveni</text:span><text:span text:style-name="T12">:<text:s/></text:span><text:span text:style-name="T13">A. Racková</text:span></text:p>
      <text:p text:style-name="P14">Zastupitelstvo je usnášeníschopné.</text:p>
      <text:p text:style-name="P15"/>
      <text:p text:style-name="Bezmezer"><text:span text:style-name="T16">1. Zapisovatelem byla určena:</text:span><text:span text:style-name="T17"><text:s text:c="8"/></text:span><text:span text:style-name="T18">P. Šmídová</text:span></text:p>
      <text:p text:style-name="P19"/>
      <text:p text:style-name="Bezmezer"><text:span text:style-name="T20">2. <text:s/>Ověřovateli byli zvoleni:</text:span><text:span text:style-name="T21"><text:s text:c="4"/></text:span><text:span text:style-name="T22">Z. Skála,<text:s/></text:span><text:span text:style-name="T23">N. Zdvořanová</text:span><text:span text:style-name="T24"><text:s text:c="2"/></text:span></text:p>
      <text:p text:style-name="P25"/>
      <text:p text:style-name="P26">Pro 5 <text:s text:c="10"/>Proti 0 <text:s text:c="10"/>Zdržel se 0</text:p>
      <text:p text:style-name="Bezmezer"/>
      <text:p text:style-name="P27">Schválení přidaných bodů programu:</text:p>
      <text:p text:style-name="P28">Zvýšení ceny plynu o 10%</text:p>
      <text:p text:style-name="P29">Fotovoltaika na budovu OÚ</text:p>
      <text:p text:style-name="P30">Smlouvy o <text:s/>uložení kanalizace, vodovodu <text:s/>a <text:s/>o VB do pozemků Pozemkového fondu</text:p>
      <text:p text:style-name="P31"/>
      <text:p text:style-name="P32">3. Schválení programu zasedání zastupitelstva obce:</text:p>
      <text:p text:style-name="P33"><text:s/>1. Určení zapisovatele</text:p>
      <text:p text:style-name="P34"><text:s/>2. Volba<text:s/>ověřovatelů</text:p>
      <text:p text:style-name="P35"><text:s/>3. Schválení programu</text:p>
      <text:p text:style-name="P36"><text:s/>4. Smlouva s ČEZ – připojení nového odběrného místa</text:p>
      <text:p text:style-name="P37"><text:s/>5. Schválení přijetí dotace pro akci Smědčice <text:s/>havárie kanalizace</text:p>
      <text:p text:style-name="P38"><text:s/>6. Žádost o příspěvek pro Babybox Rokycany</text:p>
      <text:p text:style-name="P39"><text:s/>7. Smlouvy o přeložkách plynu</text:p>
      <text:p text:style-name="P40"><text:s/>8. Výsledek místního referenda</text:p>
      <text:p text:style-name="P41"><text:s/>9. Zvýšení ceny plynu o 10%</text:p>
      <text:p text:style-name="P42">10. Fotovoltaika na budovu OÚ</text:p>
      <text:p text:style-name="P43">11. VB – uložení kanalizace, vodovodu <text:s/>do pozemků pozemkového fondu</text:p>
      <text:p text:style-name="P44">12. Diskuse</text:p>
      <text:p text:style-name="P45"/>
      <text:p text:style-name="P46">Pro 5 <text:s text:c="10"/>Proti 0 <text:s text:c="9"/>Zdržel se 0</text:p>
      <text:p text:style-name="P47"><text:s/></text:p>
      <text:p text:style-name="Bezmezer"><text:span text:style-name="T48">4. Zastupitelstvo obce schvaluje</text:span><text:span text:style-name="T49"><text:s/></text:span><text:span text:style-name="T50">smlouvu <text:s/>s ČEZ o připojení nového odběrného místa č.p. 476 (přečerpávací sta</text:span><text:span text:style-name="T51">nice kanalizace)</text:span></text:p>
      <text:p text:style-name="P52"/>
      <text:p text:style-name="P53">Pro 5 <text:s text:c="11"/>Proti 0 <text:s text:c="10"/>Zdržel se 0 <text:s text:c="8"/>č.j. 39/21</text:p>
      <text:p text:style-name="P54"/>
      <text:p text:style-name="Bezmezer"><text:span text:style-name="T55">5. Zastupitelstvo obce schvaluje<text:s/></text:span><text:span text:style-name="T56">přijetí dotace od krajského úřadu pro Plzeňský kraj<text:s/></text:span><text:span text:style-name="T57">pro akci Smědčice - havárie kanalizace</text:span></text:p>
      <text:p text:style-name="P58"/>
      <text:p text:style-name="P59">Pro 5 <text:s text:c="11"/>Proti 0 <text:s text:c="10"/>Zdržel se 0 <text:s text:c="8"/>č.j. 40/21</text:p>
      <text:p text:style-name="P60"/>
      <text:p text:style-name="Bezmezer"><text:span text:style-name="T61">6. Zastupitelstvo obce schvaluje</text:span><text:span text:style-name="T62"><text:s/>poskytnutí příspěvku na Babybox Rokycany<text:s/></text:span></text:p>
      <text:p text:style-name="P63">ve výši 1000,- Kč</text:p>
      <text:p text:style-name="P64"/>
      <text:p text:style-name="P65">Pro 5 <text:s text:c="11"/>Proti 0 <text:s text:c="10"/>Zdržel se 0 <text:s text:c="8"/>č.j. 41/21</text:p>
      <text:p text:style-name="P66"/>
      <text:p text:style-name="P67"/>
      <text:p text:style-name="Bezmezer"><text:span text:style-name="T68">7. Zastupitelstvo obce<text:s/></text:span><text:span text:style-name="T69">schvaluje smlouvy s GasNet,<text:s/></text:span><text:span text:style-name="T70">s.r.o. o přeložkách plynu, aby se do některých ulic vešel <text:s/>vodovod a kanalizace.</text:span></text:p>
      <text:p text:style-name="P71"/>
      <text:p text:style-name="P72">Pro 5 <text:s text:c="11"/>Proti 0 <text:s text:c="10"/>Zdržel se 0 <text:s text:c="8"/>č.j. 42/21</text:p>
      <text:p text:style-name="P73"/>
      <text:p text:style-name="P74"/>
      <text:p text:style-name="Bezmezer"><text:span text:style-name="T75">8. Zastupitelstvo obce se seznámilo</text:span><text:span text:style-name="T76"><text:s/>s výsledky místního referenda</text:span><text:span text:style-name="T77"><text:s/></text:span></text:p>
      <text:p text:style-name="P78"/>
      <text:p text:style-name="Bezmezer"><text:span text:style-name="T79">Pro vybudování kanalizace hlasovalo 13</text:span><text:span text:style-name="T80">7 občanů, proti 59 občanů z celkového počtu 234 oprávněných osob.</text:span></text:p>
      <text:p text:style-name="P81"/>
      <text:p text:style-name="Bezmezer"><text:span text:style-name="T82">9. Zastupitelstvo obce schvaluje</text:span><text:span text:style-name="T83"> setrvání u stejného dodavatele plynu i po 10% navýšení ceny plynu</text:span></text:p>
      <text:p text:style-name="P84"/>
      <text:p text:style-name="P85">Pro 5 <text:s text:c="12"/>Proti 0 <text:s text:c="10"/>Zdržel se 0 <text:s text:c="10"/>č.j. 43/21</text:p>
      <text:p text:style-name="P86"/>
      <text:p text:style-name="P87"><text:span text:style-name="T88">10.</text:span><text:span text:style-name="T89"><text:s/></text:span><text:span text:style-name="T90">Zastupitelstvo obce schvaluje</text:span><text:span text:style-name="T91"><text:s/>možnost instalace fotovoltaických panelů na budovu OÚ, pokud to po projednání s patřičnou firmou bude možné</text:span></text:p>
      <text:p text:style-name="P92"/>
      <text:p text:style-name="P93">Pro 5 <text:s text:c="12"/>Proti 0 <text:s text:c="10"/>Zdržel se 0 <text:s text:c="10"/>č.j. 44/21</text:p>
      <text:p text:style-name="P94"/>
      <text:p text:style-name="Bezmezer"><text:span text:style-name="T95">11.</text:span><text:span text:style-name="T96"><text:s/></text:span><text:span text:style-name="T97">Zastupitelstvo obce schvaluje</text:span><text:span text:style-name="T98"><text:s text:c="2"/>smlouvy o ul</text:span><text:span text:style-name="T99">ožení kanalizace, vodovodu <text:s/>a o VB – do pozemků p.č. 127 <text:s/>a 434/1 v k.ú. Smědčice v majetku Pozemkového fondu</text:span></text:p>
      <text:p text:style-name="P100"/>
      <text:p text:style-name="P101">Pro 5 <text:s text:c="12"/>Proti 0 <text:s text:c="10"/>Zdržel se 0 <text:s text:c="10"/>č.j. 45/21</text:p>
      <text:p text:style-name="P102"/>
      <text:p text:style-name="P103">12. Diskuze a připomínky občanů:</text:p>
      <text:p text:style-name="P104"/>
      <text:p text:style-name="Bezmezer"><text:span text:style-name="T105">Nebyly žádné připomínky občanů.</text:span><text:span text:style-name="T106"><text:s/></text:span></text:p>
      <text:p text:style-name="P107"/>
      <text:p text:style-name="P108">Zasedání ukončeno ve 19,20 hod</text:p>
      <text:p text:style-name="P109">Zapsala: P. Šmídová</text:p>
      <text:p text:style-name="P110"/>
      <text:p text:style-name="P111">Zápis vyhotoven dne 3. 11. 2021</text:p>
      <text:p text:style-name="P112"/>
      <text:p text:style-name="P113">Podpisy ověřovatelů:</text:p>
      <text:p text:style-name="P114"/>
      <text:p text:style-name="P115">Starostka Jana Šrédlová</text:p>
      <text:p text:style-name="P116"/>
      <text:p text:style-name="P117">Příloha č. 1- <text:s/>Oznámení o konání zasedání</text:p>
      <text:p text:style-name="P118"><text:s text:c="13"/>č. 2 - Prezenční listina</text:p>
      <text:p text:style-name="P119"><text:s text:c="12"/></text:p>
      <text:p text:style-name="P120"><text:s text:c="12"/></text:p>
      <text:p text:style-name="Bezmezer"><text:span text:style-name="T12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1-11-11T12:18:00Z</meta:creation-date>
    <dc:date>2022-05-26T08:05:00Z</dc:date>
    <meta:print-date>2022-05-26T08:03:00Z</meta:print-date>
    <meta:template xlink:href="Normal" xlink:type="simple"/>
    <meta:editing-cycles>10</meta:editing-cycles>
    <meta:editing-duration>PT4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1" meta:character-count="3037" meta:row-count="21" meta:non-whitespace-character-count="2602"/>
  </office:meta>
</office:document-meta>
</file>