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0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P103" style:parent-style-name="Bezmezer" style:family="paragraph">
      <style:text-properties style:font-name="Times New Roman" fo:font-size="12pt" style:font-size-asian="12pt" style:font-size-complex="12pt"/>
    </style:style>
    <style:style style:name="P10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2/2016 <text:s text:c="13"/></text:p>
      <text:p text:style-name="Bezmezer"><text:span text:style-name="T2"><text:s/></text:span><text:span text:style-name="T3">Zápis ze zasedání zastupitelstva obce Smědčice ze dne 3. 5. 2016</text:span></text:p>
      <text:p text:style-name="P4"/>
      <text:p text:style-name="P5">Datum a čas konání 3. 5. 2016 v 18.00 hod</text:p>
      <text:p text:style-name="P6">Místo<text:s/>konání: Obecní úřad</text:p>
      <text:p text:style-name="P7"/>
      <text:p text:style-name="Bezmezer"><text:span text:style-name="T8">Přítomni:</text:span><text:span text:style-name="T9"><text:s/>J. Šrédlová, , P. Šmídová, M. Kurcová, N. Konečná, Z. Hušek</text:span></text:p>
      <text:p text:style-name="Bezmezer"><text:span text:style-name="T10">Omluveni:<text:s/></text:span><text:span text:style-name="T11">Z. Skála</text:span></text:p>
      <text:p text:style-name="P12">Zastupitelstvo je usnášeníschopné</text:p>
      <text:p text:style-name="P13"/>
      <text:p text:style-name="P14"/>
      <text:p text:style-name="P15">Schválený program zasedání zastupitelstva obce:</text:p>
      <text:p text:style-name="Normální"/>
      <text:p text:style-name="P16"><text:s text:c="2"/>1. Určení zapisovatele</text:p>
      <text:p text:style-name="P17"><text:s text:c="2"/>2. Volba ověřovatelů</text:p>
      <text:p text:style-name="P18"><text:s text:c="2"/>3. Schválení programu se změnou</text:p>
      <text:p text:style-name="Bezmezer"><text:span text:style-name="T19"><text:s text:c="2"/>4. Výstavba RD na pozemku p.č. 17</text:span></text:p>
      <text:p text:style-name="P20"><text:s text:c="2"/>5.  ČEZ - smlouva o zřízení věcného břemene - IV-12-9560/2 na pozemku 537</text:p>
      <text:p text:style-name="P21"><text:s text:c="2"/>6.  Schválení závěrečného účtu obce</text:p>
      <text:p text:style-name="P22"><text:s text:c="2"/>7.  Dotace z programu Obnova a stabilizace venkova</text:p>
      <text:p text:style-name="P23"><text:s text:c="2"/>8. <text:s/>Kontrola plnění dotace od<text:s/>Plzeňského kraje na opravu <text:s/>místních komunikací</text:p>
      <text:p text:style-name="P24"><text:s text:c="2"/>9. <text:s/>Provozní a návštěvní řád dětského hřiště (včetně koupaliště a ohniště)</text:p>
      <text:p text:style-name="P25">10 <text:s text:c="2"/>Pozemek pod autobusovou zastávkou</text:p>
      <text:p text:style-name="P26">11.  Souhlas s výstavbou dřevníku na p.č. 548/2</text:p>
      <text:p text:style-name="P27">12. <text:s/>Komplexní pozemková úprava</text:p>
      <text:p text:style-name="Bezmezer"><text:span text:style-name="T28">13. <text:s/></text:span><text:span text:style-name="T29">Diskuz</text:span><text:span text:style-name="T30">e a připomínky občanů</text:span></text:p>
      <text:p text:style-name="P31"/>
      <text:p text:style-name="Bezmezer"><text:span text:style-name="T32">1. Zapisovatelem byla učena</text:span><text:span text:style-name="T33"><text:s text:c="8"/></text:span><text:span text:style-name="T34">P. Šmídová</text:span></text:p>
      <text:p text:style-name="P35"/>
      <text:p text:style-name="P36">Pro 5 <text:s text:c="12"/>Proti 0 <text:s text:c="10"/>Zdržel se 0</text:p>
      <text:p text:style-name="P37"/>
      <text:p text:style-name="Bezmezer"><text:span text:style-name="T38">2. <text:s/>Ověřovateli byli zvoleni<text:s/></text:span><text:span text:style-name="T39"><text:s text:c="6"/></text:span><text:span text:style-name="T40">N. Konečná, M. Kurcová</text:span></text:p>
      <text:p text:style-name="P41"/>
      <text:p text:style-name="P42">Pro 5 <text:s text:c="12"/>Proti 0 <text:s text:c="10"/>Zdržel se 0</text:p>
      <text:p text:style-name="P43"/>
      <text:p text:style-name="Bezmezer"><text:span text:style-name="T44">3. Zastupitelstvo obce schval</text:span><text:span text:style-name="T45">uje<text:s/></text:span><text:span text:style-name="T46">navržený program zasedání se změnou</text:span></text:p>
      <text:p text:style-name="P47"/>
      <text:p text:style-name="P48">Pro 5 <text:s text:c="12"/>Proti 0 <text:s text:c="10"/>Zdržel se 0</text:p>
      <text:p text:style-name="P49"/>
      <text:p text:style-name="Bezmezer"><text:span text:style-name="T50">4. Zastupitelstvo obce schvaluje<text:s/></text:span><text:span text:style-name="T51">výstavbu RD na p.č. 17</text:span></text:p>
      <text:p text:style-name="Bezmezer"><text:span text:style-name="T52"><text:s/></text:span></text:p>
      <text:p text:style-name="P53">Pro 5 <text:s text:c="12"/>Proti 0 <text:s text:c="10"/>Zdržel se 0<text:tab/>č.j. 10/16</text:p>
      <text:p text:style-name="P54"/>
      <text:p text:style-name="P55"/>
      <text:p text:style-name="P56"/>
      <text:p text:style-name="Bezmezer"><text:span text:style-name="T57">5. Zastupitelstvo obce schvaluje</text:span><text:span text:style-name="T58"><text:s/></text:span><text:span text:style-name="T59">smlouvu s ČEZ</text:span><text:span text:style-name="T60"><text:s/>o VB IV-12-9560/2 na pozemku 537</text:span></text:p>
      <text:p text:style-name="Bezmezer"><text:span text:style-name="T61">.</text:span></text:p>
      <text:p text:style-name="P62"/>
      <text:p text:style-name="P63">Pro 5 <text:s text:c="12"/>Proti 0 <text:s text:c="10"/>Zdržel se 0<text:tab/>č.j. 11/16</text:p>
      <text:p text:style-name="P64"/>
      <text:soft-page-break/>
      <text:p text:style-name="Bezmezer"><text:span text:style-name="T65">6. Zastupitelstvo obce schvaluje<text:s/></text:span><text:span text:style-name="T66">celoroční hospodaření obce a závěrečný účet obce za rok 2015 bez výhrad</text:span></text:p>
      <text:p text:style-name="P67"/>
      <text:p text:style-name="P68">Pro 5 <text:s text:c="12"/>Proti 0 <text:s text:c="10"/>Zdržel se 0<text:tab/>č.j.<text:s/>12/16</text:p>
      <text:p text:style-name="P69"/>
      <text:p text:style-name="Bezmezer"><text:span text:style-name="T70">7. Zastupitelstvo obce bylo seznámeno</text:span><text:span text:style-name="T71"><text:s text:c="2"/></text:span><text:span text:style-name="T72">s tím, že obec obdržela dotaci od Plzeňského kraje na rozšíření a rekonstrukci místního rozhlasu v hodnotě 200 000,- Kč</text:span></text:p>
      <text:p text:style-name="P73"/>
      <text:p text:style-name="Bezmezer"><text:span text:style-name="T74">8. Zastupitelstvo obce bylo seznámeno<text:s/></text:span><text:span text:style-name="T75">s výsledkem kontroly Plzeňského <text:s/>krajského úřadu na</text:span><text:span text:style-name="T76"><text:s/>plnění<text:s/></text:span><text:span text:style-name="T77">dotace od Plzeňského kraje na opravu místních komunikací - bez výhrad.</text:span></text:p>
      <text:p text:style-name="P78"/>
      <text:p text:style-name="Bezmezer"><text:span text:style-name="T79">9. Zastupitelstvo obce schvaluje<text:s/></text:span><text:span text:style-name="T80">provozní a návštěvní řád dětského hřiště (včetně koupaliště a ohniště)</text:span></text:p>
      <text:p text:style-name="P81">Pro 5 <text:s text:c="12"/>Proti 0 <text:s text:c="10"/>Zdržel se 0<text:tab/>č.j. 13/16</text:p>
      <text:p text:style-name="P82"/>
      <text:p text:style-name="P83">V prostoru dětského hřiště, vodní nádrže <text:s/>a obecního ohniště budou umístěny cedule s pokyny.</text:p>
      <text:p text:style-name="P84"/>
      <text:p text:style-name="Bezmezer"><text:span text:style-name="T85">10. Zastupitelstvo obce bere na vědomí</text:span><text:span text:style-name="T86">, že pozemek p.č.18 pod autobusovou zastávkou směrem od Břas patří Jednotě. Proto vstoupí do jednání se zástupci Jednoty ohledně majetko</text:span><text:span text:style-name="T87">vých poměrů a zjistí na KÚ historii vlastnictví tohoto pozemku.</text:span></text:p>
      <text:p text:style-name="P88"><text:tab/><text:s/></text:p>
      <text:p text:style-name="Bezmezer"><text:span text:style-name="T89">11. Zastupitelstvo obce bylo seznámeno</text:span><text:span text:style-name="T90"><text:s/>starostkou obce se souhlasem stavby dřevníku na pozemku p.č. 548/2 pana Špačka. Ten žádá, pro urychlení celého procesu povolení, aby se obec vzdala <text:s/>p</text:span><text:span text:style-name="T91">ráva odvolání tohoto rozhodnutí.<text:s/></text:span></text:p>
      <text:p text:style-name="Bezmezer"><text:span text:style-name="T92">Zastupitelstvo obce schvaluje, <text:s/></text:span><text:span text:style-name="T93">aby se obec vzdala <text:s/>práva odvolání tohoto rozhodnutí.<text:s/></text:span></text:p>
      <text:p text:style-name="P94"/>
      <text:p text:style-name="P95">Pro 5 <text:s text:c="12"/>Proti 0 <text:s text:c="10"/>Zdržel se 0<text:tab/>č.j. 14/16</text:p>
      <text:p text:style-name="P96"/>
      <text:p text:style-name="Bezmezer"><text:span text:style-name="T97">12. Zastupitelstvo obce schvaluje<text:s/></text:span><text:span text:style-name="T98">provedení komplexní pozemkové úpravy obc</text:span><text:span text:style-name="T99">e</text:span></text:p>
      <text:p text:style-name="P100"/>
      <text:p text:style-name="P101">Pro 5 <text:s text:c="12"/>Proti 0 <text:s text:c="10"/>Zdržel se 0<text:tab/>č.j. 15/16</text:p>
      <text:p text:style-name="P102"/>
      <text:p text:style-name="P103"/>
      <text:p text:style-name="P104">11. Diskuze a připomínky občanů:</text:p>
      <text:p text:style-name="P105">Bez diskuze.</text:p>
      <text:p text:style-name="P106"/>
      <text:p text:style-name="P107"/>
      <text:p text:style-name="P108">Zasedání ukončeno v 19,00 hod</text:p>
      <text:p text:style-name="P109">Zapsala: P. Šmídová</text:p>
      <text:p text:style-name="P110"/>
      <text:p text:style-name="P111">Ve Smědčicích 7.<text:s/>5. 2016</text:p>
      <text:p text:style-name="P112"/>
      <text:p text:style-name="P113">Podpisy ověřovatelů:</text:p>
      <text:p text:style-name="P114"/>
      <text:p text:style-name="P115">Starostka Jana Šrédlová</text:p>
      <text:p text:style-name="P116"/>
      <text:p text:style-name="P117">Příloha č.1-<text:s/>Oznámení o konání zasedání</text:p>
      <text:p text:style-name="P118"><text:s text:c="12"/>č.2 - Prezenční listina</text:p>
      <text:p text:style-name="P119"><text:s text:c="12"/>č.3 - Závěreční účet obce</text:p>
      <text:soft-page-break/>
      <text:p text:style-name="P120"><text:s text:c="12"/></text:p>
      <text:p text:style-name="Bezmezer"><text:span text:style-name="T12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6-10-10T08:51:00Z</meta:creation-date>
    <dc:date>2016-12-13T16:43:00Z</dc: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9" meta:character-count="3370" meta:row-count="24" meta:non-whitespace-character-count="2887"/>
  </office:meta>
</office:document-meta>
</file>