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0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7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0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1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4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P80" style:parent-style-name="Bezmezer" style:family="paragraph">
      <style:text-properties style:font-name="Times New Roman" fo:font-size="12pt" style:font-size-asian="12pt" style:font-size-complex="12pt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P126" style:parent-style-name="Bezmezer" style:family="paragraph">
      <style:text-properties style:font-name="Times New Roman" fo:font-size="12pt" style:font-size-asian="12pt" style:font-size-complex="12pt"/>
    </style:style>
    <style:style style:name="P127" style:parent-style-name="Bezmezer" style:family="paragraph">
      <style:text-properties style:font-name="Times New Roman" fo:font-size="12pt" style:font-size-asian="12pt" style:font-size-complex="12pt"/>
    </style:style>
    <style:style style:name="P128" style:parent-style-name="Bezmezer" style:family="paragraph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P131" style:parent-style-name="Bezmezer" style:family="paragraph">
      <style:text-properties style:font-name="Times New Roman" fo:font-size="12pt" style:font-size-asian="12pt" style:font-size-complex="12pt"/>
    </style:style>
    <style:style style:name="P132" style:parent-style-name="Bezmezer" style:family="paragraph">
      <style:text-properties style:font-name="Times New Roman" fo:font-size="12pt" style:font-size-asian="12pt" style:font-size-complex="12pt"/>
    </style:style>
    <style:style style:name="P133" style:parent-style-name="Bezmezer" style:family="paragraph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9"/>1/2016 <text:s text:c="13"/></text:p>
      <text:p text:style-name="Bezmezer"><text:span text:style-name="T2"><text:s/></text:span><text:span text:style-name="T3">Zápis ze zasedání zastupitelstva obce Smědčice ze dne 16. 2. 2016</text:span></text:p>
      <text:p text:style-name="P4"/>
      <text:p text:style-name="P5">Datum a čas konání 16. 2. 2016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, P. Šmídová, M. Kurcová, N. Konečná, Z. Skála</text:span></text:p>
      <text:p text:style-name="Bezmezer"><text:span text:style-name="T10">Omluveni:<text:s/></text:span><text:span text:style-name="T11">Z. Hušek</text:span></text:p>
      <text:p text:style-name="P12">Zastupitelstvo je usnášeníschopné</text:p>
      <text:p text:style-name="P13"/>
      <text:p text:style-name="P14"/>
      <text:p text:style-name="P15">Schválený program zasedání zastupitelstva obce:</text:p>
      <text:p text:style-name="Normální"/>
      <text:p text:style-name="P16"><text:s text:c="2"/>1. Určení zapisovatele</text:p>
      <text:p text:style-name="P17"><text:s text:c="2"/>2. Volba ověřovatelů</text:p>
      <text:p text:style-name="P18"><text:s text:c="2"/>3. Schválení programu se změnou</text:p>
      <text:p text:style-name="Bezmezer"><text:span text:style-name="T19"><text:s text:c="2"/>4.  Podání žádosti o dotaci z programu Obnova a stabilizace venkova</text:span></text:p>
      <text:p text:style-name="P20"><text:s text:c="2"/>5.  Změna obecně závazné vyhlášky obce o místním poplatku ze psů</text:p>
      <text:p text:style-name="P21"><text:s text:c="2"/>6.  Žádost o dotaci na dopravní obslužnost - Plzeňský kraj</text:p>
      <text:p text:style-name="P22"><text:s text:c="2"/>7.  Smlouva na poskytnutí<text:s/>dotace na dopravní obslužnost</text:p>
      <text:p text:style-name="P23"><text:s text:c="2"/>8. <text:s/>Vyřazení drobného majetku z vlastnictví obce</text:p>
      <text:p text:style-name="P24"><text:s text:c="2"/>9. <text:s/>Schválení výstavby RD na pozemku p.č. 535/2</text:p>
      <text:p text:style-name="P25">10. <text:s/>Různé: Vlajka pro Tibet</text:p>
      <text:p text:style-name="P26"><text:s text:c="20"/>Příručka pro seniory</text:p>
      <text:p text:style-name="P27"><text:s text:c="20"/>Změna obecně závazné vyhlášky o<text:s/>stanovení systému shromažďování, sběru,</text:p>
      <text:p text:style-name="P28"><text:s text:c="20"/>přepravy, třídění, využívání a odstraňování komunálních odpadů a nakládání</text:p>
      <text:p text:style-name="P29"><text:s text:c="20"/>se stavebním odpadem na území obce Smědčice</text:p>
      <text:p text:style-name="P30"><text:s text:c="2"/>8.   Diskuze a připomínky občanů</text:p>
      <text:p text:style-name="P31"/>
      <text:p text:style-name="P32"/>
      <text:p text:style-name="Bezmezer"><text:span text:style-name="T33">1. Zapisovatelem byl</text:span><text:span text:style-name="T34">a učena</text:span><text:span text:style-name="T35"><text:s text:c="8"/></text:span><text:span text:style-name="T36">P. Šmídová</text:span></text:p>
      <text:p text:style-name="P37"/>
      <text:p text:style-name="P38">Pro 5 <text:s text:c="12"/>Proti 0 <text:s text:c="10"/>Zdržel se 0</text:p>
      <text:p text:style-name="P39"/>
      <text:p text:style-name="Bezmezer"><text:span text:style-name="T40">2. <text:s/>Ověřovateli byli zvoleni<text:s/></text:span><text:span text:style-name="T41"><text:s text:c="6"/></text:span><text:span text:style-name="T42">N. Konečná, Z. Skála</text:span></text:p>
      <text:p text:style-name="P43"/>
      <text:p text:style-name="P44">Pro 5 <text:s text:c="12"/>Proti 0 <text:s text:c="10"/>Zdržel se 0</text:p>
      <text:p text:style-name="P45"/>
      <text:p text:style-name="Bezmezer"><text:span text:style-name="T46">3. Zastupitelstvo obce schvaluje<text:s/></text:span><text:span text:style-name="T47">navržený program zasedání se změnou</text:span></text:p>
      <text:p text:style-name="P48"/>
      <text:p text:style-name="P49">Pro<text:s/>5 <text:s text:c="12"/>Proti 0 <text:s text:c="10"/>Zdržel se 0</text:p>
      <text:p text:style-name="P50"/>
      <text:p text:style-name="Bezmezer"><text:span text:style-name="T51">4. Zastupitelstvo obce schvaluje<text:s/></text:span><text:span text:style-name="T52">podání žádosti o dotaci z programu Obnova a stabilizace venkova na rekonstrukci a rozšíření rozhlasu, novou ústřednu<text:s/></text:span></text:p>
      <text:p text:style-name="Bezmezer"/>
      <text:p text:style-name="P53">Pro 6 <text:s text:c="12"/>Proti 0 <text:s text:c="10"/>Zdržel se 0<text:tab/>č.j. 1/16</text:p>
      <text:p text:style-name="P54"/>
      <text:p text:style-name="P55"/>
      <text:p text:style-name="P56"/>
      <text:soft-page-break/>
      <text:p text:style-name="Bezmezer"><text:span text:style-name="T57">5. Zastupitelstvo obce schvaluje</text:span><text:span text:style-name="T58"><text:s/></text:span><text:span text:style-name="T59">změnu obecně závazné vyhlášky obce o místním poplatku ze psů, vzhledem k tomu, že některými občany byla zneužívána sleva pro důchodce:</text:span></text:p>
      <text:p text:style-name="P60"/>
      <text:p text:style-name="P61">1 pes..........100 Kč,- <text:s/>pro každého</text:p>
      <text:p text:style-name="P62">další psi.....150 Kč,- <text:s/>pro každého</text:p>
      <text:p text:style-name="Bezmezer"/>
      <text:p text:style-name="P63">Pro 5<text:s/><text:s text:c="12"/>Proti 0 <text:s text:c="10"/>Zdržel se 0<text:tab/>č.j. 2/16</text:p>
      <text:p text:style-name="P64"/>
      <text:p text:style-name="Bezmezer"><text:span text:style-name="T65">6. Zastupitelstvo obce schvaluje<text:s/></text:span><text:span text:style-name="T66">žádost o dotaci na dopravní obslužnost pro Plzeňský kraj</text:span></text:p>
      <text:p text:style-name="Bezmezer"><text:span text:style-name="T67">ve výši 13 500,- Kč/ měs</text:span></text:p>
      <text:p text:style-name="P68"/>
      <text:p text:style-name="P69">Pro 5 <text:s text:c="12"/>Proti 0 <text:s text:c="10"/>Zdržel se 0<text:tab/>č.j. 3/16</text:p>
      <text:p text:style-name="P70"/>
      <text:p text:style-name="Bezmezer"><text:span text:style-name="T71">7. Zastupitelstvo obce schva</text:span><text:span text:style-name="T72">luje<text:s/></text:span><text:span text:style-name="T73">smlouvu na poskytnutí dotace na dopravní obslužnost pro Plzeňský kraj ve výši 13 500,- Kč/ měs</text:span></text:p>
      <text:p text:style-name="P74"/>
      <text:p text:style-name="P75">Pro 5 <text:s text:c="12"/>Proti 0 <text:s text:c="10"/>Zdržel se 0<text:tab/>č.j. 4/16</text:p>
      <text:p text:style-name="Bezmezer"/>
      <text:p text:style-name="P76"/>
      <text:p text:style-name="Bezmezer"><text:span text:style-name="T77">8. Zastupitelstvo obce schvaluje<text:s/></text:span><text:span text:style-name="T78">vyřazení drobného majetku z vlastnictví obce</text:span></text:p>
      <text:p text:style-name="P79"/>
      <text:p text:style-name="P80">Pro 5 <text:s text:c="10"/><text:s text:c="2"/>Proti 0 <text:s text:c="10"/>Zdržel se 0<text:tab/>č.j. 5/16</text:p>
      <text:p text:style-name="P81"/>
      <text:p text:style-name="Bezmezer"><text:span text:style-name="T82">9. Zastupitelstvo obce schvaluje<text:s/></text:span><text:span text:style-name="T83">výstavbu RD na pozemku p.č. 532/2</text:span></text:p>
      <text:p text:style-name="P84"/>
      <text:p text:style-name="P85">Pro 5 <text:s text:c="12"/>Proti 0 <text:s text:c="10"/>Zdržel se 0<text:tab/>č.j. 6/16</text:p>
      <text:p text:style-name="P86"/>
      <text:p text:style-name="P87">Schvalujeme s podmínkou, že bude provedena čistička, v opačném případě (pouze jímka) budeme á 1 měsíc požadovat doklad o vyvezení jímky.</text:p>
      <text:p text:style-name="P88"/>
      <text:p text:style-name="P89">10. Různé</text:p>
      <text:p text:style-name="P90"/>
      <text:p text:style-name="Bezmezer"><text:span text:style-name="T91">Zastupitelstvo obce schvaluje<text:s/></text:span><text:span text:style-name="T92">vyvěšení vlajky na podporu Tibetu na internet</text:span></text:p>
      <text:p text:style-name="P93"/>
      <text:p text:style-name="P94">Pro 5 <text:s text:c="12"/>Proti 0 <text:s text:c="10"/>Zdržel se 0<text:tab/>č.j. 7/16</text:p>
      <text:p text:style-name="P95"/>
      <text:p text:style-name="Bezmezer"><text:span text:style-name="T96"><text:s/>Zastupitelstvo obce schvaluje<text:s/></text:span><text:span text:style-name="T97">koupi 15ti příruček<text:s/></text:span><text:span text:style-name="T98">"Antišmejdi" pro naše seniory</text:span></text:p>
      <text:p text:style-name="P99"/>
      <text:p text:style-name="P100">Pro 5 <text:s text:c="12"/>Proti 0 <text:s text:c="10"/>Zdržel se 0<text:tab/>č.j. 8/16</text:p>
      <text:p text:style-name="P101"/>
      <text:p text:style-name="Bezmezer"><text:span text:style-name="T102">Zastupitelstvo obce schvaluje<text:s/></text:span><text:span text:style-name="T103"><text:s/></text:span><text:span text:style-name="T104">změnu obecně závazné vyhlášky o stanovení systému shromažďování, sběru, přepravy, třídění, využívání a odstraňování komunálních odpadů<text:s/></text:span><text:span text:style-name="T105">a nakládání se stavebním odpadem na území obce Smědčice</text:span></text:p>
      <text:p text:style-name="P106"/>
      <text:p text:style-name="P107">Pro 5 <text:s text:c="12"/>Proti 0 <text:s text:c="10"/>Zdržel se 0<text:tab/>č.j. 9/16</text:p>
      <text:p text:style-name="P108"/>
      <text:p text:style-name="P109">11. Diskuze a připomínky občanů:</text:p>
      <text:p text:style-name="P110">Pan Sosna přichází s nabídkou zvelebit v OD světla (osvětlení jeviště) a zvuk, aby se daly lépe ovládat a byly bezpečnější. Spolek Smečka nabízí částečně se podílet na financování z vydělaných peněz</text:p>
      <text:soft-page-break/>
      <text:p text:style-name="P111">(mobilní součásti - stmívač + zvuk. pult). Napevno přidělané (vedení el kabelů, zásuvky atp) by financovala obec. Byli jsme seznámeni s plánkem navrhovaných změn s<text:s/>cenami jednotlivých součástí. Zastupitelstvo tuto nabídku promyslí.</text:p>
      <text:p text:style-name="P112">Starostka obce navrhla restrikci kulturních akcí vzhledem k dlouhodobě malé účasti občanů na nich. Vyhranila se zde skupina lidí sobě blízkých, <text:s/>ostatní občané stejné akce přestali vyhledávat.</text:p>
      <text:p text:style-name="P113">Paní Suchá souhlasí.</text:p>
      <text:p text:style-name="P114">Starostka navrhuje, aby ty akce, na které dochází jen stále stejná skupina lidí a pořádá je de facto pro sebe, také financovala a nebyly prezentované jako obecní.</text:p>
      <text:p text:style-name="P115">Podotýká také, že akce, které jsou pořádány jako obecní - tedy z obecních peněz, nejsou vždy takto dostatečně prezentovány (např. uvádění maškarního jako první Holvédský nebo neuvedení toho, že je akce obecní, na plakátech).</text:p>
      <text:p text:style-name="P116">Pan Sosna odpovídá, že na plakáty se toto ne vždy hodí a vejde.</text:p>
      <text:p text:style-name="P117">P. Šmídová namítá, že to nechápe,<text:s/>pokud akci pořádá obec, vejít se to tam musí.</text:p>
      <text:p text:style-name="P118">Dále pan Sosna a M. Kurcová jako zastupitel pro kulturní akce přislíbí se nad tím zamyslet.</text:p>
      <text:p text:style-name="P119">Starostka doporučuje změnit program Dětského dne ( např. agility, hasiči)</text:p>
      <text:p text:style-name="P120">N. Konečná si myslí, že se dětem na Dětském<text:s/>dnu příliš podsouvá zábava a nacvičená píseň se zpívá mnohokrát. Proto by se měla organizace Dětského dne změnit. V. Sosna namítá, že Dětský den je jeho „parketa“, to on umí a nenechá si na to sáhnout.</text:p>
      <text:p text:style-name="P121"/>
      <text:p text:style-name="P122">Zasedání ukončeno v 19,50 hod</text:p>
      <text:p text:style-name="P123">Zapsala: P. Šmídová</text:p>
      <text:p text:style-name="P124"/>
      <text:p text:style-name="P125">Ve<text:s/>Smědčicích<text:s/>23.<text:s/>2. 2016</text:p>
      <text:p text:style-name="P126"/>
      <text:p text:style-name="P127">Podpisy ověřovatelů:</text:p>
      <text:p text:style-name="P128"/>
      <text:p text:style-name="P129">Starostka Jana Šrédlová</text:p>
      <text:p text:style-name="P130"/>
      <text:p text:style-name="P131">Příloha č.1- Oznámení o konání zasedání</text:p>
      <text:p text:style-name="P132"><text:s text:c="12"/>č.2 - Prezenční listina</text:p>
      <text:p text:style-name="P133"><text:s text:c="12"/>č.3 – Seznam vyřazeného majetku</text:p>
      <text:p text:style-name="Bezmezer"><text:span text:style-name="T13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6-10-10T08:49:00Z</meta:creation-date>
    <dc:date>2016-12-13T16:44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223" meta:row-count="37" meta:non-whitespace-character-count="4475"/>
  </office:meta>
</office:document-meta>
</file>