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Bezmezer" style:family="paragraph">
      <style:text-properties style:font-name="Times New Roman" fo:font-size="12pt" style:font-size-asian="12pt" style:font-size-complex="12pt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1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4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7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8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9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0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1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2" style:parent-style-name="Standard" style:family="paragraph">
      <style:paragraph-properties fo:margin-bottom="0in" fo:line-height="100%" fo:background-color="#FFFFFF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P39" style:parent-style-name="Bezmezer" style:family="paragraph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P45" style:parent-style-name="Bezmezer" style:family="paragraph">
      <style:text-properties style:font-name="Times New Roman" fo:font-size="12pt" style:font-size-asian="12pt" style:font-size-complex="12pt"/>
    </style:style>
    <style:style style:name="P46" style:parent-style-name="Bezmezer" style:family="paragraph">
      <style:text-properties style:font-name="Times New Roman" fo:font-size="12pt" style:font-size-asian="12pt" style:font-size-complex="12pt"/>
    </style:style>
    <style:style style:name="P47" style:parent-style-name="Bezmezer" style:family="paragraph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P52" style:parent-style-name="Bezmezer" style:family="paragraph">
      <style:text-properties style:font-name="Times New Roman" fo:font-size="12pt" style:font-size-asian="12pt" style:font-size-complex="12pt"/>
    </style:style>
    <style:style style:name="P53" style:parent-style-name="Bezmezer" style:family="paragraph">
      <style:text-properties style:font-name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6" style:parent-style-name="Bezmezer" style:family="paragraph">
      <style:text-properties style:font-name="Times New Roman" fo:font-size="12pt" style:font-size-asian="12pt" style:font-size-complex="12pt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P81" style:parent-style-name="Bezmezer" style:family="paragraph"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87" style:parent-style-name="Bezmezer" style:family="paragraph">
      <style:text-properties style:font-name="Times New Roman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T8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2" style:parent-style-name="Bezmezer" style:family="paragraph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9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T9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0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imes New Roman" fo:font-size="12pt" style:font-size-asian="12pt" style:font-size-complex="12pt"/>
    </style:style>
    <style:style style:name="T10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5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6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1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2" style:parent-style-name="Bezmezer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P118" style:parent-style-name="Bezmezer" style:family="paragraph">
      <style:text-properties style:font-name="Times New Roman" fo:font-size="12pt" style:font-size-asian="12pt" style:font-size-complex="12pt"/>
    </style:style>
    <style:style style:name="P119" style:parent-style-name="Bezmezer" style:family="paragraph">
      <style:text-properties style:font-name="Times New Roman" fo:font-size="12pt" style:font-size-asian="12pt" style:font-size-complex="12pt"/>
    </style:style>
    <style:style style:name="P120" style:parent-style-name="Bezmezer" style:family="paragraph">
      <style:text-properties style:font-name="Times New Roman" fo:font-size="12pt" style:font-size-asian="12pt" style:font-size-complex="12pt"/>
    </style:style>
    <style:style style:name="P12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P125" style:parent-style-name="Bezmezer" style:family="paragraph">
      <style:text-properties style:font-name="Times New Roman" fo:font-size="12pt" style:font-size-asian="12pt" style:font-size-complex="12pt"/>
    </style:style>
    <style:style style:name="P126" style:parent-style-name="Bezmezer" style:family="paragraph">
      <style:text-properties style:font-name="Times New Roman" fo:font-size="12pt" style:font-size-asian="12pt" style:font-size-complex="12pt"/>
    </style:style>
    <style:style style:name="P127" style:parent-style-name="Bezmezer" style:family="paragraph">
      <style:text-properties style:font-name="Times New Roman" fo:font-size="12pt" style:font-size-asian="12pt" style:font-size-complex="12pt"/>
    </style:style>
    <style:style style:name="P128" style:parent-style-name="Bezmezer" style:family="paragraph">
      <style:text-properties style:font-name="Times New Roman" fo:font-size="12pt" style:font-size-asian="12pt" style:font-size-complex="12pt"/>
    </style:style>
    <style:style style:name="P129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Bezmezer" style:family="paragraph">
      <style:text-properties style:font-name="Times New Roman" fo:font-size="12pt" style:font-size-asian="12pt" style:font-size-complex="12pt"/>
    </style:style>
    <style:style style:name="P131" style:parent-style-name="Bezmezer" style:family="paragraph">
      <style:text-properties style:font-name="Times New Roman" fo:font-size="12pt" style:font-size-asian="12pt" style:font-size-complex="12pt"/>
    </style:style>
    <style:style style:name="P132" style:parent-style-name="Bezmezer" style:family="paragraph">
      <style:text-properties style:font-name="Times New Roman" fo:font-size="12pt" style:font-size-asian="12pt" style:font-size-complex="12pt"/>
    </style:style>
    <style:style style:name="P133" style:parent-style-name="Bezmezer" style:family="paragraph">
      <style:text-properties style:font-name="Times New Roman" fo:font-size="12pt" style:font-size-asian="12pt" style:font-size-complex="12pt"/>
    </style:style>
    <style:style style:name="P134" style:parent-style-name="Bezmezer" style:family="paragraph">
      <style:text-properties style:font-name="Times New Roman" fo:font-size="12pt" style:font-size-asian="12pt" style:font-size-complex="12pt"/>
    </style:style>
    <style:style style:name="P135" style:parent-style-name="Bezmezer" style:family="paragraph">
      <style:text-properties style:font-name="Times New Roman" fo:font-size="12pt" style:font-size-asian="12pt" style:font-size-complex="12pt"/>
    </style:style>
    <style:style style:name="P136" style:parent-style-name="Bezmezer" style:family="paragraph">
      <style:text-properties style:font-name="Times New Roman" fo:font-size="12pt" style:font-size-asian="12pt" style:font-size-complex="12pt"/>
    </style:style>
    <style:style style:name="P137" style:parent-style-name="Bezmezer" style:family="paragraph">
      <style:text-properties style:font-name="Times New Roman" fo:font-size="12pt" style:font-size-asian="12pt" style:font-size-complex="12pt"/>
    </style:style>
    <style:style style:name="P138" style:parent-style-name="Bezmezer" style:family="paragraph">
      <style:text-properties style:font-name="Times New Roman" fo:font-size="12pt" style:font-size-asian="12pt" style:font-size-complex="12pt"/>
    </style:style>
    <style:style style:name="P139" style:parent-style-name="Bezmezer" style:family="paragraph">
      <style:text-properties style:font-name="Times New Roman" fo:font-size="12pt" style:font-size-asian="12pt" style:font-size-complex="12pt"/>
    </style:style>
    <style:style style:name="P140" style:parent-style-name="Bezmezer" style:family="paragraph">
      <style:text-properties style:font-name="Times New Roman" fo:font-size="12pt" style:font-size-asian="12pt" style:font-size-complex="12pt"/>
    </style:style>
    <style:style style:name="P141" style:parent-style-name="Bezmezer" style:family="paragraph">
      <style:text-properties style:font-name="Times New Roman" fo:font-size="12pt" style:font-size-asian="12pt" style:font-size-complex="12pt"/>
    </style:style>
    <style:style style:name="P142" style:parent-style-name="Bezmezer" style:family="paragraph">
      <style:text-properties style:font-name="Times New Roman" fo:font-size="12pt" style:font-size-asian="12pt" style:font-size-complex="12pt"/>
    </style:style>
    <style:style style:name="P143" style:parent-style-name="Bezmezer" style:family="paragraph">
      <style:text-properties style:font-name="Times New Roman" fo:font-size="12pt" style:font-size-asian="12pt" style:font-size-complex="12pt"/>
    </style:style>
    <style:style style:name="P144" style:parent-style-name="Bezmezer" style:family="paragraph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fo:font-size="12pt" style:font-size-asian="12pt" style:font-size-complex="12pt"/>
    </style:style>
    <style:style style:name="P146" style:parent-style-name="Bezmezer" style:family="paragraph">
      <style:text-properties style:font-name="Times New Roman" fo:font-size="12pt" style:font-size-asian="12pt" style:font-size-complex="12pt"/>
    </style:style>
    <style:style style:name="P147" style:parent-style-name="Bezmezer" style:family="paragraph">
      <style:text-properties style:font-name="Times New Roman" fo:font-size="12pt" style:font-size-asian="12pt" style:font-size-complex="12pt"/>
    </style:style>
    <style:style style:name="P148" style:parent-style-name="Bezmezer" style:family="paragraph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9"/>5/2016 <text:s text:c="13"/></text:p>
      <text:p text:style-name="Bezmezer"><text:span text:style-name="T2"><text:s/></text:span><text:span text:style-name="T3">Zápis ze zasedání zastupitelstva obce Smědčice ze dne 13. 12. 2016</text:span></text:p>
      <text:p text:style-name="P4"/>
      <text:p text:style-name="P5">Datum a čas konání 13. 12. 2016 v 18.00 hod</text:p>
      <text:p text:style-name="P6">Místo konání: Obecní úřad</text:p>
      <text:p text:style-name="P7"/>
      <text:p text:style-name="Bezmezer"><text:span text:style-name="T8">Přítomni:</text:span><text:span text:style-name="T9"><text:s/>J. Šrédlová, , P. Šmídová, M. Kurcová, N. Konečná, Z. Skála,<text:s/></text:span><text:span text:style-name="T10">K</text:span><text:span text:style-name="T11">. Hušek</text:span></text:p>
      <text:p text:style-name="Bezmezer"><text:span text:style-name="T12">Omluveni:<text:s/></text:span></text:p>
      <text:p text:style-name="Bezmezer"/>
      <text:p text:style-name="P13">Zastupitelstvo je usnášeníschopné</text:p>
      <text:p text:style-name="P14"/>
      <text:p text:style-name="P15"/>
      <text:p text:style-name="P16">Schválený program zasedání zastupitelstva obce:</text:p>
      <text:p text:style-name="Normální"/>
      <text:p text:style-name="P17"><text:s text:c="2"/>1. Určení zapisovatele</text:p>
      <text:p text:style-name="P18"><text:s text:c="2"/>2. Volba ověřovatelů</text:p>
      <text:p text:style-name="P19"><text:s text:c="2"/>3.<text:s/>Schválení programu se změnou</text:p>
      <text:p text:style-name="Bezmezer"><text:span text:style-name="T20"><text:s text:c="2"/>4.  Schválení smlouvy s ČEZ distribuce – o zřízení VB – služebnosti na pozemku p. č. 421/1</text:span></text:p>
      <text:p text:style-name="P21"><text:s text:c="2"/>5.  Schválení rozpočtu obce na rok 2017</text:p>
      <text:p text:style-name="P22"><text:s text:c="2"/>6.  Seznámení s hospodařením obce</text:p>
      <text:p text:style-name="P23"><text:s text:c="2"/>7.  Pojištění Právní ochrany obce</text:p>
      <text:p text:style-name="P24"><text:s text:c="2"/>8. <text:s/>Stavba RD na<text:s/>pozemku 418/24 v k. ú. Smědčice</text:p>
      <text:p text:style-name="P25"><text:s text:c="2"/>9. <text:s/>Různé: Prezentace obce v televizi ZAK</text:p>
      <text:p text:style-name="P26"><text:s text:c="20"/>Výstavba vrtané studny na pozemku p. č. 11</text:p>
      <text:p text:style-name="P27"><text:s text:c="20"/>Výstavba vrtané studny a ČOV na pozemku p. č. 502/18</text:p>
      <text:p text:style-name="P28"><text:s text:c="20"/>Výstavba ČOV na pozemku<text:s/>p. č. 137 a st. č. 136</text:p>
      <text:p text:style-name="P29"><text:s text:c="20"/>Nové stojany na mapu a plakátovací plochu k OÚ</text:p>
      <text:p text:style-name="P30"><text:s text:c="20"/>Žádost o rozšíření spojů MHD</text:p>
      <text:p text:style-name="P31"><text:s text:c="20"/>Schválení rozpočtového výhledu na rok 2018 - 2020</text:p>
      <text:p text:style-name="P32">10.   Diskuze a připomínky občanů</text:p>
      <text:p text:style-name="P33"/>
      <text:p text:style-name="P34"/>
      <text:p text:style-name="Bezmezer"><text:span text:style-name="T35">1. Zapisova</text:span><text:span text:style-name="T36">telem byla učena</text:span><text:span text:style-name="T37"><text:s text:c="8"/></text:span><text:span text:style-name="T38">P. Šmídová</text:span></text:p>
      <text:p text:style-name="P39"/>
      <text:p text:style-name="P40">Pro 6 <text:s text:c="12"/>Proti 0 <text:s text:c="10"/>Zdržel se 0</text:p>
      <text:p text:style-name="P41"/>
      <text:p text:style-name="Bezmezer"><text:span text:style-name="T42">2. <text:s/>Ověřovateli byli zvoleni<text:s/></text:span><text:span text:style-name="T43"><text:s text:c="6"/></text:span><text:span text:style-name="T44">N. Konečná, M. Kurcová</text:span></text:p>
      <text:p text:style-name="P45"/>
      <text:p text:style-name="P46">Pro 6 <text:s text:c="12"/>Proti 0 <text:s text:c="10"/>Zdržel se 0</text:p>
      <text:p text:style-name="P47"/>
      <text:p text:style-name="Bezmezer"><text:span text:style-name="T48">3. Zastupitelstvo obce schvaluje<text:s/></text:span><text:span text:style-name="T49">navržený program zasedání se z</text:span><text:span text:style-name="T50">měnou</text:span></text:p>
      <text:p text:style-name="P51"/>
      <text:p text:style-name="P52">Pro 6 <text:s text:c="12"/>Proti 0 <text:s text:c="10"/>Zdržel se 0</text:p>
      <text:p text:style-name="P53"/>
      <text:p text:style-name="Bezmezer"><text:span text:style-name="T54">4. Zastupitelstvo obce schvaluje<text:s/></text:span><text:span text:style-name="T55">smlouvu o zřízení<text:s/></text:span><text:span text:style-name="T56">VB – služebnosti č. IV – 12 – 0010558/VB/002 s ČEZ Distribuce a.s.na pozemku p. č. 421/1<text:s/></text:span></text:p>
      <text:p text:style-name="Bezmezer"><text:span text:style-name="T57"><text:s/></text:span></text:p>
      <text:p text:style-name="P58">Pro 6 <text:s text:c="12"/>Proti 0 <text:s text:c="10"/>Zdržel se 0<text:tab/>č.j.<text:s/>30/16</text:p>
      <text:p text:style-name="P59"/>
      <text:p text:style-name="P60"/>
      <text:p text:style-name="P61"/>
      <text:p text:style-name="Bezmezer"><text:span text:style-name="T62">5. Zastupitelstvo obce schvaluje</text:span><text:span text:style-name="T63"><text:s/></text:span><text:span text:style-name="T64">rozpočet na rok 2017 se změnami, schodek je vyrovnán financemi z předchozích let.</text:span></text:p>
      <text:p text:style-name="P65">Zastupitelstvo stanovuje, že ve výdajové části rozpočtu nesmí být překročen objem běžných a kapitálových výdajů podle jednotlivých<text:s/>paragrafů, v rámci paragrafů se změna v jednotlivých položkách povoluje.</text:p>
      <text:p text:style-name="Bezmezer"/>
      <text:p text:style-name="P66">Pro 6 <text:s text:c="12"/>Proti 0 <text:s text:c="10"/>Zdržel se 0<text:tab/>č.j. 31/16</text:p>
      <text:p text:style-name="P67"/>
      <text:p text:style-name="Bezmezer"><text:span text:style-name="T68">6. Zastupitelstvo obce bere na vědomí<text:s/></text:span><text:span text:style-name="T69">stav hospodaření obce:</text:span></text:p>
      <text:p text:style-name="Bezmezer"><text:span text:style-name="T70">stav finančních prostředků na bankovních <text:s/>účtech <text:s/>obce k 30.<text:s/></text:span><text:span text:style-name="T71">11. 2016 je 7 125 866,- Kč</text:span></text:p>
      <text:p text:style-name="P72"/>
      <text:p text:style-name="Bezmezer"><text:span text:style-name="T73">7. Zastupitelstvo obce neschvaluje<text:s/></text:span><text:span text:style-name="T74">sjednání pojištění Právní ochrany obce DAS</text:span></text:p>
      <text:p text:style-name="P75"/>
      <text:p text:style-name="P76">Pro 6 <text:s text:c="12"/>Proti 0 <text:s text:c="10"/>Zdržel se 0<text:tab/>č.j. 32/16</text:p>
      <text:p text:style-name="Bezmezer"/>
      <text:p text:style-name="Bezmezer"><text:span text:style-name="T77">8. Zastupitelstvo obce bere na vědomí</text:span><text:span text:style-name="T78"><text:s/>schválení stavby RD na pozemku p. č. 418/24<text:s/></text:span></text:p>
      <text:p text:style-name="Bezmezer"><text:span text:style-name="T79">v k. ú</text:span><text:span text:style-name="T80">. Smědčice</text:span></text:p>
      <text:p text:style-name="P81"/>
      <text:p text:style-name="P82">9. Různé</text:p>
      <text:p text:style-name="P83"/>
      <text:p text:style-name="Bezmezer"><text:span text:style-name="T84">Zastupitelstvo obce neschvaluje<text:s/></text:span><text:span text:style-name="T85">prezentaci obce v televizi ZAK ( 17 500,- Kč/2 min. spot vysílaný několikrát za den)</text:span></text:p>
      <text:p text:style-name="P86"/>
      <text:p text:style-name="P87">Pro 6 <text:s text:c="12"/>Proti 0 <text:s text:c="10"/>Zdržel se 0<text:tab/>č.j. 33/16</text:p>
      <text:p text:style-name="P88"/>
      <text:p text:style-name="Bezmezer"><text:span text:style-name="T89"><text:s/>Zastupitelstvo obce bere na vědomí<text:s/></text:span><text:span text:style-name="T90">výstavbu vrtané<text:s/></text:span><text:span text:style-name="T91">studny na pozemku p.č. 11</text:span></text:p>
      <text:p text:style-name="P92"/>
      <text:p text:style-name="Bezmezer"><text:span text:style-name="T93">Zastupitelstvo obce bere na vědomí</text:span><text:span text:style-name="T94"><text:s/></text:span><text:span text:style-name="T95">výstavbu vrtané studny a ČOV na pozemku p. č. 502/18</text:span></text:p>
      <text:p text:style-name="P96"/>
      <text:p text:style-name="Bezmezer"><text:span text:style-name="T97">Zastupitelstvo obce bere na vědomí</text:span><text:span text:style-name="T98"><text:s/></text:span><text:span text:style-name="T99">výstavbu ČOV na pozemku p. č. 137 a st. č. 136</text:span></text:p>
      <text:p text:style-name="P100"/>
      <text:p text:style-name="Bezmezer"><text:span text:style-name="T101">Zastupitelstvo obce schvaluje<text:s/></text:span><text:span text:style-name="T102">koupi<text:s/></text:span><text:span text:style-name="T103">nových stojanů na<text:s/></text:span><text:span text:style-name="T104">mapu a plakátovací plochy k OÚ<text:s/></text:span></text:p>
      <text:p text:style-name="P105">+ informační tabule ke koupališti.</text:p>
      <text:p text:style-name="P106"/>
      <text:p text:style-name="P107">Pro 6 <text:s text:c="12"/>Proti 0 <text:s text:c="10"/>Zdržel se 0<text:tab/>č.j. 34/16</text:p>
      <text:p text:style-name="P108"/>
      <text:p text:style-name="Bezmezer"><text:span text:style-name="T109">Zastupitelstvo obce neschvaluje<text:s/></text:span><text:span text:style-name="T110">žádost o rozšíření víkendových spojů MHD pro malý zájem občanů.</text:span></text:p>
      <text:p text:style-name="P111">Byla provedena anketa – z 80ti roznesených lístků se vrátilo 14, z nich ještě 2 rozšíření nechtějí, ostatní by spoj většinou využívali nepravidelně<text:s/></text:p>
      <text:p text:style-name="P112"/>
      <text:p text:style-name="P113">Pro 6 <text:s text:c="12"/>Proti 0 <text:s text:c="10"/>Zdržel se 0<text:tab/>č.j. 35/16</text:p>
      <text:p text:style-name="P114"/>
      <text:p text:style-name="Bezmezer"><text:span text:style-name="T115">Zastupitelstvo obce schvaluje <text:s/></text:span><text:span text:style-name="T116"><text:s/>výměnu podlahové krytiny (pravděpodobně dlažby</text:span><text:span text:style-name="T117">) do kadeřnictví. Místnost kadeřnictví je jedna z mála, která neprošla renovací a lino je již hodně opotřebované.</text:span></text:p>
      <text:p text:style-name="P118"/>
      <text:p text:style-name="P119">Pro 6 <text:s text:c="12"/>Proti 0 <text:s text:c="10"/>Zdržel se 0<text:tab/>č.j. 36/16</text:p>
      <text:p text:style-name="P120"/>
      <text:p text:style-name="P121"/>
      <text:p text:style-name="P122"/>
      <text:p text:style-name="Bezmezer"><text:span text:style-name="T123">Zastupitelstvo obce schvaluje<text:s/></text:span><text:span text:style-name="T124">rozpočtový výhled na rok 2018 – 2020</text:span></text:p>
      <text:p text:style-name="P125"/>
      <text:p text:style-name="P126">Pro 6 <text:s text:c="5"/><text:s text:c="7"/>Proti 0 <text:s text:c="10"/>Zdržel se 0<text:tab/>č.j. 37/16</text:p>
      <text:p text:style-name="P127"/>
      <text:p text:style-name="P128"/>
      <text:p text:style-name="P129">10. Diskuze a připomínky občanů:</text:p>
      <text:p text:style-name="P130">Petr Suchý vznesl dotaz na perspektivu kanalizace v obci.</text:p>
      <text:p text:style-name="P131">Starostka odpovídá, že nyní je možnost požádat o dotaci na ČOV k jednotlivým domům v obci, ale obec se o jednotlivé<text:s/>ČOV musí 10 let starat, likvidovat kal dělat rozbory apod. Problém je že na Krajském úřadě má každá obec hlášeno, jak bude odkanalizování řešit a pokud to potřebuje změnit, musí do června <text:s/>o změnu <text:s/>požádat a čekat, až vše Krajský úřad zpracuje a umožní změnu. <text:s text:c="2"/></text:p>
      <text:p text:style-name="P132">Proto obec nechá udělat studii odkanalizování, pro nejlepší řešení.</text:p>
      <text:p text:style-name="P133"/>
      <text:p text:style-name="P134"/>
      <text:p text:style-name="P135">Zasedání ukončeno v 19,05 hod</text:p>
      <text:p text:style-name="P136">Zapsala: P. Šmídová</text:p>
      <text:p text:style-name="P137"/>
      <text:p text:style-name="P138">Ve Smědčicích 23. 12. 2016</text:p>
      <text:p text:style-name="P139"/>
      <text:p text:style-name="P140">Podpisy ověřovatelů:</text:p>
      <text:p text:style-name="P141"/>
      <text:p text:style-name="P142">Starostka Jana Šrédlová</text:p>
      <text:p text:style-name="P143"/>
      <text:p text:style-name="P144">Příloha č. 1- Oznámení o konání zasedání</text:p>
      <text:p text:style-name="P145"><text:s text:c="12"/>č. 2 - Prezenční listina</text:p>
      <text:p text:style-name="P146"><text:s text:c="12"/>č. 3 – Rozpočet (schválený) obce na rok 2017</text:p>
      <text:p text:style-name="P147"><text:s text:c="12"/>č. 4 – Rozpočtový výhled na roky 2018 - 2020</text:p>
      <text:p text:style-name="P148"><text:s text:c="12"/></text:p>
      <text:p text:style-name="Bezmezer"><text:span text:style-name="T149"><text:s text:c="12"/></text:span>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-</dc:creator>
    <meta:creation-date>2017-01-27T09:02:00Z</meta:creation-date>
    <dc:date>2018-01-28T10:01:00Z</dc:date>
    <meta:print-date>2018-01-28T10:01:00Z</meta:print-date>
    <meta:template xlink:href="Normal" xlink:type="simple"/>
    <meta:editing-cycles>6</meta:editing-cycles>
    <meta:editing-duration>PT3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9" meta:character-count="4681" meta:row-count="33" meta:non-whitespace-character-count="4011"/>
  </office:meta>
</office:document-meta>
</file>