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P7" style:parent-style-name="Bezmezer" style:family="paragraph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P1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Bezmezer" style:family="paragraph"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P20" style:parent-style-name="Bezmezer" style:family="paragraph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asian="Times New Roman" fo:color="#4E4E4E" style:letter-kerning="false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25" style:parent-style-name="Bezmezer" style:family="paragraph">
      <style:text-properties style:font-name="Times New Roman" style:font-name-asian="Times New Roman" style:letter-kerning="false" fo:font-size="12pt" style:font-size-asian="12pt" style:font-size-complex="12pt"/>
    </style:style>
    <style:style style:name="P26" style:parent-style-name="Bezmezer" style:family="paragraph">
      <style:text-properties style:font-name="Times New Roman" style:font-name-asian="Times New Roman" style:letter-kerning="false" fo:font-size="12pt" style:font-size-asian="12pt" style:font-size-complex="12pt"/>
    </style:style>
    <style:style style:name="P27" style:parent-style-name="Bezmezer" style:family="paragraph">
      <style:text-properties style:font-name="Times New Roman" style:font-name-asian="Times New Roman" style:letter-kerning="false" fo:font-size="12pt" style:font-size-asian="12pt" style:font-size-complex="12pt"/>
    </style:style>
    <style:style style:name="P28" style:parent-style-name="Bezmezer" style:family="paragraph">
      <style:text-properties style:font-name="Times New Roman" style:font-name-asian="Times New Roman" style:letter-kerning="false" fo:font-size="12pt" style:font-size-asian="12pt" style:font-size-complex="12pt"/>
    </style:style>
    <style:style style:name="P29" style:parent-style-name="Bezmezer" style:family="paragraph">
      <style:text-properties style:font-name="Times New Roman" style:font-name-asian="Times New Roman" style:letter-kerning="false" fo:font-size="12pt" style:font-size-asian="12pt" style:font-size-complex="12pt"/>
    </style:style>
    <style:style style:name="P30" style:parent-style-name="Bezmezer" style:family="paragraph">
      <style:text-properties style:font-name="Times New Roman" style:font-name-asian="Times New Roman" style:letter-kerning="false" fo:font-size="12pt" style:font-size-asian="12pt" style:font-size-complex="12pt"/>
    </style:style>
    <style:style style:name="P31" style:parent-style-name="Bezmezer" style:family="paragraph">
      <style:text-properties style:font-name="Times New Roman" style:font-name-asian="Times New Roman" style:letter-kerning="false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4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5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P40" style:parent-style-name="Bezmezer" style:family="paragraph">
      <style:text-properties style:font-name="Times New Roman" fo:font-size="12pt" style:font-size-asian="12pt" style:font-size-complex="12pt"/>
    </style:style>
    <style:style style:name="P41" style:parent-style-name="Bezmezer" style:family="paragraph">
      <style:text-properties style:font-name="Times New Roman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P46" style:parent-style-name="Bezmezer" style:family="paragraph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size="12pt" style:font-size-asian="12pt" style:font-size-complex="12pt"/>
    </style:style>
    <style:style style:name="P48" style:parent-style-name="Bezmezer" style:family="paragraph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P55" style:parent-style-name="Bezmezer" style:family="paragraph">
      <style:text-properties style:font-name="Times New Roman" fo:font-size="12pt" style:font-size-asian="12pt" style:font-size-complex="12pt"/>
    </style:style>
    <style:style style:name="P56" style:parent-style-name="Bezmezer" style:family="paragraph">
      <style:text-properties style:font-name="Times New Roman" fo:font-size="12pt" style:font-size-asian="12pt" style:font-size-complex="12pt"/>
    </style:style>
    <style:style style:name="P5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Bezmezer" style:family="paragraph">
      <style:text-properties style:font-name="Times New Roman" fo:font-size="12pt" style:font-size-asian="12pt" style:font-size-complex="12pt"/>
    </style:style>
    <style:style style:name="P62" style:parent-style-name="Bezmezer" style:family="paragraph">
      <style:text-properties style:font-name="Times New Roman" fo:font-size="12pt" style:font-size-asian="12pt" style:font-size-complex="12pt"/>
    </style:style>
    <style:style style:name="P6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8" style:parent-style-name="Bezmezer" style:family="paragraph">
      <style:text-properties style:font-name="Times New Roman" fo:font-size="12pt" style:font-size-asian="12pt" style:font-size-complex="12pt"/>
    </style:style>
    <style:style style:name="P69" style:parent-style-name="Bezmezer" style:family="paragraph">
      <style:text-properties style:font-name="Times New Roman" fo:font-size="12pt" style:font-size-asian="12pt" style:font-size-complex="12pt"/>
    </style:style>
    <style:style style:name="P70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P73" style:parent-style-name="Bezmezer" style:family="paragraph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8" style:parent-style-name="Bezmezer" style:family="paragraph">
      <style:text-properties style:font-name="Times New Roman" fo:font-size="12pt" style:font-size-asian="12pt" style:font-size-complex="12pt"/>
    </style:style>
    <style:style style:name="P79" style:parent-style-name="Bezmezer" style:family="paragraph">
      <style:text-properties style:font-name="Times New Roman" fo:font-size="12pt" style:font-size-asian="12pt" style:font-size-complex="12pt"/>
    </style:style>
    <style:style style:name="P80" style:parent-style-name="Bezmezer" style:family="paragraph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P83" style:parent-style-name="Bezmezer" style:family="paragraph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P85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Times New Roman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P90" style:parent-style-name="Bezmezer" style:family="paragraph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P92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96" style:parent-style-name="Bezmezer" style:family="paragraph">
      <style:text-properties style:font-name="Times New Roman" style:font-name-asian="Times New Roman" style:letter-kerning="false" fo:font-size="12pt" style:font-size-asian="12pt" style:font-size-complex="12pt"/>
    </style:style>
    <style:style style:name="P97" style:parent-style-name="Bezmezer" style:family="paragraph">
      <style:text-properties style:font-name="Times New Roman" fo:font-size="12pt" style:font-size-asian="12pt" style:font-size-complex="12pt"/>
    </style:style>
    <style:style style:name="P98" style:parent-style-name="Bezmezer" style:family="paragraph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03" style:parent-style-name="Bezmezer" style:family="paragraph">
      <style:text-properties style:font-name="Times New Roman" style:font-name-asian="Times New Roman" style:letter-kerning="false" fo:font-size="12pt" style:font-size-asian="12pt" style:font-size-complex="12pt"/>
    </style:style>
    <style:style style:name="P104" style:parent-style-name="Bezmezer" style:family="paragraph">
      <style:text-properties style:font-name="Times New Roman" fo:font-size="12pt" style:font-size-asian="12pt" style:font-size-complex="12pt"/>
    </style:style>
    <style:style style:name="P105" style:parent-style-name="Bezmezer" style:family="paragraph">
      <style:text-properties style:font-name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08" style:parent-style-name="Bezmezer" style:family="paragraph">
      <style:text-properties style:font-name="Times New Roman" style:font-name-asian="Times New Roman" style:letter-kerning="false" fo:font-size="12pt" style:font-size-asian="12pt" style:font-size-complex="12pt"/>
    </style:style>
    <style:style style:name="P109" style:parent-style-name="Bezmezer" style:family="paragraph">
      <style:text-properties style:font-name="Times New Roman" fo:font-size="12pt" style:font-size-asian="12pt" style:font-size-complex="12pt"/>
    </style:style>
    <style:style style:name="P110" style:parent-style-name="Bezmezer" style:family="paragraph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P11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Bezmezer" style:family="paragraph">
      <style:text-properties style:font-name="Times New Roman" fo:font-size="12pt" style:font-size-asian="12pt" style:font-size-complex="12pt"/>
    </style:style>
    <style:style style:name="P11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P119" style:parent-style-name="Bezmezer" style:family="paragraph">
      <style:text-properties style:font-name="Times New Roman" fo:font-size="12pt" style:font-size-asian="12pt" style:font-size-complex="12pt"/>
    </style:style>
    <style:style style:name="P120" style:parent-style-name="Bezmezer" style:family="paragraph">
      <style:text-properties style:font-name="Times New Roman" fo:font-size="12pt" style:font-size-asian="12pt" style:font-size-complex="12pt"/>
    </style:style>
    <style:style style:name="P121" style:parent-style-name="Bezmezer" style:family="paragraph">
      <style:paragraph-properties fo:text-align="justify"/>
    </style:style>
    <style:style style:name="T12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P125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Bezmezer" style:family="paragraph">
      <style:paragraph-properties>
        <style:tab-stops>
          <style:tab-stop style:type="left" style:position="4.4166in"/>
        </style:tab-stops>
      </style:paragraph-properties>
    </style:style>
    <style:style style:name="T12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Bezmezer" style:family="paragraph">
      <style:text-properties style:font-name="Times New Roman" fo:font-size="12pt" style:font-size-asian="12pt" style:font-size-complex="12pt"/>
    </style:style>
    <style:style style:name="P130" style:parent-style-name="Bezmezer" style:family="paragraph">
      <style:text-properties style:font-name="Times New Roman" fo:font-size="12pt" style:font-size-asian="12pt" style:font-size-complex="12pt"/>
    </style:style>
    <style:style style:name="P131" style:parent-style-name="Bezmezer" style:family="paragraph">
      <style:text-properties style:font-name="Times New Roman" fo:font-size="12pt" style:font-size-asian="12pt" style:font-size-complex="12pt"/>
    </style:style>
    <style:style style:name="P132" style:parent-style-name="Bezmezer" style:family="paragraph">
      <style:text-properties style:font-name="Times New Roman" fo:font-size="12pt" style:font-size-asian="12pt" style:font-size-complex="12pt"/>
    </style:style>
    <style:style style:name="P133" style:parent-style-name="Bezmezer" style:family="paragraph">
      <style:text-properties style:font-name="Times New Roman" fo:font-size="12pt" style:font-size-asian="12pt" style:font-size-complex="12pt"/>
    </style:style>
    <style:style style:name="P134" style:parent-style-name="Bezmezer" style:family="paragraph">
      <style:text-properties style:font-name="Times New Roman" fo:font-size="12pt" style:font-size-asian="12pt" style:font-size-complex="12pt"/>
    </style:style>
    <style:style style:name="P135" style:parent-style-name="Bezmezer" style:family="paragraph">
      <style:text-properties style:font-name="Times New Roman" fo:font-size="12pt" style:font-size-asian="12pt" style:font-size-complex="12pt"/>
    </style:style>
    <style:style style:name="P136" style:parent-style-name="Bezmezer" style:family="paragraph">
      <style:text-properties style:font-name="Times New Roman" fo:font-size="12pt" style:font-size-asian="12pt" style:font-size-complex="12pt"/>
    </style:style>
    <style:style style:name="P137" style:parent-style-name="Bezmezer" style:family="paragraph">
      <style:text-properties style:font-name="Times New Roman" fo:font-size="12pt" style:font-size-asian="12pt" style:font-size-complex="12pt"/>
    </style:style>
    <style:style style:name="P138" style:parent-style-name="Bezmezer" style:family="paragraph">
      <style:text-properties style:font-name="Times New Roman" fo:font-size="12pt" style:font-size-asian="12pt" style:font-size-complex="12pt"/>
    </style:style>
    <style:style style:name="P139" style:parent-style-name="Bezmezer" style:family="paragraph">
      <style:text-properties style:font-name="Times New Roman" fo:font-size="12pt" style:font-size-asian="12pt" style:font-size-complex="12pt"/>
    </style:style>
    <style:style style:name="P140" style:parent-style-name="Bezmezer" style:family="paragraph">
      <style:text-properties style:font-name="Times New Roman" fo:font-size="12pt" style:font-size-asian="12pt" style:font-size-complex="12pt"/>
    </style:style>
    <style:style style:name="P141" style:parent-style-name="Bezmezer" style:family="paragraph">
      <style:text-properties style:font-name="Times New Roman" fo:font-size="12pt" style:font-size-asian="12pt" style:font-size-complex="12pt"/>
    </style:style>
    <style:style style:name="P142" style:parent-style-name="Bezmezer" style:family="paragraph">
      <style:text-properties style:font-name="Times New Roman" fo:font-size="12pt" style:font-size-asian="12pt" style:font-size-complex="12pt"/>
    </style:style>
    <style:style style:name="P143" style:parent-style-name="Bezmezer" style:family="paragraph">
      <style:text-properties style:font-name="Times New Roman" fo:font-size="12pt" style:font-size-asian="12pt" style:font-size-complex="12pt"/>
    </style:style>
    <style:style style:name="P144" style:parent-style-name="Bezmezer" style:family="paragraph">
      <style:text-properties style:font-name="Times New Roman" fo:font-size="12pt" style:font-size-asian="12pt" style:font-size-complex="12pt"/>
    </style:style>
    <style:style style:name="P145" style:parent-style-name="Bezmezer" style:family="paragraph">
      <style:text-properties style:font-name="Times New Roman" fo:font-size="12pt" style:font-size-asian="12pt" style:font-size-complex="12pt"/>
    </style:style>
    <style:style style:name="T146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3 /2017 <text:s text:c="13"/></text:p>
      <text:p text:style-name="Bezmezer"><text:span text:style-name="T2"><text:s/></text:span><text:span text:style-name="T3">Zápis ze zasedání zastupitelstva obce Smědčice ze dne 27. 6. 2017</text:span></text:p>
      <text:p text:style-name="P4"/>
      <text:p text:style-name="P5">Datum a čas konání 27. 6. 2017 v 18.00 hod</text:p>
      <text:p text:style-name="P6">Místo konání: Obecní úřad</text:p>
      <text:p text:style-name="P7"/>
      <text:p text:style-name="Bezmezer"><text:span text:style-name="T8">Přítomni:</text:span><text:span text:style-name="T9"><text:s/>J. Šrédlová, , P. Šmídová, M. Kurcová, N. Konečná, Z. Skála,<text:s/></text:span><text:span text:style-name="T10">K</text:span><text:span text:style-name="T11">. Hušek</text:span></text:p>
      <text:p text:style-name="Bezmezer"><text:span text:style-name="T12">Omluveni:<text:s/></text:span></text:p>
      <text:p text:style-name="P13">Zastupitelstvo je usnášeníschopné</text:p>
      <text:p text:style-name="P14"/>
      <text:p text:style-name="P15"/>
      <text:p text:style-name="P16">Schválený program zasedání zastupitelstva obce:</text:p>
      <text:p text:style-name="Normální"/>
      <text:p text:style-name="P17"><text:s text:c="2"/>1. Určení zapisovatele</text:p>
      <text:p text:style-name="P18"><text:s text:c="2"/>2. Volba ověřovatelů</text:p>
      <text:p text:style-name="P19"><text:s text:c="2"/>3.<text:s/>Schválení programu se změnou</text:p>
      <text:p text:style-name="P20"><text:s text:c="2"/>4. Schválení závěrečného účtu obce</text:p>
      <text:p text:style-name="Bezmezer"><text:span text:style-name="T21"><text:s text:c="2"/>5.<text:s/></text:span><text:span text:style-name="T22">Schválení účetní uzávěrky</text:span></text:p>
      <text:p text:style-name="Bezmezer"><text:span text:style-name="T23"><text:s text:c="2"/></text:span><text:span text:style-name="T24">6. Různé: Změna výkonu funkce starostky</text:span></text:p>
      <text:p text:style-name="P25"><text:s text:c="19"/>Žádost o dotaci - Ochránci přírody</text:p>
      <text:p text:style-name="P26"><text:s text:c="19"/>Vybraná firma na studii odkanalizování</text:p>
      <text:p text:style-name="P27"><text:s text:c="19"/>Výstavba RD na pozemku 507/16, 507/7</text:p>
      <text:p text:style-name="P28"><text:s text:c="19"/>Výstavba RD na pozemku   67,54/1</text:p>
      <text:p text:style-name="P29"><text:s text:c="19"/>Vyjádření k výstavbě přístřešku na pozemku p.č.23</text:p>
      <text:p text:style-name="P30"><text:s text:c="20"/>Dluh – pohostinství</text:p>
      <text:p text:style-name="P31"><text:s text:c="20"/>Protizáplavová opatření</text:p>
      <text:p text:style-name="Bezmezer"><text:span text:style-name="T32"><text:s text:c="2"/></text:span><text:span text:style-name="T33">7. <text:s/>Diskuze a připomínky občanů</text:span></text:p>
      <text:p text:style-name="P34"><text:s text:c="3"/></text:p>
      <text:p text:style-name="P35"> </text:p>
      <text:p text:style-name="Bezmezer"><text:span text:style-name="T36"><text:s/></text:span><text:span text:style-name="T37">1. Zapisovatelem byla učena</text:span><text:span text:style-name="T38"><text:s text:c="8"/></text:span><text:span text:style-name="T39">P. Šmídová</text:span></text:p>
      <text:p text:style-name="P40"/>
      <text:p text:style-name="P41">Pro 6 <text:s text:c="12"/>Proti 0 <text:s text:c="10"/>Zdržel se 0</text:p>
      <text:p text:style-name="P42"/>
      <text:p text:style-name="Bezmezer"><text:span text:style-name="T43">2. <text:s/>Ověřovateli byli zvoleni<text:s/></text:span><text:span text:style-name="T44"><text:s text:c="6"/></text:span><text:span text:style-name="T45">N. Konečná, M. Kurcová</text:span></text:p>
      <text:p text:style-name="P46"/>
      <text:p text:style-name="P47">Pro 6 <text:s text:c="12"/>Proti 0 <text:s text:c="10"/>Zdržel se 0</text:p>
      <text:p text:style-name="P48"/>
      <text:p text:style-name="Bezmezer"><text:span text:style-name="T49">3.<text:s/></text:span><text:span text:style-name="T50">Zastupitelstvo obce schvaluje</text:span><text:span text:style-name="T51"><text:s/></text:span><text:span text:style-name="T52">navržený</text:span><text:span text:style-name="T53"><text:s/></text:span><text:span text:style-name="T54">program se změnou</text:span></text:p>
      <text:p text:style-name="P55"/>
      <text:p text:style-name="P56">Pro 6 <text:s text:c="12"/>Proti 0 <text:s text:c="10"/>Zdržel se 0 <text:s text:c="8"/></text:p>
      <text:p text:style-name="P57"/>
      <text:p text:style-name="Bezmezer"><text:span text:style-name="T58">4. Zastupitelstvo obce schvaluje<text:s/></text:span><text:span text:style-name="T59">závěrečný účet obce bez výhrad</text:span></text:p>
      <text:p text:style-name="Bezmezer"><text:span text:style-name="T60"><text:s/></text:span></text:p>
      <text:p text:style-name="P61">Pro 6 <text:s text:c="11"/>Proti 0 <text:s text:c="10"/>Zdržel se 0<text:tab/>č.j. 13/17</text:p>
      <text:p text:style-name="P62"/>
      <text:p text:style-name="P63"/>
      <text:p text:style-name="Bezmezer"><text:span text:style-name="T64">5. Zastupitels</text:span><text:span text:style-name="T65">tvo obce schvaluje</text:span><text:span text:style-name="T66"><text:s/></text:span><text:span text:style-name="T67">účetní uzávěrku obce bez výhrad</text:span></text:p>
      <text:p text:style-name="P68">Pro 6 <text:s text:c="12"/>Proti 0 <text:s text:c="10"/>Zdržel se 0<text:tab/>č.j. 14/17</text:p>
      <text:p text:style-name="P69"/>
      <text:p text:style-name="P70"/>
      <text:p text:style-name="Bezmezer"><text:span text:style-name="T71">6. Různé:</text:span><text:span text:style-name="T72"><text:s/></text:span></text:p>
      <text:p text:style-name="P73"/>
      <text:p text:style-name="Bezmezer"><text:span text:style-name="T74">Zastupitelstvo obce schvaluje</text:span><text:span text:style-name="T75"><text:s/></text:span><text:span text:style-name="T76">změnu výkonu funkce starostky p. Jany Šrédlové , bytem Smědčice 17, nar. 6.3.1969 z neuvolněné <text:s/>na<text:s/></text:span><text:span text:style-name="T77">uvolněnou <text:s/>od 1.7. 2017</text:span></text:p>
      <text:p text:style-name="P78"/>
      <text:p text:style-name="P79">Pro 6 <text:s text:c="12"/>Proti 0 <text:s text:c="10"/>Zdržel se 0<text:tab/>č.j. 15/17</text:p>
      <text:p text:style-name="P80"/>
      <text:p text:style-name="Bezmezer"><text:span text:style-name="T81">Zastupitelstvo obce schvaluje</text:span><text:span text:style-name="T82"><text:s/>poskytnutí dotace Ochráncům přírody v Rokycanech v hodnotě 2000,- Kč.1000 Kč poskytujeme každý rok, mim o roku 2016, tak proto letos navýšení</text:span></text:p>
      <text:p text:style-name="P83"/>
      <text:p text:style-name="Bezmezer"><text:span text:style-name="T84">Pro 6 <text:s text:c="13"/>Proti 0 <text:s text:c="10"/>Zdržel se 0 <text:s text:c="9"/>č.j. 16/17 <text:s/></text:span></text:p>
      <text:p text:style-name="P85"/>
      <text:p text:style-name="Bezmezer"><text:span text:style-name="T86"><text:s/>Zastupitelstvo obce schvaluje</text:span><text:s/><text:span text:style-name="T87"><text:s/></text:span><text:span text:style-name="T88">vybranou <text:s/>firmu ProVenkov spol.s.r.o. na provedení studie odkanalizování obce vzhledem k nejnižší ceně a nejlepšímu zpracování nabídky a pověřuje star</text:span><text:span text:style-name="T89">ostku podpisem smlouvy o dílo.</text:span></text:p>
      <text:p text:style-name="P90"/>
      <text:p text:style-name="Bezmezer"><text:span text:style-name="T91">Pro 6 <text:s text:c="13"/>Proti 0 <text:s text:c="10"/>Zdržel se 0 <text:s text:c="9"/>č.j. 17/17 <text:s/></text:span></text:p>
      <text:p text:style-name="P92"/>
      <text:p text:style-name="Bezmezer"><text:span text:style-name="T93">Zastupitelstvo obce schvaluje</text:span><text:span text:style-name="T94"><text:s/></text:span><text:span text:style-name="T95">výstavbu RD na pozemku 507/16, 507/7</text:span></text:p>
      <text:p text:style-name="P96"/>
      <text:p text:style-name="P97">Pro 6 <text:s text:c="13"/>Proti 0 <text:s text:c="10"/>Zdržel se 0 <text:s text:c="9"/>č.j. 18/17</text:p>
      <text:p text:style-name="P98"/>
      <text:p text:style-name="Bezmezer"><text:span text:style-name="T99">Zastupitelstvo</text:span><text:span text:style-name="T100"><text:s/>obce schvaluje</text:span><text:span text:style-name="T101"><text:s/></text:span><text:span text:style-name="T102">výstavbu RD na pozemku   67,54/1</text:span></text:p>
      <text:p text:style-name="P103"/>
      <text:p text:style-name="P104">Pro 6 <text:s text:c="13"/>Proti 0 <text:s text:c="10"/>Zdržel se 0 <text:s text:c="9"/>č.j. 19/17</text:p>
      <text:p text:style-name="P105"/>
      <text:p text:style-name="Bezmezer"><text:span text:style-name="T106">Zastupitelstvo obce schvaluje<text:s/></text:span><text:span text:style-name="T107">výstavbu přístřešku na pozemku p.č.23</text:span></text:p>
      <text:p text:style-name="P108"/>
      <text:p text:style-name="P109">Pro 6 <text:s text:c="13"/>Proti 0 <text:s text:c="10"/>Zdržel se 0 <text:s text:c="9"/>č.j. 20/17</text:p>
      <text:p text:style-name="P110"/>
      <text:p text:style-name="Bezmezer"><text:span text:style-name="T111">Zastupitelstvo obce schvaluje<text:s/></text:span><text:span text:style-name="T112"><text:s text:c="2"/></text:span><text:span text:style-name="T113">smlouvu o poskytnutí účelové dotace pro Plzeňský kraj ve výši 13 400,-Kč na zajištění dopravní obslužnosti a pověřuje starostku podpisem smlouvy</text:span></text:p>
      <text:p text:style-name="P114"/>
      <text:p text:style-name="P115">Pro 6 <text:s text:c="13"/>Proti 0 <text:s text:c="10"/>Zdržel se 0 <text:s text:c="9"/>č.j. 21/17</text:p>
      <text:p text:style-name="P116"/>
      <text:p text:style-name="P117">Zastupitelstvo obce schvaluje<text:s/></text:p>
      <text:p text:style-name="Bezmezer"><text:span text:style-name="T118">formu splácení dluhu za energie a nájem, který narůstá v našem pohostinství (nyní cca 8000,- Kč). Pan hostinský bude splácet 500,- Kč/týden + platit aktuální platbu za toto období, a to do konce října.</text:span></text:p>
      <text:p text:style-name="P119"/>
      <text:p text:style-name="P120"/>
      <text:p text:style-name="P121"><text:span text:style-name="T122">Zastupitelstvo obce p</text:span><text:span text:style-name="T123">rojednalo</text:span><text:span text:style-name="T124"><text:s/>možnosti řešení protizáplavových opatření obce.<text:s/></text:span></text:p>
      <text:p text:style-name="P125">Je domluvena schůzka se zástupci vodoprávního úřadu, se kterými zástupci obce projdou problémová místa a domluví další postup.</text:p>
      <text:p text:style-name="P126"/>
      <text:p text:style-name="P127"><text:span text:style-name="T128">7. Diskuze a připomínky občanů:</text:span></text:p>
      <text:p text:style-name="P129">Žádné příspěvky.</text:p>
      <text:p text:style-name="P130"/>
      <text:p text:style-name="P131">Zasedání ukončeno v<text:s/>19,05 hod</text:p>
      <text:p text:style-name="P132">Zapsala: P. Šmídová</text:p>
      <text:p text:style-name="P133"/>
      <text:p text:style-name="P134">Ve Smědčicích 4. 7. 2017</text:p>
      <text:p text:style-name="P135"/>
      <text:p text:style-name="P136">Podpisy ověřovatelů:</text:p>
      <text:p text:style-name="P137"/>
      <text:p text:style-name="P138">Starostka: Jana Šrédlová</text:p>
      <text:p text:style-name="P139"/>
      <text:p text:style-name="P140">Příloha č.1- Oznámení o konání zasedání</text:p>
      <text:p text:style-name="P141"><text:s text:c="12"/>č.2 - Prezenční listina</text:p>
      <text:p text:style-name="P142"><text:s text:c="12"/>č.3 - Závěrečný účet obce</text:p>
      <text:p text:style-name="P143"><text:s text:c="12"/>č.4 - Účetní uzávěrka obce</text:p>
      <text:p text:style-name="P144"><text:s text:c="12"/></text:p>
      <text:p text:style-name="P145"><text:s text:c="12"/></text:p>
      <text:p text:style-name="Bezmezer"><text:span text:style-name="T14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-</dc:creator>
    <meta:creation-date>2017-08-08T17:08:00Z</meta:creation-date>
    <dc:date>2018-01-28T10:03:00Z</dc:date>
    <meta:print-date>2018-01-28T10:03:00Z</meta:print-date>
    <meta:template xlink:href="Normal" xlink:type="simple"/>
    <meta:editing-cycles>8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9" meta:character-count="3784" meta:row-count="27" meta:non-whitespace-character-count="3242"/>
  </office:meta>
</office:document-meta>
</file>