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P54" style:parent-style-name="Bezmezer" style:family="paragraph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P95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P103" style:parent-style-name="Bezmezer" style:family="paragraph">
      <style:text-properties style:font-name="Times New Roman" fo:font-size="12pt" style:font-size-asian="12pt" style:font-size-complex="12pt"/>
    </style:style>
    <style:style style:name="P104" style:parent-style-name="Bezmezer" style:family="paragraph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2 /2017 <text:s text:c="13"/></text:p>
      <text:p text:style-name="Bezmezer"><text:span text:style-name="T2"><text:s/></text:span><text:span text:style-name="T3">Zápis ze zasedání zastupitelstva obce Smědčice ze dne 2. 5. 2017</text:span></text:p>
      <text:p text:style-name="P4"/>
      <text:p text:style-name="P5">Datum a čas konání 2. 5. 2017 v 18.00 hod</text:p>
      <text:p text:style-name="P6">Místo<text:s/>konání: Obecní úřad</text:p>
      <text:p text:style-name="P7"/>
      <text:p text:style-name="Bezmezer"><text:span text:style-name="T8">Přítomni:</text:span><text:span text:style-name="T9"><text:s/>J. Šrédlová, , P. Šmídová, M. Kurcová, N. Konečná, Z. Skála,<text:s/></text:span><text:span text:style-name="T10">K</text:span><text:span text:style-name="T11">. Hušek</text:span></text:p>
      <text:p text:style-name="Bezmezer"><text:span text:style-name="T12">Omluveni:<text:s/></text:span></text:p>
      <text:p text:style-name="P13">Zastupitelstvo je usnášeníschopné</text:p>
      <text:p text:style-name="P14"/>
      <text:p text:style-name="P15"/>
      <text:p text:style-name="P16">Schválený program zasedání zastupitelstva obce:</text:p>
      <text:p text:style-name="Normální"/>
      <text:p text:style-name="P17"><text:s text:c="2"/>1. Určení zapisovatele</text:p>
      <text:p text:style-name="P18"><text:s text:c="2"/>2. Volba ověřovatelů</text:p>
      <text:p text:style-name="P19"><text:s text:c="2"/>3. Schválení programu<text:s/></text:p>
      <text:p text:style-name="Bezmezer"><text:span text:style-name="T20"><text:s text:c="2"/>4. Dotace z programu Plzeňského kraje</text:span></text:p>
      <text:p text:style-name="P21"><text:s text:c="2"/>5.  Zastřešení terasy u pohostinství</text:p>
      <text:p text:style-name="P22"><text:s text:c="2"/>6.  Prodloužení kanalizace směr Sedlecko (zatrubnění)</text:p>
      <text:p text:style-name="P23"><text:s text:c="2"/>7.  Výstavba RD na pozemku p.č. 502/26 v k. ú. Smědčice</text:p>
      <text:p text:style-name="P24"><text:s text:c="2"/>8. <text:s/>Různé – Nabídka KB</text:p>
      <text:p text:style-name="P25"><text:s text:c="21"/>Oprava kanálu na návsi nad kapličkou</text:p>
      <text:p text:style-name="P26"><text:s text:c="21"/>Výsledky přezkumu hospodaření</text:p>
      <text:p text:style-name="P27"><text:s text:c="21"/>Internetové stránky obce</text:p>
      <text:p text:style-name="P28"><text:s text:c="2"/>9. <text:s/>Diskuze a připomínky občanů</text:p>
      <text:p text:style-name="P29"><text:s text:c="3"/></text:p>
      <text:p text:style-name="P30"> </text:p>
      <text:p text:style-name="Bezmezer"><text:span text:style-name="T31">1. Zapisovatelem byla učena</text:span><text:span text:style-name="T32"><text:s text:c="8"/></text:span><text:span text:style-name="T33">P. Šmídová</text:span></text:p>
      <text:p text:style-name="P34"/>
      <text:p text:style-name="P35"/>
      <text:p text:style-name="Bezmezer"><text:span text:style-name="T36">2. <text:s/>Ověřovateli byli zvoleni<text:s/></text:span><text:span text:style-name="T37"><text:s text:c="5"/></text:span><text:span text:style-name="T38"><text:s/></text:span><text:span text:style-name="T39">N. Konečná, Z. Skála</text:span></text:p>
      <text:p text:style-name="P40"/>
      <text:p text:style-name="P41">Pro 6 <text:s text:c="12"/>Proti 0 <text:s text:c="10"/>Zdržel se 0</text:p>
      <text:p text:style-name="P42"/>
      <text:p text:style-name="Bezmezer"><text:span text:style-name="T43">3. Zastupitelstvo obce <text:s/>schvaluje<text:s/></text:span><text:span text:style-name="T44">navržený program zasedání se změnou</text:span></text:p>
      <text:p text:style-name="P45"/>
      <text:p text:style-name="Bezmezer"><text:span text:style-name="T46">Pro 6 <text:s text:c="12"/>Proti 0 <text:s text:c="9"/>Zdržel se 0</text:span></text:p>
      <text:p text:style-name="P47"/>
      <text:p text:style-name="P48"/>
      <text:p text:style-name="Bezmezer"><text:span text:style-name="T49">4. Zastupitelstvo obce schvaluje<text:s/></text:span><text:span text:style-name="T50">, aby byl na oplocení pozemku b</text:span><text:span text:style-name="T51">ývalého vepřína v rámci dotace z programu Plzeňského kraje proveden návrh možností od projektanta (ing. Nadi Zdvořanové), který bude dále diskutován.</text:span></text:p>
      <text:p text:style-name="P52"/>
      <text:p text:style-name="P53">Pro 6 <text:s text:c="12"/>Proti 0 <text:s text:c="10"/>Zdržel se 0 <text:s text:c="8"/>č.j. 7/17</text:p>
      <text:p text:style-name="P54"/>
      <text:p text:style-name="Bezmezer"><text:span text:style-name="T55">5. Zastupitelstvo obce schvaluje<text:s/></text:span><text:span text:style-name="T56">zpětv</text:span><text:span text:style-name="T57">zetí žádosti o stavební povolení na zastřešení<text:s/></text:span></text:p>
      <text:p text:style-name="Bezmezer"><text:span text:style-name="T58">u pohostinství z důvodů vysokého poplatku ( 25 000 Kč,-). Starostka nahrhuje prověřit <text:s text:c="2"/>možnost případného podání žádosti <text:s/>společně jako jednu akci <text:s/>s opěrnou zdí sklípků u hasičárny.</text:span></text:p>
      <text:p text:style-name="Bezmezer"><text:span text:style-name="T59"><text:s/></text:span></text:p>
      <text:p text:style-name="P60">Pro 6 <text:s text:c="11"/>Proti<text:s/>0 <text:s text:c="10"/>Zdržel se 0<text:tab/>č.j. 8/17</text:p>
      <text:p text:style-name="P61"/>
      <text:p text:style-name="Bezmezer"><text:span text:style-name="T62">6. Zastupitelstvo obce schvaluje</text:span><text:span text:style-name="T63"><text:s text:c="2"/></text:span><text:span text:style-name="T64">zatrubnit vyústění kanalice <text:s/>(směr Sedlecko) až k Bušovickému  potoku<text:s/></text:span><text:span text:style-name="T65">, protože se se stále ucpává napadaným listím, pověřuje starostku oslovit vhodného projektanta na řešení situace<text:s/></text:span></text:p>
      <text:p text:style-name="P66"/>
      <text:p text:style-name="P67">Pro 6 <text:s text:c="12"/>Proti 0 <text:s text:c="10"/>Zdržel se 0<text:tab/>č.j. 9/17</text:p>
      <text:p text:style-name="P68"/>
      <text:p text:style-name="Bezmezer"><text:span text:style-name="T69">7. Zastupitelstvo obce schvaluje<text:s/></text:span><text:span text:style-name="T70">výstavbu RD na pozemku p.č. 502/26 v k. ú. Smědčice dle dokumentace pro společné územní rozhodnutí a stav. povolení proj. Kanceláře ZC rodinné domky s.r.o., Ledce<text:s/></text:span></text:p>
      <text:p text:style-name="Bezmezer"/>
      <text:p text:style-name="P71">Pro 6 <text:s text:c="12"/>Proti 0 <text:s text:c="10"/>Zdržel se 0<text:tab/>č.j. 10/17</text:p>
      <text:p text:style-name="P72"/>
      <text:p text:style-name="Bezmezer"><text:span text:style-name="T73">8. Zastupitelstvo obce schvaluje</text:span><text:span text:style-name="T74"><text:s/>nechat po konzultaci v Komerční bance stav finančního portfolia beze změn vzhledem k absenci výhodnějšího návrhu řešení.</text:span></text:p>
      <text:p text:style-name="P75"/>
      <text:p text:style-name="Bezmezer"><text:span text:style-name="T76">Pro 6 <text:s text:c="13"/>Proti 0 <text:s text:c="10"/>Zdr</text:span><text:span text:style-name="T77">žel se 0 <text:s text:c="9"/>č.j. 11/17 <text:s/></text:span></text:p>
      <text:p text:style-name="P78"/>
      <text:p text:style-name="P79">9.Různé:<text:s/></text:p>
      <text:p text:style-name="P80"/>
      <text:p text:style-name="Bezmezer"><text:span text:style-name="T81">Zastupitelstvo obce schvaluje</text:span><text:s text:c="2"/><text:span text:style-name="T82"><text:s/></text:span><text:span text:style-name="T83">zamítnutí nabídky na opravu kanálu a asfaltu metodou Silkot <text:s/>nad kapličkou od firmy Asfalt OK s.r.o. vzhledem dlouhé čekací době, pokusí se najít jinou firmu</text:span></text:p>
      <text:p text:style-name="P84"/>
      <text:p text:style-name="Bezmezer"><text:span text:style-name="T85">Pro 6 <text:s text:c="13"/>Pro</text:span><text:span text:style-name="T86">ti 0 <text:s text:c="10"/>Zdržel se 0 <text:s text:c="9"/>č.j. 12/17 <text:s/></text:span></text:p>
      <text:p text:style-name="P87"/>
      <text:p text:style-name="Bezmezer"><text:span text:style-name="T88">Zastupitelstvo obce bere na vědomí</text:span><text:span text:style-name="T89"><text:s/>výsledky přezkumu hospodaření obce. Pracovnice z úseku kontroly hospodaření z Plzeňského kraje neshledali žádné pochybení</text:span></text:p>
      <text:p text:style-name="P90"/>
      <text:p text:style-name="P91"/>
      <text:p text:style-name="Bezmezer"><text:span text:style-name="T92">Zastupitelstvo obce odkládá</text:span><text:span text:style-name="T93"><text:s/>řešení<text:s/></text:span><text:span text:style-name="T94">internetových stránek obce. Budou prověřeny další možnosti. M.Kurcová si bere na starost zjistit více.</text:span></text:p>
      <text:p text:style-name="P95"><text:tab/><text:s/></text:p>
      <text:p text:style-name="P96">10. Diskuze a připomínky občanů:</text:p>
      <text:p text:style-name="P97">Paní Kopecká se ptá, zda je nějaký posun se stavbou dvou domů na sousedním pozemku. Obává se o množství vody ve vlastní studni po realizaci vrtů u těchto domů.<text:s/></text:p>
      <text:p text:style-name="P98">Místostarostka odpovídá, že dle telefonického <text:s/>dotazu u hydrogeologů  je v této oblasti vody dostatek a není důvod se obávat .Dále hydrogeologové doporučili <text:s/>při budování sousedních vrtů sledovat hladinu ve vlastní studni, zda neklesá.</text:p>
      <text:p text:style-name="P99">Paní Kopecká se také zeptala na situaci s vybudováním chodníku směrem od návsi k jejich domu. Pochvaluje si situaci v Litohlavech, kde se chodníky budují. Dále se diskutuje<text:s/></text:p>
      <text:p text:style-name="P100">o relativní bezpečnosti chodníků u velmi úzkých<text:s/>komunikací. Bezpečnost zvyšuje zábradlí. Místostarostka navrhuje, aby děti zatím obcházeli nejužší úsek směrem od návsi na Rokycany zadem kolem hřiště – malé zdržení, nesrovnatelná bezpečnost.<text:s/></text:p>
      <text:p text:style-name="P101">Pan Hušek si stěžuje na stav cesty na Richardov, kde bydlí. Žádá celou cestu udělat novou<text:s/></text:p>
      <text:p text:style-name="P102">a vyspádovat.</text:p>
      <text:p text:style-name="P103">Starostka odpovídá, že cesta vede pouze k minimálnímu počtu obyvatel obce a <text:s/>vybudovat úplně novou cestu <text:s/>by byla velmi nákladná investice. Ptá se, jaké další řešení – v rámci svého úkolu, vymyslel pan Hušek <text:s/>jako<text:s/>zastupitel.<text:s/></text:p>
      <text:p text:style-name="P104">Pan Hušek odpovídá, že zavézt díry a vyspádovat do pole.</text:p>
      <text:p text:style-name="P105">N. Konečná konstatuje, že stav cesty je opravdu špatný a ptá se, zda je celá cesta až na konec aleje obecní. Dostává odpověď, že ano.</text:p>
      <text:p text:style-name="P106">Pan Hušek říká, že cesta v aleji je v lepším stavu,<text:s/>protože je výše než okolí. Proto by bylo třeba celou cestu mezi poli od silnice zvýšit nad úroveň okolí a domluvit místa vjezdu<text:s/></text:p>
      <text:p text:style-name="P107">a výjezdu zemědělců na pole.</text:p>
      <text:p text:style-name="P108">Starostka odpovídá, vyspravíme díry v cestě jako každý rok.</text:p>
      <text:p text:style-name="P109">Pan Hušek tvrdí, že zná člověka, který udělal na tuto oblast rozpočet 800 000,- Kč. Neví jméno, zjistí. Říká, že materiál na zasypání děr, který již obec v minulosti obstarala, okamžitě někdo rozkradl než byl použit.<text:s/></text:p>
      <text:p text:style-name="P110">Starostka reaguje, že se tedy musí nechat cesta opravit firmou, nebo skladovat materiál na bezpečném místě. Vzhledem k tomu, že doposud takové místo obec nemá, osloví starostka nějakou firmu, aby díry zasypala</text:p>
      <text:p text:style-name="P111"/>
      <text:p text:style-name="P112"/>
      <text:p text:style-name="P113">Zasedání ukončeno v 18,50 hod</text:p>
      <text:p text:style-name="P114">Zapsala: P. Šmídová</text:p>
      <text:p text:style-name="P115"/>
      <text:p text:style-name="P116">Ve Smědčicích <text:s/>9.5.2017</text:p>
      <text:p text:style-name="P117"/>
      <text:p text:style-name="P118">Podpisy ověřovatelů:</text:p>
      <text:p text:style-name="P119"/>
      <text:p text:style-name="P120">Starostka Jana Šrédlová</text:p>
      <text:p text:style-name="P121"/>
      <text:p text:style-name="P122">Příloha č.1- Oznámení o konání zasedání</text:p>
      <text:p text:style-name="P123"><text:s text:c="12"/>č.2 - Prezenční listina</text:p>
      <text:p text:style-name="P124"><text:s text:c="12"/></text:p>
      <text:p text:style-name="P125"><text:s text:c="12"/></text:p>
      <text:p text:style-name="Bezmezer"><text:span text:style-name="T12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7-05-30T10:15:00Z</meta:creation-date>
    <dc:date>2018-01-28T10:03:00Z</dc:date>
    <meta:print-date>2018-01-28T10:02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2" meta:character-count="5388" meta:row-count="38" meta:non-whitespace-character-count="4616"/>
  </office:meta>
</office:document-meta>
</file>