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indent="0.25in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style:font-name="Times New Roman" fo:font-weight="bold" style:font-weight-asian="bold"/>
    </style:style>
    <style:style style:name="T6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Bezmezer" style:family="paragraph">
      <style:text-properties style:font-name="Times New Roman"/>
    </style:style>
    <style:style style:name="T8" style:parent-style-name="Standardnípísmoodstavce" style:family="text">
      <style:text-properties style:font-name="Times New Roman"/>
    </style:style>
    <style:style style:name="T9" style:parent-style-name="Standardnípísmoodstavce" style:family="text">
      <style:text-properties style:font-name="Times New Roman"/>
    </style:style>
    <style:style style:name="P10" style:parent-style-name="Bezmezer" style:family="paragraph">
      <style:text-properties style:font-name="Times New Roman"/>
    </style:style>
    <style:style style:name="T11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Times New Roman"/>
    </style:style>
    <style:style style:name="P17" style:parent-style-name="Bezmezer" style:family="paragraph">
      <style:text-properties style:font-name="Times New Roman"/>
    </style:style>
    <style:style style:name="P18" style:parent-style-name="Bezmezer" style:family="paragraph">
      <style:text-properties style:font-name="Times New Roman"/>
    </style:style>
    <style:style style:name="P19" style:parent-style-name="Bezmezer" style:family="paragraph">
      <style:paragraph-properties fo:margin-left="0.25in" fo:text-indent="0.4916in">
        <style:tab-stops/>
      </style:paragraph-properties>
    </style:style>
    <style:style style:name="T20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0.25in" fo:text-indent="0.4916in">
        <style:tab-stops/>
      </style:paragraph-properties>
    </style:style>
    <style:style style:name="P22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33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Times New Roman" fo:font-weight="bold" style:font-weight-asian="bold"/>
    </style:style>
    <style:style style:name="T35" style:parent-style-name="Standardnípísmoodstavce" style:family="text">
      <style:text-properties style:font-name="Times New Roman"/>
    </style:style>
    <style:style style:name="P36" style:parent-style-name="Bezmezer" style:family="paragraph">
      <style:text-properties style:font-name="Times New Roman"/>
    </style:style>
    <style:style style:name="T37" style:parent-style-name="Standardnípísmoodstavce" style:family="text">
      <style:text-properties style:font-name="Times New Roman"/>
    </style:style>
    <style:style style:name="P38" style:parent-style-name="Bezmezer" style:family="paragraph">
      <style:text-properties style:font-name="Times New Roman"/>
    </style:style>
    <style:style style:name="T39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Times New Roman" fo:font-weight="bold" style:font-weight-asian="bold"/>
    </style:style>
    <style:style style:name="T41" style:parent-style-name="Standardnípísmoodstavce" style:family="text">
      <style:text-properties style:font-name="Times New Roman"/>
    </style:style>
    <style:style style:name="P42" style:parent-style-name="Bezmezer" style:family="paragraph">
      <style:text-properties style:font-name="Times New Roman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style:font-name="Times New Roman"/>
    </style:style>
    <style:style style:name="P45" style:parent-style-name="Bezmezer" style:family="paragraph">
      <style:text-properties style:font-name="Times New Roman"/>
    </style:style>
    <style:style style:name="T46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Times New Roman"/>
    </style:style>
    <style:style style:name="P48" style:parent-style-name="Bezmezer" style:family="paragraph">
      <style:text-properties style:font-name="Times New Roman"/>
    </style:style>
    <style:style style:name="P49" style:parent-style-name="Bezmezer" style:family="paragraph">
      <style:paragraph-properties>
        <style:tab-stops>
          <style:tab-stop style:type="left" style:position="1.375in"/>
        </style:tab-stops>
      </style:paragraph-properties>
    </style:style>
    <style:style style:name="T50" style:parent-style-name="Standardnípísmoodstavce" style:family="text">
      <style:text-properties style:font-name="Times New Roman"/>
    </style:style>
    <style:style style:name="P51" style:parent-style-name="Standard" style:family="paragraph">
      <style:paragraph-properties fo:margin-left="1.3784in">
        <style:tab-stops>
          <style:tab-stop style:type="left" style:position="1.375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5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55" style:parent-style-name="Bezmezer" style:family="paragraph">
      <style:paragraph-properties>
        <style:tab-stops>
          <style:tab-stop style:type="left" style:position="1.375in"/>
        </style:tab-stops>
      </style:paragraph-properties>
    </style:style>
    <style:style style:name="T56" style:parent-style-name="Standardnípísmoodstavce" style:family="text">
      <style:text-properties style:font-name="Times New Roman"/>
    </style:style>
    <style:style style:name="P57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5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61" style:parent-style-name="Bezmezer" style:family="paragraph">
      <style:paragraph-properties>
        <style:tab-stops>
          <style:tab-stop style:type="left" style:position="1.375in"/>
        </style:tab-stops>
      </style:paragraph-properties>
    </style:style>
    <style:style style:name="T62" style:parent-style-name="Standardnípísmoodstavce" style:family="text">
      <style:text-properties style:font-name="Times New Roman"/>
    </style:style>
    <style:style style:name="P63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6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6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71" style:parent-style-name="Bezmezer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/>
    </style:style>
    <style:style style:name="P72" style:parent-style-name="Bezmezer" style:family="paragraph">
      <style:paragraph-properties>
        <style:tab-stops>
          <style:tab-stop style:type="left" style:position="1.375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7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7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8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8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95" style:parent-style-name="Standardnípísmoodstavce" style:family="text">
      <style:text-properties style:font-name="Times New Roman"/>
    </style:style>
    <style:style style:name="T96" style:parent-style-name="Standardnípísmoodstavce" style:family="text">
      <style:text-properties style:font-name="Times New Roman"/>
    </style:style>
    <style:style style:name="P97" style:parent-style-name="Bezmezer" style:family="paragraph">
      <style:text-properties style:font-name="Times New Roman"/>
    </style:style>
    <style:style style:name="T98" style:parent-style-name="Standardnípísmoodstavce" style:family="text">
      <style:text-properties style:font-name="Times New Roman"/>
    </style:style>
    <style:style style:name="P99" style:parent-style-name="Bezmezer" style:family="paragraph">
      <style:text-properties style:font-name="Times New Roman"/>
    </style:style>
    <style:style style:name="T100" style:parent-style-name="Standardnípísmoodstavce" style:family="text">
      <style:text-properties style:font-name="Times New Roman"/>
    </style:style>
    <style:style style:name="P101" style:parent-style-name="Bezmezer" style:family="paragraph">
      <style:text-properties style:font-name="Times New Roman"/>
    </style:style>
    <style:style style:name="T102" style:parent-style-name="Standardnípísmoodstavce" style:family="text">
      <style:text-properties style:font-name="Times New Roman"/>
    </style:style>
    <style:style style:name="P103" style:parent-style-name="Bezmezer" style:family="paragraph">
      <style:text-properties style:font-name="Times New Roman"/>
    </style:style>
    <style:style style:name="T104" style:parent-style-name="Standardnípísmoodstavce" style:family="text">
      <style:text-properties style:font-name="Times New Roman"/>
    </style:style>
    <style:style style:name="P105" style:parent-style-name="Bezmezer" style:family="paragraph">
      <style:paragraph-properties>
        <style:tab-stops>
          <style:tab-stop style:type="left" style:position="1.375in"/>
        </style:tab-stops>
      </style:paragraph-properties>
    </style:style>
    <style:style style:name="T106" style:parent-style-name="Standardnípísmoodstavce" style:family="text">
      <style:text-properties style:font-name="Times New Roman"/>
    </style:style>
    <style:style style:name="P107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109" style:parent-style-name="Standard" style:family="paragraph">
      <style:paragraph-properties fo:margin-left="1.3784in">
        <style:tab-stops>
          <style:tab-stop style:type="left" style:position="1.375in"/>
        </style:tab-stops>
      </style:paragraph-properties>
    </style:style>
    <style:style style:name="P110" style:parent-style-name="Standard" style:family="paragraph">
      <style:paragraph-properties fo:margin-left="1.3784in">
        <style:tab-stops>
          <style:tab-stop style:type="left" style:position="1.375in"/>
        </style:tab-stops>
      </style:paragraph-properties>
    </style:style>
    <style:style style:name="P111" style:parent-style-name="Standard" style:family="paragraph">
      <style:paragraph-properties fo:margin-left="0.25in" fo:margin-right="-0.45in" fo:text-indent="0.4916in">
        <style:tab-stops>
          <style:tab-stop style:type="left" style:position="1.375in"/>
        </style:tab-stops>
      </style:paragraph-properties>
    </style:style>
    <style:style style:name="P112" style:parent-style-name="Standard" style:family="paragraph">
      <style:paragraph-properties fo:margin-left="0.25in" fo:margin-right="-0.45in" fo:text-indent="0.4916in">
        <style:tab-stops>
          <style:tab-stop style:type="left" style:position="1.375in"/>
        </style:tab-stops>
      </style:paragraph-properties>
    </style:style>
    <style:style style:name="P113" style:parent-style-name="Standard" style:family="paragraph">
      <style:paragraph-properties fo:margin-left="0.25in" fo:text-indent="0.4916in">
        <style:tab-stops/>
      </style:paragraph-properties>
    </style:style>
    <style:style style:name="P114" style:parent-style-name="Standard" style:family="paragraph">
      <style:paragraph-properties fo:margin-left="0.25in" fo:text-indent="0.4916in">
        <style:tab-stops/>
      </style:paragraph-properties>
    </style:style>
    <style:style style:name="P115" style:parent-style-name="Standard" style:family="paragraph">
      <style:paragraph-properties fo:margin-left="0.25in" fo:text-indent="0.4916in">
        <style:tab-stops>
          <style:tab-stop style:type="left" style:position="2in"/>
          <style:tab-stop style:type="left" style:position="2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116" style:parent-style-name="Standard" style:family="paragraph">
      <style:paragraph-properties fo:margin-left="0.25in" fo:text-indent="0.4916in">
        <style:tab-stops>
          <style:tab-stop style:type="left" style:position="2in"/>
          <style:tab-stop style:type="left" style:position="2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117" style:parent-style-name="Standard" style:family="paragraph">
      <style:paragraph-properties fo:margin-left="0.25in" fo:text-indent="0.4916in">
        <style:tab-stops>
          <style:tab-stop style:type="left" style:position="2.125in"/>
        </style:tab-stops>
      </style:paragraph-properties>
    </style:style>
    <style:style style:name="P118" style:parent-style-name="Standard" style:family="paragraph">
      <style:paragraph-properties fo:margin-left="0.25in" fo:text-indent="0.4916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19" style:parent-style-name="Standard" style:family="paragraph">
      <style:paragraph-properties fo:margin-left="0.25in" fo:text-indent="0.4916in">
        <style:tab-stops/>
      </style:paragraph-properties>
    </style:style>
    <style:style style:name="P120" style:parent-style-name="Standard" style:family="paragraph">
      <style:paragraph-properties fo:margin-left="0.25in" fo:text-indent="0.4916in">
        <style:tab-stops/>
      </style:paragraph-properties>
    </style:style>
    <style:style style:name="P121" style:parent-style-name="Standard" style:family="paragraph">
      <style:paragraph-properties fo:margin-left="0.25in" fo:text-indent="0.4916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22" style:parent-style-name="Standard" style:family="paragraph">
      <style:paragraph-properties fo:margin-left="0.25in" fo:text-indent="0.4916in">
        <style:tab-stops/>
      </style:paragraph-properties>
      <style:text-properties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/>
      <text:h text:style-name="P2" text:outline-level="1"><text:span text:style-name="T3"><text:s text:c="29"/></text:span><text:span text:style-name="T4"><text:s text:c="5"/>3/2018 <text:s text:c="13"/></text:span></text:h>
      <text:p text:style-name="Bezmezer"><text:span text:style-name="T5"><text:s/></text:span><text:span text:style-name="T6">Zápis ze zasedání zastupitelstva obce Smědčice ze dne 29. 5. 2018</text:span></text:p>
      <text:p text:style-name="P7"/>
      <text:p text:style-name="Bezmezer"><text:span text:style-name="T8">Datum a čas konání 29. 5. 2018 v 18.00 hod</text:span></text:p>
      <text:p text:style-name="Bezmezer"><text:span text:style-name="T9">Místo konání: Obecní úřad</text:span></text:p>
      <text:p text:style-name="P10"/>
      <text:p text:style-name="Bezmezer"><text:span text:style-name="T11">Přítomni:</text:span><text:span text:style-name="T12"><text:s/>J. Šrédlová , P. Šmídová, M.<text:s/></text:span><text:span text:style-name="T13">Kurcová, N. Konečná, K. Hušek</text:span></text:p>
      <text:p text:style-name="Bezmezer"><text:span text:style-name="T14">Omluveni:<text:s/></text:span><text:span text:style-name="T15"><text:s/>Z. Skála</text:span></text:p>
      <text:p text:style-name="Bezmezer"><text:span text:style-name="T16">Zastupitelstvo je usnášení schopné</text:span></text:p>
      <text:p text:style-name="P17"/>
      <text:p text:style-name="P18"/>
      <text:p text:style-name="P19"><text:span text:style-name="T20">Schválený program zasedání zastupitelstva obce:</text:span></text:p>
      <text:p text:style-name="P21"><text:s text:c="2"/></text:p>
      <text:h text:style-name="P22" text:outline-level="1">1. <text:s text:c="2"/>Určení zapisovatele</text:h>
      <text:h text:style-name="P23" text:outline-level="1">2. <text:s text:c="2"/>Volba ověřovatelů</text:h>
      <text:h text:style-name="P24" text:outline-level="1">3. <text:s text:c="2"/>Schválení programu</text:h>
      <text:p text:style-name="P25">4. <text:s text:c="2"/>Schválení smlouvy<text:s/>s pověřencem na ochranu osobních údajů</text:p>
      <text:p text:style-name="P26">5. <text:s text:c="2"/>Smlouva – směna pozemků s obcí Bušovice</text:p>
      <text:p text:style-name="P27">6. <text:s text:c="2"/>Různé: Počet členů zastupitelstva pro následující volební období</text:p>
      <text:p text:style-name="P28"><text:s text:c="18"/>Žádost o dotaci- ochránci zvířat</text:p>
      <text:p text:style-name="P29"><text:s text:c="18"/>Smlouva – dopravní obslužnost<text:s/></text:p>
      <text:p text:style-name="P30"><text:s text:c="2"/><text:s text:c="16"/>Výsledek přezkumu hospodaření<text:s/></text:p>
      <text:p text:style-name="P31">7. <text:s text:c="2"/>Diskuze a připomínky občanů</text:p>
      <text:p text:style-name="P32"/>
      <text:p text:style-name="Bezmezer"><text:span text:style-name="T33">1. Zapisovatelem byla učena</text:span><text:span text:style-name="T34"><text:s text:c="8"/></text:span><text:span text:style-name="T35">P. Šmídová</text:span></text:p>
      <text:p text:style-name="P36"/>
      <text:p text:style-name="Bezmezer"><text:span text:style-name="T37">Pro 5 <text:s text:c="12"/>Proti 0 <text:s text:c="10"/>Zdržel se 0</text:span></text:p>
      <text:p text:style-name="P38"/>
      <text:p text:style-name="Bezmezer"><text:span text:style-name="T39">2. <text:s/>Ověřovateli byli zvoleni<text:s/></text:span><text:span text:style-name="T40"><text:s text:c="6"/></text:span><text:span text:style-name="T41">N. Konečná, M. Kurcová</text:span></text:p>
      <text:p text:style-name="P42"/>
      <text:p text:style-name="Bezmezer"><text:span text:style-name="T43">Pro 5 <text:s text:c="12"/>Pr</text:span><text:span text:style-name="T44">oti 0 <text:s text:c="10"/>Zdržel se 0</text:span></text:p>
      <text:p text:style-name="P45"/>
      <text:p text:style-name="Bezmezer"><text:span text:style-name="T46">3. Zastupitelstvo obce schvaluje<text:s/></text:span><text:span text:style-name="T47">navržený program zasedání<text:s/></text:span></text:p>
      <text:p text:style-name="P48"/>
      <text:p text:style-name="P49"><text:span text:style-name="T50">Pro 5 <text:s text:c="12"/>Proti 0 <text:s text:c="10"/>Zdržel se 0</text:span></text:p>
      <text:p text:style-name="P51"/>
      <text:p text:style-name="P52"><text:span text:style-name="T53">4. Zastupitelstvo obce schvaluje</text:span><text:s/>smlouvu s pověřencem na ochranu osobních údajů – JUDr.<text:s/>Královcovou.</text:p>
      <text:p text:style-name="P54"/>
      <text:p text:style-name="P55"><text:span text:style-name="T56">Pro 5 <text:s text:c="12"/>Proti 0 <text:s text:c="10"/>Zdržel se 0 <text:s text:c="17"/>č.j.7/2018</text:span></text:p>
      <text:p text:style-name="P57"/>
      <text:p text:style-name="P58"><text:span text:style-name="T59">5. <text:s/>Zastupitelstvo obce schvaluje</text:span><text:s/>smlouvu o směně pozemků s obcí Bušovice</text:p>
      <text:p text:style-name="P60"/>
      <text:p text:style-name="P61"><text:span text:style-name="T62">Pro 5 <text:s text:c="12"/>Proti 0 <text:s text:c="10"/>Zdržel se 0 <text:s text:c="16"/>č.j.8/2018</text:span></text:p>
      <text:p text:style-name="P63"/>
      <text:p text:style-name="P64"><text:span text:style-name="T65">6.<text:s/></text:span><text:span text:style-name="T66">Různé:</text:span></text:p>
      <text:p text:style-name="P67"><text:span text:style-name="T68">Zastupitelstvo obce schvaluje</text:span><text:s/>počet členů zastupitelstva pro následující volební</text:p>
      <text:p text:style-name="P69">období v počtu 7</text:p>
      <text:p text:style-name="P70"/>
      <text:p text:style-name="P71">Pro 4 <text:s text:c="12"/>Proti 1 <text:s text:c="10"/>Zdržel se 0 <text:s text:c="21"/>č.j. 9/2018</text:p>
      <text:p text:style-name="P72"/>
      <text:p text:style-name="P73"><text:span text:style-name="T74">Zastupitelstvo obce schvaluje</text:span><text:s/>žádost o finanční příspěvek <text:s/>v hodnotě<text:s/>1000,- Kč pro ochránce zvířat, vzhledem k tomu, že stejný příspěvek byl schválen i v loňském roce a nebyl uhrazen, bude zasláno 2000,- Kč, uzavřena smlouva o poskytnutí daru</text:p>
      <text:p text:style-name="P75"/>
      <text:p text:style-name="P76">Pro 5 <text:s text:c="12"/>Proti 0 <text:s text:c="10"/>Zdržel se 0 <text:s text:c="13"/>č.j.10/2018</text:p>
      <text:p text:style-name="P77"/>
      <text:p text:style-name="P78"><text:span text:style-name="T79">Zastup</text:span><text:span text:style-name="T80">itelstvo obce schvaluje</text:span><text:s/>Smlouvu o poskytnutí <text:s/>účelové dotace s Plzeňským krajským úřadem na dopravní obslužnost<text:s/></text:p>
      <text:p text:style-name="P81"/>
      <text:p text:style-name="P82">Pro 5 <text:s text:c="12"/>Proti 0 <text:s text:c="10"/>Zdržel se 0 <text:s text:c="17"/>č.j.11/2018</text:p>
      <text:p text:style-name="P83"/>
      <text:p text:style-name="P84"><text:span text:style-name="T85">Zastupitelstvo obce bere na vědomí,</text:span><text:s/>že byl proveden přezkum hospodaření kontrolorkami krajského úřadu Plzeňského kraje. Závěr: nebyly zjištěny žádné <text:s/>chyby a nedostatky</text:p>
      <text:p text:style-name="P86"/>
      <text:p text:style-name="P87"/>
      <text:p text:style-name="P88"><text:span text:style-name="T89">7. Diskuze a připomínky občanů:</text:span></text:p>
      <text:p text:style-name="P90"><text:s text:c="4"/>bez diskuze a připomínek</text:p>
      <text:p text:style-name="P91"/>
      <text:p text:style-name="P92"/>
      <text:p text:style-name="P93"/>
      <text:p text:style-name="P94"/>
      <text:p text:style-name="Bezmezer"><text:span text:style-name="T95">Zasedání ukončeno v 18,50 hod</text:span></text:p>
      <text:p text:style-name="Bezmezer"><text:span text:style-name="T96">Zapsala: P. Šmídová</text:span></text:p>
      <text:p text:style-name="P97"/>
      <text:p text:style-name="Bezmezer"><text:span text:style-name="T98">Ve Smědčicích 8. 6. 2018</text:span></text:p>
      <text:p text:style-name="P99"><text:bookmark-start text:name="_Hlk527539599"/></text:p>
      <text:p text:style-name="Bezmezer"><text:span text:style-name="T100">Podpisy ověřovatelů:</text:span></text:p>
      <text:p text:style-name="P101"/>
      <text:p text:style-name="Bezmezer"><text:span text:style-name="T102">Starostka Jana Šrédlová</text:span></text:p>
      <text:p text:style-name="P103"/>
      <text:p text:style-name="Bezmezer"><text:span text:style-name="T104">Příloha č.1- Oznámení o konání zasedání</text:span></text:p>
      <text:p text:style-name="P105"><text:span text:style-name="T106"><text:s text:c="12"/>č.2 - Prezenční listina</text:span></text:p>
      <text:p text:style-name="P107"/>
      <text:p text:style-name="P108"><text:bookmark-end text:name="_Hlk527539599"/></text:p>
      <text:p text:style-name="P109"/>
      <text:p text:style-name="P110"/>
      <text:p text:style-name="P111"/>
      <text:p text:style-name="P112"><text:s text:c="65"/></text:p>
      <text:p text:style-name="P113"/>
      <text:p text:style-name="P114"/>
      <text:p text:style-name="P115"><text:tab/></text:p>
      <text:p text:style-name="P116"><text:tab/></text:p>
      <text:p text:style-name="P117"/>
      <text:p text:style-name="P118"><text:tab/><text:tab/>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zvrženídokumentu" style:display-name="Rozvržení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í</dc:title>
    <meta:initial-creator>Obecní úřad</meta:initial-creator>
    <dc:creator>-</dc:creator>
    <meta:creation-date>2018-07-31T15:31:00Z</meta:creation-date>
    <dc:date>2019-01-24T20:06:00Z</dc:date>
    <meta:print-date>2019-01-24T17:48:00Z</meta:print-date>
    <meta:template xlink:href="Normal" xlink:type="simple"/>
    <meta:editing-cycles>12</meta:editing-cycles>
    <meta:editing-duration>PT8640S</meta:editing-duration>
    <meta:document-statistic meta:page-count="3" meta:paragraph-count="5" meta:word-count="387" meta:character-count="2670" meta:row-count="19" meta:non-whitespace-character-count="2288"/>
  </office:meta>
</office:document-meta>
</file>