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right="-0.0784in" fo:text-indent="-0.1965in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P12" style:parent-style-name="Normální" style:family="paragraph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color="#000000" fo:font-size="12pt" style:font-size-asian="12pt" fo:background-color="#FFFFFF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P22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4" style:parent-style-name="Normální" style:family="paragraph">
      <style:text-properties style:font-name="Times New Roman" fo:font-size="12pt" style:font-size-asian="12pt"/>
    </style:style>
    <style:style style:name="P25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Times New Roman" fo:font-size="12pt" style:font-size-asian="12pt"/>
    </style:style>
    <style:style style:name="T29" style:parent-style-name="Standardnípísmoodstavce" style:family="text">
      <style:text-properties style:font-name="Times New Roman" fo:font-size="12pt" style:font-size-asian="12pt"/>
    </style:style>
    <style:style style:name="T3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font-name="Times New Roman" fo:color="#000000" fo:font-size="12pt" style:font-size-asian="12pt"/>
    </style:style>
    <style:style style:name="T3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Times New Roman" fo:font-size="12pt" style:font-size-asian="12pt"/>
    </style:style>
    <style:style style:name="T34" style:parent-style-name="Standardnípísmoodstavce" style:family="text">
      <style:text-properties style:font-name="Times New Roman" fo:font-size="12pt" style:font-size-asian="12pt"/>
    </style:style>
    <style:style style:name="T3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38" style:parent-style-name="Standardnípísmoodstavce" style:family="text">
      <style:text-properties style:font-name="Times New Roman" fo:font-size="12pt" style:font-size-asian="12pt"/>
    </style:style>
    <style:style style:name="T39" style:parent-style-name="Standardnípísmoodstavce" style:family="text">
      <style:text-properties style:font-name="Times New Roman" fo:font-size="12pt" style:font-size-asian="12pt"/>
    </style:style>
    <style:style style:name="T40" style:parent-style-name="Standardnípísmoodstavce" style:family="text">
      <style:text-properties style:font-name="Times New Roman" fo:font-size="12pt" style:font-size-asian="12pt"/>
    </style:style>
    <style:style style:name="P41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font-name="Times New Roman" fo:font-size="12pt" style:font-size-asian="12pt"/>
    </style:style>
    <style:style style:name="T43" style:parent-style-name="Standardnípísmoodstavce" style:family="text">
      <style:text-properties style:font-name="Times New Roman" fo:font-size="12pt" style:font-size-asian="12pt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>
        <style:tab-stops>
          <style:tab-stop style:type="left" style:position="4.4166in"/>
        </style:tab-stops>
      </style:paragraph-properties>
    </style:style>
    <style:style style:name="T4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7" style:parent-style-name="Normální" style:family="paragraph">
      <style:text-properties style:font-name="Times New Roman" fo:font-size="12pt" style:font-size-asian="12pt"/>
    </style:style>
    <style:style style:name="T48" style:parent-style-name="Standardnípísmoodstavce" style:family="text">
      <style:text-properties style:font-name="Times New Roman" fo:font-size="12pt" style:font-size-asian="12pt"/>
    </style:style>
    <style:style style:name="T49" style:parent-style-name="Standardnípísmoodstavce" style:family="text">
      <style:text-properties style:font-name="Times New Roman" fo:font-size="12pt" style:font-size-asian="12pt"/>
    </style:style>
    <style:style style:name="T50" style:parent-style-name="Standardnípísmoodstavce" style:family="text">
      <style:text-properties style:font-name="Times New Roman" fo:font-size="12pt" style:font-size-asian="12pt"/>
    </style:style>
    <style:style style:name="T51" style:parent-style-name="Standardnípísmoodstavce" style:family="text">
      <style:text-properties style:font-name="Times New Roman" fo:font-size="12pt" style:font-size-asian="12pt"/>
    </style:style>
    <style:style style:name="T52" style:parent-style-name="Standardnípísmoodstavce" style:family="text">
      <style:text-properties style:font-name="Times New Roman" fo:font-size="12pt" style:font-size-asian="12pt"/>
    </style:style>
    <style:style style:name="T53" style:parent-style-name="Standardnípísmoodstavce" style:family="text">
      <style:text-properties style:font-name="Times New Roman" fo:font-size="12pt" style:font-size-asian="12pt"/>
    </style:style>
    <style:style style:name="T54" style:parent-style-name="Standardnípísmoodstavce" style:family="text">
      <style:text-properties style:font-name="Times New Roman" fo:font-size="12pt" style:font-size-asian="12pt"/>
    </style:style>
    <style:style style:name="T55" style:parent-style-name="Standardnípísmoodstavce" style:family="text">
      <style:text-properties style:font-name="Times New Roman" fo:font-size="12pt" style:font-size-asian="12pt"/>
    </style:style>
    <style:style style:name="T56" style:parent-style-name="Standardnípísmoodstavce" style:family="text">
      <style:text-properties style:font-name="Times New Roman" fo:font-size="12pt" style:font-size-asian="12pt"/>
    </style:style>
    <style:style style:name="T57" style:parent-style-name="Standardnípísmoodstavce" style:family="text">
      <style:text-properties style:font-name="Times New Roman" fo:font-size="12pt" style:font-size-asian="12pt"/>
    </style:style>
    <style:style style:name="T58" style:parent-style-name="Standardnípísmoodstavce" style:family="text">
      <style:text-properties style:font-name="Times New Roman" fo:font-size="12pt" style:font-size-asian="12pt"/>
    </style:style>
    <style:style style:name="T59" style:parent-style-name="Standardnípísmoodstavce" style:family="text">
      <style:text-properties style:font-name="Times New Roman" fo:font-size="12pt" style:font-size-asian="12pt"/>
    </style:style>
    <style:style style:name="T60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<text:s text:c="48"/>4 /2018 <text:s text:c="10"/></text:span></text:p>
      <text:p text:style-name="Normální"><text:span text:style-name="T3"><text:s/></text:span><text:span text:style-name="T4">Zápis ze zasedání zastupitelstva obce Smědčice ze dne 26. 6. 2018</text:span></text:p>
      <text:p text:style-name="Normální"/>
      <text:p text:style-name="Normální"><text:span text:style-name="T5">Datum a čas konání 26. 6. 2018 v 18.00 hod</text:span></text:p>
      <text:p text:style-name="Normální"><text:span text:style-name="T6">Místo konání: Obecní úřad</text:span></text:p>
      <text:p text:style-name="Normální"/>
      <text:p text:style-name="Normální"><text:span text:style-name="T7">Přítomni:</text:span><text:span text:style-name="T8"><text:s text:c="2"/>P. Šmídová, M.<text:s/></text:span><text:span text:style-name="T9">Kurcová, N. Konečná, Z. Skála</text:span></text:p>
      <text:p text:style-name="Normální"><text:span text:style-name="T10">Omluveni:<text:s/></text:span><text:span text:style-name="T11">K. Hušek,J. Šrédlová</text:span></text:p>
      <text:p text:style-name="P12">Zastupitelstvo je usnášeníschopné</text:p>
      <text:p text:style-name="Normální"/>
      <text:p text:style-name="Normální"><text:span text:style-name="T13"> </text:span></text:p>
      <text:p text:style-name="Normální"><text:span text:style-name="T14"><text:s/></text:span><text:span text:style-name="T15">1. Zapisovatelem byla učena</text:span><text:span text:style-name="T16"><text:s text:c="8"/></text:span><text:span text:style-name="T17">N.Konečná</text:span></text:p>
      <text:p text:style-name="Normální"/>
      <text:p text:style-name="Normální"/>
      <text:p text:style-name="Normální"><text:span text:style-name="T18">2. <text:s/>Ověřovateli byli zvoleni<text:s/></text:span><text:span text:style-name="T19"><text:s text:c="6"/></text:span><text:span text:style-name="T20">Z.Skála, M. Kurcová</text:span></text:p>
      <text:p text:style-name="Normální"/>
      <text:p text:style-name="Normální"><text:span text:style-name="T21">Pro 4 <text:s text:c="11"/>Proti 0 <text:s text:c="10"/>Zdržel se 0</text:span></text:p>
      <text:p text:style-name="Normální"/>
      <text:p text:style-name="P22">3. zastupitelstvo obce schvaluje navržený program <text:s text:c="2"/></text:p>
      <text:p text:style-name="P23"/>
      <text:p text:style-name="P24">Pro 4 <text:s text:c="6"/>Proti 0 <text:s text:c="15"/>Zdržel se 0</text:p>
      <text:p text:style-name="P25"/>
      <text:p text:style-name="P26"/>
      <text:p text:style-name="Normální"><text:span text:style-name="T27">4. Zastupitelstvo obce vzalo na vědomí:<text:s/></text:span><text:span text:style-name="T28"> návrh úpravy autobusové dopravy v obci, zvýší se četnost spojů, bude se dále vyjednávat o zachování více spojů<text:s/></text:span><text:span text:style-name="T29">MHD, pro lepší komfort dopravy, především pro starší občany a o změně víkendových spojů, kdy časy dojezdů nejsou adekvátní například se začátkem představení v divadlech, lepší spoje pro návštěvy v nemocnici atd. Nový jízdní řád by měl být platný od 12/2018</text:span></text:p>
      <text:p text:style-name="Normální"/>
      <text:p text:style-name="Normální"/>
      <text:p text:style-name="Normální"/>
      <text:p text:style-name="Normální"><text:span text:style-name="T30">5. Zastupitelstvo obce schvaluje<text:s/></text:span><text:span text:style-name="T31">celoroční hospodaření obce bez výhrad (závěrečný účet za rok 2017)</text:span></text:p>
      <text:p text:style-name="Normální"><text:span text:style-name="T32"><text:s/></text:span></text:p>
      <text:p text:style-name="Normální"><text:span text:style-name="T33">Pro 4 <text:s text:c="11"/>Proti 0 <text:s text:c="10"/>Zdržel se 0</text:span><text:span text:style-name="T34"><text:tab/>č.j.12/2018</text:span></text:p>
      <text:p text:style-name="Normální"/>
      <text:p text:style-name="Normální"/>
      <text:p text:style-name="Normální"><text:span text:style-name="T35">6. Zastupitelstvo obce schvaluje</text:span><text:span text:style-name="T36"><text:s/></text:span><text:span text:style-name="T37">účetní uzávěrku obce bez výhrad</text:span></text:p>
      <text:p text:style-name="Normální"/>
      <text:p text:style-name="Normální"><text:span text:style-name="T38">Pro 4<text:s/></text:span><text:span text:style-name="T39"><text:s text:c="12"/>Proti 0 <text:s text:c="10"/>Zdržel se 0</text:span><text:span text:style-name="T40"><text:tab/>č.j.13/2018</text:span></text:p>
      <text:p text:style-name="Normální"/>
      <text:p text:style-name="Normální"/>
      <text:p text:style-name="P41">7. Různé.</text:p>
      <text:p text:style-name="Normální"><text:span text:style-name="T42">Tento rok je výročí 775 let od 1. písemné zmínky o obci- Dne 22.9.2018- oslava spojená se Svatováclavskou poutí <text:s text:c="2"/>Program: Mše, Chrástecká lidová muzika, Stádo – divadelní představení, vepřo</text:span><text:span text:style-name="T43">vé hody, občerstvení, Chrástochor, kapela Feromon,</text:span></text:p>
      <text:p text:style-name="P44"/>
      <text:p text:style-name="P45"><text:span text:style-name="T46">8. Diskuze a připomínky občanů:</text:span></text:p>
      <text:p text:style-name="P47">Žádné příspěvky.</text:p>
      <text:p text:style-name="Normální"/>
      <text:p text:style-name="Normální"/>
      <text:p text:style-name="Normální"/>
      <text:p text:style-name="Normální"/>
      <text:p text:style-name="Normální"><text:span text:style-name="T48">Zasedání ukončeno v 18:45 hod</text:span></text:p>
      <text:p text:style-name="Normální"><text:span text:style-name="T49">Zapsala: N.Konečná</text:span></text:p>
      <text:p text:style-name="Normální"/>
      <text:p text:style-name="Normální"><text:span text:style-name="T50">Ve Smědčicích 28.6.2018</text:span></text:p>
      <text:p text:style-name="Normální"/>
      <text:p text:style-name="Normální"><text:span text:style-name="T51">Podpisy ověřovatelů:</text:span></text:p>
      <text:p text:style-name="Normální"/>
      <text:p text:style-name="Normální"><text:span text:style-name="T52">Místostarostka : Pavlína Šmídová</text:span></text:p>
      <text:p text:style-name="Normální"/>
      <text:p text:style-name="Normální"><text:span text:style-name="T53">Příloha č.1-<text:s/></text:span><text:span text:style-name="T54">Oznámení o konání zasedání</text:span></text:p>
      <text:p text:style-name="Normální"><text:span text:style-name="T55"><text:s text:c="12"/>č.2 - Prezenční listina</text:span></text:p>
      <text:p text:style-name="Normální"><text:span text:style-name="T56"><text:s text:c="12"/>č.3 - Závěrečný účet obce</text:span></text:p>
      <text:p text:style-name="Normální"><text:span text:style-name="T57"><text:s text:c="12"/>č.4 - Účetní uzávěrka obce</text:span></text:p>
      <text:p text:style-name="Normální"><text:span text:style-name="T58"><text:s text:c="12"/></text:span></text:p>
      <text:p text:style-name="Normální"><text:span text:style-name="T59"><text:s text:c="12"/></text:span></text:p>
      <text:p text:style-name="Normální"><text:span text:style-name="T60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-</dc:creator>
    <meta:creation-date>2019-01-24T20:27:00Z</meta:creation-date>
    <dc:date>2019-01-24T20:27:00Z</dc:date>
    <meta:print-date>2019-01-24T19:1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912" meta:row-count="13" meta:non-whitespace-character-count="1638"/>
  </office:meta>
</office:document-meta>
</file>