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7" style:parent-style-name="Standard" style:family="paragraph">
      <style:paragraph-properties fo:margin-bottom="0in" fo:line-height="100%" fo:background-color="#FFFFFF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P5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P91" style:parent-style-name="Bezmezer" style:family="paragraph">
      <style:text-properties style:font-name="Times New Roman" fo:font-size="12pt" style:font-size-asian="12pt" style:font-size-complex="12pt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96" style:parent-style-name="Bezmezer" style:family="paragraph">
      <style:text-properties style:font-name="Times New Roman" fo:font-size="12pt" style:font-size-asian="12pt" style:font-size-complex="12pt"/>
    </style:style>
    <style:style style:name="P97" style:parent-style-name="Bezmezer" style:family="paragraph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P102" style:parent-style-name="Bezmezer" style:family="paragraph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paragraph-properties fo:text-align="justify"/>
    </style:style>
    <style:style style:name="T1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P126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Bezmezer" style:family="paragraph">
      <style:paragraph-properties fo:text-align="justify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P134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Bezmezer" style:family="paragraph">
      <style:paragraph-properties fo:text-align="justify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Bezmezer" style:family="paragraph">
      <style:paragraph-properties fo:text-align="justify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P144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Bezmezer" style:family="paragraph">
      <style:text-properties style:font-name="Times New Roman" fo:font-size="12pt" style:font-size-asian="12pt" style:font-size-complex="12pt"/>
    </style:style>
    <style:style style:name="P160" style:parent-style-name="Bezmezer" style:family="paragraph">
      <style:text-properties style:font-name="Times New Roman" fo:font-size="12pt" style:font-size-asian="12pt" style:font-size-complex="12pt"/>
    </style:style>
    <style:style style:name="P161" style:parent-style-name="Bezmezer" style:family="paragraph">
      <style:text-properties style:font-name="Times New Roman" fo:font-size="12pt" style:font-size-asian="12pt" style:font-size-complex="12pt"/>
    </style:style>
    <style:style style:name="P162" style:parent-style-name="Bezmezer" style:family="paragraph">
      <style:text-properties style:font-name="Times New Roman" fo:font-size="12pt" style:font-size-asian="12pt" style:font-size-complex="12pt"/>
    </style:style>
    <style:style style:name="P163" style:parent-style-name="Bezmezer" style:family="paragraph">
      <style:text-properties style:font-name="Times New Roman" fo:font-size="12pt" style:font-size-asian="12pt" style:font-size-complex="12pt"/>
    </style:style>
    <style:style style:name="P164" style:parent-style-name="Bezmezer" style:family="paragraph">
      <style:text-properties style:font-name="Times New Roman" fo:font-size="12pt" style:font-size-asian="12pt" style:font-size-complex="12pt"/>
    </style:style>
    <style:style style:name="P165" style:parent-style-name="Bezmezer" style:family="paragraph">
      <style:text-properties style:font-name="Times New Roman" fo:font-size="12pt" style:font-size-asian="12pt" style:font-size-complex="12pt"/>
    </style:style>
    <style:style style:name="P166" style:parent-style-name="Bezmezer" style:family="paragraph">
      <style:text-properties style:font-name="Times New Roman" fo:font-size="12pt" style:font-size-asian="12pt" style:font-size-complex="12pt"/>
    </style:style>
    <style:style style:name="P167" style:parent-style-name="Bezmezer" style:family="paragraph">
      <style:text-properties style:font-name="Times New Roman" fo:font-size="12pt" style:font-size-asian="12pt" style:font-size-complex="12pt"/>
    </style:style>
    <style:style style:name="P168" style:parent-style-name="Bezmezer" style:family="paragraph">
      <style:text-properties style:font-name="Times New Roman" fo:font-size="12pt" style:font-size-asian="12pt" style:font-size-complex="12pt"/>
    </style:style>
    <style:style style:name="P169" style:parent-style-name="Bezmezer" style:family="paragraph">
      <style:text-properties style:font-name="Times New Roman" fo:font-size="12pt" style:font-size-asian="12pt" style:font-size-complex="12pt"/>
    </style:style>
    <style:style style:name="P170" style:parent-style-name="Bezmezer" style:family="paragraph">
      <style:text-properties style:font-name="Times New Roman" fo:font-size="12pt" style:font-size-asian="12pt" style:font-size-complex="12pt"/>
    </style:style>
    <style:style style:name="P171" style:parent-style-name="Bezmezer" style:family="paragraph">
      <style:text-properties style:font-name="Times New Roman" fo:font-size="12pt" style:font-size-asian="12pt" style:font-size-complex="12pt"/>
    </style:style>
    <style:style style:name="P172" style:parent-style-name="Bezmezer" style:family="paragraph">
      <style:text-properties style:font-name="Times New Roman" fo:font-size="12pt" style:font-size-asian="12pt" style:font-size-complex="12pt"/>
    </style:style>
    <style:style style:name="P173" style:parent-style-name="Bezmezer" style:family="paragraph">
      <style:text-properties style:font-name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9"/>1/2019 <text:s text:c="13"/></text:p>
      <text:p text:style-name="Bezmezer"><text:span text:style-name="T2"><text:s/></text:span><text:span text:style-name="T3">Zápis ze zasedání zastupitelstva obce Smědčice ze dne 5. 3. 2019</text:span></text:p>
      <text:p text:style-name="P4"/>
      <text:p text:style-name="P5">Datum a čas konání 5. 3. 2019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P.<text:s/></text:span><text:span text:style-name="T10">Šmídová, Z. Lilling, N. Zdvořanová, A. Racková</text:span></text:p>
      <text:p text:style-name="Bezmezer"><text:span text:style-name="T11">Omluveni:<text:s/></text:span><text:span text:style-name="T12"><text:s/>Z. Skála, P. Suchý</text:span></text:p>
      <text:p text:style-name="P13">Zastupitelstvo je usnášeníschopné</text:p>
      <text:p text:style-name="P14"/>
      <text:p text:style-name="P15">Schválený program zasedání zastupitelstva obce:</text:p>
      <text:p text:style-name="Bezmezer"><text:span text:style-name="T16"><text:s/></text:span><text:span text:style-name="T17">1. <text:s text:c="2"/>Určení zapisovatele</text:span></text:p>
      <text:p text:style-name="P18"><text:s/>2. <text:s text:c="2"/>Volba ověřovatelů</text:p>
      <text:p text:style-name="P19"><text:s/>3. <text:s text:c="2"/>Schválení programu</text:p>
      <text:p text:style-name="P20"><text:s/>4. <text:s text:c="2"/>Kamerový průzkum kanalizace</text:p>
      <text:p text:style-name="P21"><text:s/>5. <text:s text:c="2"/>Vlajka Tibetu</text:p>
      <text:p text:style-name="P22"><text:s/>6. <text:s text:c="2"/>Cenové nabídky na projektovou dokumentaci - chodník I. Etapa</text:p>
      <text:p text:style-name="Bezmezer"><text:span text:style-name="T23"><text:s/>7. <text:s text:c="2"/>Pozemek p. č. 512 – výsledky průzkumných prací, další postup</text:span></text:p>
      <text:p text:style-name="P24"><text:s/>8. <text:s text:c="2"/>Žádost o dotaci – dopravní obslužnost<text:s/></text:p>
      <text:p text:style-name="P25"><text:s/>9. <text:s text:c="2"/>Žádost o příspěvek – Český svaz<text:s/>ochránců přírody Rokycany</text:p>
      <text:p text:style-name="P26">10. <text:s text:c="2"/>Záchytný kotec pro zaběhnuté psy</text:p>
      <text:p text:style-name="P27">11. <text:s text:c="2"/>Oprava břehů rybníka<text:s/></text:p>
      <text:p text:style-name="P28">12. <text:s text:c="2"/>Stav obecního lesa – kůrovec</text:p>
      <text:p text:style-name="P29">13. <text:s text:c="2"/>Nové vedení elektřiny zemním kabelem na pozemku p.č. 110<text:s/></text:p>
      <text:p text:style-name="P30">14. <text:s text:c="2"/>Smlouva o smlouvě budoucí VB – kNN na pozemku<text:s/>p.č.110<text:s/></text:p>
      <text:p text:style-name="P31">15. <text:s text:c="2"/>Cenová nabídka na<text:s/><text:s/>projektovou dokumentaci - <text:s/>2<text:s/>nové větve VO<text:s/></text:p>
      <text:p text:style-name="P32">16. <text:s text:c="2"/>Různé: Oprava interiéru v OD</text:p>
      <text:p text:style-name="P33"><text:s text:c="21"/>Informace ÚP <text:s/></text:p>
      <text:p text:style-name="P34"><text:s text:c="21"/>Sběrné místo na odpady <text:s text:c="10"/></text:p>
      <text:p text:style-name="P35">17. Diskuze a připomínky občanů</text:p>
      <text:p text:style-name="P36"><text:s text:c="3"/></text:p>
      <text:p text:style-name="P37"><text:span text:style-name="T38">1. Zapisovatelem byla učena</text:span><text:span text:style-name="T39"><text:s text:c="6"/></text:span><text:span text:style-name="T40"><text:s text:c="2"/></text:span><text:span text:style-name="T41">P. Šmídová</text:span></text:p>
      <text:p text:style-name="P42">Pro 5 <text:s text:c="12"/>Proti 0 <text:s text:c="10"/>Zdržel se 0</text:p>
      <text:p text:style-name="P43"/>
      <text:p text:style-name="Bezmezer"><text:span text:style-name="T44">2. <text:s/>Ověřovateli byli zvoleni<text:s/></text:span><text:span text:style-name="T45"><text:s text:c="6"/></text:span><text:span text:style-name="T46">N. Zdvořanová, Z. Lilling</text:span></text:p>
      <text:p text:style-name="P47"><text:s/>Pro 5 <text:s text:c="12"/>Proti 0 <text:s text:c="10"/>Zdržel se 0</text:p>
      <text:p text:style-name="P48"/>
      <text:p text:style-name="Bezmezer"><text:span text:style-name="T49">3. Zastupitelstvo obce schvaluje</text:span><text:span text:style-name="T50"><text:s/></text:span><text:span text:style-name="T51">navržený</text:span><text:span text:style-name="T52"><text:s/></text:span><text:span text:style-name="T53">program<text:s/></text:span></text:p>
      <text:p text:style-name="P54">Pro 5 <text:s text:c="12"/>Proti 0 <text:s text:c="6"/><text:s text:c="4"/>Zdržel se 0 <text:s text:c="8"/></text:p>
      <text:p text:style-name="P55"/>
      <text:p text:style-name="Bezmezer"><text:span text:style-name="T56">4. Zastupitelstvo obce rozhodlo</text:span><text:span text:style-name="T57">, že nejprve nechá zaměřit reálnou situaci kanalizace v obci a následně schválí další postup.</text:span></text:p>
      <text:p text:style-name="P58"/>
      <text:p text:style-name="Bezmezer"><text:span text:style-name="T59">5. Zastupitelstvo obce neschvaluje<text:s/></text:span><text:span text:style-name="T60">vyvěšení vlajky Tibetu.</text:span></text:p>
      <text:p text:style-name="Bezmezer"><text:span text:style-name="T61">Pro 1 <text:s text:c="11"/>Proti 3 <text:s text:c="10"/>Zdržel se<text:s/></text:span><text:span text:style-name="T62">1</text:span><text:span text:style-name="T63"><text:tab/>č.j. 1/19</text:span></text:p>
      <text:p text:style-name="P64"/>
      <text:p text:style-name="Bezmezer"><text:span text:style-name="T65">6. Zastupitelstvo obce schvaluje</text:span><text:span text:style-name="T66"><text:s/>cenovou nabídku na projektovou dokumentaci na výstavbu I.etapy chodníku od firmy Jan Beneš, Třemošná za 44 000,-Kč.Další nabídky: Ing.Viktor Vaidiš 124 630,- <text:s/>a SDS projekční <text:s/>a inženýrská kancelář<text:s/></text:span><text:span text:style-name="T67">81 070,- Kč<text:s/></text:span></text:p>
      <text:p text:style-name="P68">Pro 5 <text:s text:c="11"/>Proti 0 <text:s text:c="10"/>Zdržel se 0<text:tab/>č.j. 2/19</text:p>
      <text:p text:style-name="P69"/>
      <text:p text:style-name="Bezmezer"><text:span text:style-name="T70">7. Zastupitelstvo obce</text:span><text:span text:style-name="T71"><text:s/></text:span><text:span text:style-name="T72">schvaluje</text:span><text:span text:style-name="T73">, že osloví majitele pozemku p. č. 512, na kterém byly provedeny průzkumné práce ohledně možnosti zdroje pro obecní vodovod<text:s/></text:span></text:p>
      <text:p text:style-name="Bezmezer"><text:span text:style-name="T74">a výsledky<text:s/></text:span><text:span text:style-name="T75">průzkumných prací jsou příznivé, zda by obci tento pozemek za účelem vybudování vodovodu prodal.</text:span></text:p>
      <text:p text:style-name="P76">Pro 5 <text:s text:c="13"/>Proti 0 <text:s text:c="10"/>Zdržel se 0 <text:s text:c="9"/>č.j. 3/19</text:p>
      <text:p text:style-name="P77"/>
      <text:p text:style-name="Bezmezer"><text:span text:style-name="T78">8. Zastupitelstvo obce schvaluje</text:span><text:span text:style-name="T79"><text:s/>žádost o dotaci – příspěvek na dopravní obslužnost Krajsk</text:span><text:span text:style-name="T80">ého úřadu  Plzeň ve výši 15 455,- Kč/rok</text:span></text:p>
      <text:p text:style-name="Bezmezer"><text:span text:style-name="T81">Pro 5 <text:s text:c="13"/>Proti 0 <text:s text:c="10"/>Zdržel se 0 <text:s text:c="9"/>č.j. 4/19 <text:s/></text:span></text:p>
      <text:p text:style-name="P82"/>
      <text:p text:style-name="Bezmezer"><text:span text:style-name="T83"><text:s/>9. Zastupitelstvo obce schvaluje</text:span><text:s/><text:span text:style-name="T84"><text:s/></text:span><text:span text:style-name="T85">žádost o příspěvek – Český svaz ochránců přírody Rokycany ve výši 1000,- Kč</text:span></text:p>
      <text:p text:style-name="Bezmezer"><text:span text:style-name="T86">Pro 5 <text:s text:c="13"/>Proti 0 <text:s text:c="6"/></text:span><text:span text:style-name="T87"><text:s text:c="4"/>Zdržel se 0 <text:s text:c="9"/>č.j. 5/19 <text:s/></text:span></text:p>
      <text:p text:style-name="P88"/>
      <text:p text:style-name="Bezmezer"><text:span text:style-name="T89">10. Zastupitelstvo obce schvaluje</text:span><text:span text:style-name="T90"><text:s/>koupi záchytného kotce pro zaběhnuté psy a jeho umístění na pozemku p.č. 910 v k.ú. Smědčice. Cena <text:s/>celkem 30 500,- Kč, obec platí 10 000,- Kč, 20 500,- Kč přispěje MR Radnicko</text:span></text:p>
      <text:p text:style-name="P91">Pro 5 <text:s/><text:s text:c="12"/>Proti 0 <text:s text:c="10"/>Zdržel se 0 <text:s text:c="9"/>č.j. 6/19</text:p>
      <text:p text:style-name="P92"/>
      <text:p text:style-name="Bezmezer"><text:span text:style-name="T93">11. Zastupitelstvo obce schvaluje</text:span><text:span text:style-name="T94"><text:s/></text:span><text:span text:style-name="T95">dokončení opravy břehů rybníka</text:span></text:p>
      <text:p text:style-name="P96">Pro 5 <text:s text:c="13"/>Proti 0 <text:s text:c="10"/>Zdržel se 0 <text:s text:c="9"/>č.j. 7/19</text:p>
      <text:p text:style-name="P97">Vzhledem k nízkému stavu vody se ukázalo, že břehy rybníka jsou podemlety téměř všude a je třeba jejich zpevnění</text:p>
      <text:p text:style-name="P98"/>
      <text:p text:style-name="Bezmezer"><text:span text:style-name="T99">12. Stav obecního lesa – kůrovec<text:s/></text:span><text:span text:style-name="T100">– starostka obce informovala zastupitele a občany<text:s/></text:span></text:p>
      <text:p text:style-name="P101">o nutnosti vykácet ještě cca 27 stromů a o komplikované dopravě dřeva z obecního lesa,<text:s/></text:p>
      <text:p text:style-name="P102">protože zde není cesta a je nutné jezdit přes pole.<text:s/></text:p>
      <text:p text:style-name="Bezmezer"><text:span text:style-name="T103">Další plán: oplotit vzniklé místo po kácení, zasadit 1 500 dubů, vytěžené dřevo použít na ohrazení vysazených ovocných stromků v obci a stavbu oplocenky v lese, dále <text:s/>na trámy, ze kterých bude vyrobeno zastřešení terasy <text:s/>u hospody, od</text:span><text:span text:style-name="T104">počívadlo u Lípy republiky <text:s/>atd., <text:s/>event. zbytek použít na palivové dřevo.</text:span></text:p>
      <text:p text:style-name="P105"/>
      <text:p text:style-name="Bezmezer"><text:span text:style-name="T106">13. Zastupitelstvo obce projednalo<text:s/></text:span><text:span text:style-name="T107">žádost o nové vedení elektřiny zemním kabelem na pozemku p.č. 110 <text:s/>a vzhledem k nedostatku místa se rozhodlo oslovit projektanta <text:s/>aby našel<text:s/></text:span><text:span text:style-name="T108">jiné řešení</text:span></text:p>
      <text:p text:style-name="P109"/>
      <text:p text:style-name="Bezmezer"><text:span text:style-name="T110">Proto další bod č. 14</text:span><text:span text:style-name="T111">.</text:span><text:span text:style-name="T112"><text:s/>: Smlouva o smlouvě budoucí VB – kNN na pozemku p.č.110<text:s/></text:span><text:span text:style-name="T113">odpadá.</text:span></text:p>
      <text:p text:style-name="P114"/>
      <text:p text:style-name="P115"><text:span text:style-name="T116">15. Zastupitelstvo obce schvaluje:<text:s/></text:span><text:span text:style-name="T117">cenovou nabídku na</text:span><text:span text:style-name="T118"><text:s/>projektovou dokumentaci 2</text:span><text:span text:style-name="T119"><text:s/>nov</text:span><text:span text:style-name="T120">ých<text:s/></text:span><text:span text:style-name="T121"><text:s/>větev VO<text:s/></text:span><text:span text:style-name="T122"><text:s/></text:span><text:span text:style-name="T123">(27 000,- + DPH) – v uličce od bývalé hospody <text:s/>dolů k silnici a směr na<text:s/></text:span><text:span text:style-name="T124">Litohlavy. <text:s/></text:span></text:p>
      <text:p text:style-name="P125">Pro 5 <text:s text:c="13"/>Proti 0 <text:s text:c="10"/>Zdržel se 0 <text:s text:c="9"/>č.j. 8/19</text:p>
      <text:p text:style-name="P126"/>
      <text:p text:style-name="P127">Dotaz paní J.L., zda by nemohlo být osvětlení také u nich (vedle rybníka). Starostka odpověděla, že <text:s/>to konzultovala v minulosti několikrát <text:s/>jak s projektantem, tak i s firmou, která má <text:s/>v naší obci VO na starosti. Není to možné kvůli křížení s vedením vysokého napětí.<text:s/></text:p>
      <text:p text:style-name="P128"/>
      <text:p text:style-name="P129">16. Různé:</text:p>
      <text:p text:style-name="P130"><text:span text:style-name="T131">Zastupitelstvo obce projednalo<text:s/></text:span><text:span text:style-name="T132">opravy interiéru v OD. Obec zajistí koupi odkapávače na dřez, doplní lékárničku, popisky na šuplíky a dvířka v kuchy</text:span><text:span text:style-name="T133">ňce pro větší přehlednost a cedulky na tříděný odpad, zaplatí barvy potřebné k vymalování. <text:s/>Další práce zajistí Smečka.</text:span></text:p>
      <text:p text:style-name="P134"/>
      <text:p text:style-name="P135"><text:span text:style-name="T136">Zastupitelstvo obce bylo informováno</text:span><text:span text:style-name="T137"><text:s text:c="2"/>starostkou, že v okrese Rokycany je momentálně 2850 voných pracovních míst, ale uchazečů jen 400.</text:span><text:span text:style-name="T138"><text:s/>V obci je pouze jeden občan, pro kterého lze žádat dotaci z ÚP na práci pro obec.</text:span><text:span text:style-name="T139"><text:s/></text:span></text:p>
      <text:p text:style-name="P140"/>
      <text:p text:style-name="P141"><text:span text:style-name="T142">Sběrné místo na odpady:</text:span><text:span text:style-name="T143">,<text:s/></text:span></text:p>
      <text:p text:style-name="P144">Vzhledem k tomu, že momentálně nemá obec zaměstnance <text:s/>pro provoz sběrného místa na odpady, po telefonické dohodě se starostkou, na vyžádání budou<text:s/>zapůjčeny klíče, které občané po použití sběrného místa starostce vrátí.</text:p>
      <text:p text:style-name="P145"/>
      <text:p text:style-name="P146"/>
      <text:p text:style-name="P147">17. Diskuze a připomínky občanů:</text:p>
      <text:p text:style-name="P148"/>
      <text:p text:style-name="P149"><text:s/>M.K.: Dělají se rozbory vody v OD?</text:p>
      <text:p text:style-name="P150">Starostka: Ano dělají.</text:p>
      <text:p text:style-name="P151">Paní J.L.: Bude zrcadlo u cesty od rybníka?</text:p>
      <text:p text:style-name="P152">Starostka: Ano, je objednáno.</text:p>
      <text:p text:style-name="P153">Paní J.L.: dotaz na umístění nádob s pískem na různých místech po obci k možnosti posypání cest při náledí v zimě.</text:p>
      <text:p text:style-name="P154">Dáno na zvážení, zjistíme typy nádob, ceny atd.</text:p>
      <text:p text:style-name="P155">Byl prodiskutován termín jarní brigády, kterou organizuje Smečka – 11.5. – malování v OD.</text:p>
      <text:p text:style-name="P156"><text:span text:style-name="T157">Dále se diskutov</text:span><text:span text:style-name="T158">alo o opravě koupaliště a event. termínu čištění, pokud by probíhala až na podzim.</text:span></text:p>
      <text:p text:style-name="P159"/>
      <text:p text:style-name="P160">Zasedání ukončeno v 19,55 hod</text:p>
      <text:p text:style-name="P161">Zapsala: P. Šmídová</text:p>
      <text:p text:style-name="P162"/>
      <text:p text:style-name="P163">Ve Smědčicích 12. 3. 2019</text:p>
      <text:p text:style-name="P164"/>
      <text:p text:style-name="P165">Podpisy ověřovatelů:</text:p>
      <text:p text:style-name="P166"/>
      <text:p text:style-name="P167">Starostka: Jana Šrédlová</text:p>
      <text:p text:style-name="P168"/>
      <text:p text:style-name="P169">Příloha č.1- Oznámení o konání<text:s/>zasedání</text:p>
      <text:p text:style-name="P170"><text:s text:c="12"/>č.2 - Prezenční listina</text:p>
      <text:p text:style-name="P171"><text:s text:c="24"/></text:p>
      <text:p text:style-name="P172"><text:s text:c="12"/></text:p>
      <text:p text:style-name="P173"><text:s text:c="12"/></text:p>
      <text:p text:style-name="Bezmezer"><text:span text:style-name="T17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9-04-28T22:31:00Z</meta:creation-date>
    <dc:date>2019-10-29T18:24:00Z</dc:date>
    <meta:template xlink:href="Normal" xlink:type="simple"/>
    <meta:editing-cycles>8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97" meta:character-count="6182" meta:row-count="44" meta:non-whitespace-character-count="5297"/>
  </office:meta>
</office:document-meta>
</file>