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margin-right="-0.0784in" fo:text-indent="-0.1965in"/>
      <style:text-properties style:font-name="Times New Roman" fo:font-weight="bold" style:font-weight-asian="bold" fo:font-size="12pt" style:font-size-asian="12pt" style:font-size-complex="12pt"/>
    </style:style>
    <style:style style:name="T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Bezmezer" style:family="paragraph">
      <style:text-properties style:font-name="Times New Roman" fo:font-size="12pt" style:font-size-asian="12pt" style:font-size-complex="12pt"/>
    </style:style>
    <style:style style:name="P5" style:parent-style-name="Bezmezer" style:family="paragraph">
      <style:text-properties style:font-name="Times New Roman" fo:font-size="12pt" style:font-size-asian="12pt" style:font-size-complex="12pt"/>
    </style:style>
    <style:style style:name="P6" style:parent-style-name="Bezmezer" style:family="paragraph">
      <style:text-properties style:font-name="Times New Roman" fo:font-size="12pt" style:font-size-asian="12pt" style:font-size-complex="12pt"/>
    </style:style>
    <style:style style:name="P7" style:parent-style-name="Bezmezer" style:family="paragraph">
      <style:text-properties style:font-name="Times New Roman" fo:font-size="12pt" style:font-size-asian="12pt" style:font-size-complex="12pt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name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font-name="Times New Roman" fo:font-size="12pt" style:font-size-asian="12pt" style:font-size-complex="12pt"/>
    </style:style>
    <style:style style:name="P13" style:parent-style-name="Bezmezer" style:family="paragraph">
      <style:text-properties style:font-name="Times New Roman" fo:font-size="12pt" style:font-size-asian="12pt" style:font-size-complex="12pt"/>
    </style:style>
    <style:style style:name="P14" style:parent-style-name="Bezmezer" style:family="paragraph">
      <style:text-properties style:font-name="Times New Roman" fo:font-size="12pt" style:font-size-asian="12pt" style:font-size-complex="12pt"/>
    </style:style>
    <style:style style:name="P15" style:parent-style-name="Bezmezer" style:family="paragraph">
      <style:text-properties style:font-name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Standardnípísmoodstavce" style:family="text">
      <style:text-properties style:font-name="Times New Roman" fo:font-size="12pt" style:font-size-asian="12pt" style:font-size-complex="12pt"/>
    </style:style>
    <style:style style:name="P19" style:parent-style-name="Bezmezer" style:family="paragraph">
      <style:text-properties style:font-name="Times New Roman" fo:font-size="12pt" style:font-size-asian="12pt" style:font-size-complex="12pt"/>
    </style:style>
    <style:style style:name="P20" style:parent-style-name="Bezmezer" style:family="paragraph">
      <style:text-properties style:font-name="Times New Roman" fo:font-size="12pt" style:font-size-asian="12pt" style:font-size-complex="12pt"/>
    </style:style>
    <style:style style:name="P21" style:parent-style-name="Bezmezer" style:family="paragraph">
      <style:text-properties style:font-name="Times New Roman" fo:font-size="12pt" style:font-size-asian="12pt" style:font-size-complex="12pt"/>
    </style:style>
    <style:style style:name="T2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Standardnípísmoodstavce" style:family="text">
      <style:text-properties style:font-name="Times New Roman" fo:font-size="12pt" style:font-size-asian="12pt" style:font-size-complex="12pt"/>
    </style:style>
    <style:style style:name="T25" style:parent-style-name="Standardnípísmoodstavce" style:family="text">
      <style:text-properties style:font-name="Times New Roman" fo:font-size="12pt" style:font-size-asian="12pt" style:font-size-complex="12pt"/>
    </style:style>
    <style:style style:name="P26" style:parent-style-name="Bezmezer" style:family="paragraph">
      <style:text-properties style:font-name="Times New Roman" fo:font-size="12pt" style:font-size-asian="12pt" style:font-size-complex="12pt"/>
    </style:style>
    <style:style style:name="P27" style:parent-style-name="Bezmezer" style:family="paragraph">
      <style:text-properties style:font-name="Times New Roman" fo:font-size="12pt" style:font-size-asian="12pt" style:font-size-complex="12pt"/>
    </style:style>
    <style:style style:name="P28" style:parent-style-name="Bezmezer" style:family="paragraph">
      <style:text-properties style:font-name="Times New Roman" fo:font-size="12pt" style:font-size-asian="12pt" style:font-size-complex="12pt"/>
    </style:style>
    <style:style style:name="P29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Bezmezer" style:family="paragraph">
      <style:text-properties style:font-name="Times New Roman" fo:font-size="12pt" style:font-size-asian="12pt" style:font-size-complex="12pt"/>
    </style:style>
    <style:style style:name="P31" style:parent-style-name="Bezmezer" style:family="paragraph">
      <style:text-properties style:font-name="Times New Roman" fo:font-size="12pt" style:font-size-asian="12pt" style:font-size-complex="12pt"/>
    </style:style>
    <style:style style:name="T32" style:parent-style-name="Standardnípísmoodstavce" style:family="text">
      <style:text-properties style:font-name="Times New Roman" fo:font-size="12pt" style:font-size-asian="12pt" style:font-size-complex="12pt"/>
    </style:style>
    <style:style style:name="T33" style:parent-style-name="Standardnípísmoodstavce" style:family="text">
      <style:text-properties style:font-name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fo:font-size="12pt" style:font-size-asian="12pt" style:font-size-complex="12pt"/>
    </style:style>
    <style:style style:name="T35" style:parent-style-name="Standardnípísmoodstavce" style:family="text">
      <style:text-properties style:font-name="Times New Roman" fo:font-size="12pt" style:font-size-asian="12pt" style:font-size-complex="12pt"/>
    </style:style>
    <style:style style:name="T36" style:parent-style-name="Standardnípísmoodstavce" style:family="text">
      <style:text-properties style:font-name="Times New Roman" fo:font-size="12pt" style:font-size-asian="12pt" style:font-size-complex="12pt"/>
    </style:style>
    <style:style style:name="T37" style:parent-style-name="Standardnípísmoodstavce" style:family="text">
      <style:text-properties style:font-name="Times New Roman" fo:font-size="12pt" style:font-size-asian="12pt" style:font-size-complex="12pt"/>
    </style:style>
    <style:style style:name="P38" style:parent-style-name="Bezmezer" style:family="paragraph">
      <style:text-properties style:font-name="Times New Roman" fo:font-size="12pt" style:font-size-asian="12pt" style:font-size-complex="12pt"/>
    </style:style>
    <style:style style:name="P39" style:parent-style-name="Bezmezer" style:family="paragraph">
      <style:text-properties style:font-name="Times New Roman" fo:font-size="12pt" style:font-size-asian="12pt" style:font-size-complex="12pt"/>
    </style:style>
    <style:style style:name="P40" style:parent-style-name="Bezmezer" style:family="paragraph">
      <style:text-properties style:font-name="Times New Roman" fo:font-size="12pt" style:font-size-asian="12pt" style:font-size-complex="12pt"/>
    </style:style>
    <style:style style:name="P41" style:parent-style-name="Bezmezer" style:family="paragraph">
      <style:text-properties style:font-name="Times New Roman" fo:font-size="12pt" style:font-size-asian="12pt" style:font-size-complex="12pt"/>
    </style:style>
    <style:style style:name="P42" style:parent-style-name="Bezmezer" style:family="paragraph">
      <style:text-properties style:font-name="Times New Roman" fo:font-size="12pt" style:font-size-asian="12pt" style:font-size-complex="12pt"/>
    </style:style>
    <style:style style:name="P43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Bezmezer" style:family="paragraph">
      <style:text-properties style:font-name="Times New Roman" fo:font-size="12pt" style:font-size-asian="12pt" style:font-size-complex="12pt"/>
    </style:style>
    <style:style style:name="P45" style:parent-style-name="Bezmezer" style:family="paragraph">
      <style:text-properties style:font-name="Times New Roman" fo:font-size="12pt" style:font-size-asian="12pt" style:font-size-complex="12pt"/>
    </style:style>
    <style:style style:name="P46" style:parent-style-name="Bezmezer" style:family="paragraph">
      <style:text-properties style:font-name="Times New Roman" fo:font-size="12pt" style:font-size-asian="12pt" style:font-size-complex="12pt"/>
    </style:style>
    <style:style style:name="P47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Times New Roman" fo:font-size="12pt" style:font-size-asian="12pt" style:font-size-complex="12pt"/>
    </style:style>
    <style:style style:name="P49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Times New Roman" fo:font-size="12pt" style:font-size-asian="12pt" style:font-size-complex="12pt"/>
    </style:style>
    <style:style style:name="P50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Times New Roman" fo:font-size="12pt" style:font-size-asian="12pt" style:font-size-complex="12pt"/>
    </style:style>
    <style:style style:name="P51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Times New Roman" fo:font-size="12pt" style:font-size-asian="12pt" style:font-size-complex="12pt"/>
    </style:style>
    <style:style style:name="P52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Times New Roman" fo:font-size="12pt" style:font-size-asian="12pt" style:font-size-complex="12pt"/>
    </style:style>
    <style:style style:name="P53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Times New Roman" fo:font-size="12pt" style:font-size-asian="12pt" style:font-size-complex="12pt"/>
    </style:style>
    <style:style style:name="P54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Times New Roman" fo:font-size="12pt" style:font-size-asian="12pt" style:font-size-complex="12pt"/>
    </style:style>
    <style:style style:name="P55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Times New Roman" fo:font-size="12pt" style:font-size-asian="12pt" style:font-size-complex="12pt"/>
    </style:style>
    <style:style style:name="P56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Times New Roman" fo:font-size="12pt" style:font-size-asian="12pt" style:font-size-complex="12pt"/>
    </style:style>
    <style:style style:name="P57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Times New Roman" fo:font-size="12pt" style:font-size-asian="12pt" style:font-size-complex="12pt"/>
    </style:style>
    <style:style style:name="P58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Times New Roman" fo:font-size="12pt" style:font-size-asian="12pt" style:font-size-complex="12pt"/>
    </style:style>
    <style:style style:name="P59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Times New Roman" fo:font-size="12pt" style:font-size-asian="12pt" style:font-size-complex="12pt"/>
    </style:style>
    <style:style style:name="P60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Times New Roman" fo:font-size="12pt" style:font-size-asian="12pt" style:font-size-complex="12pt"/>
    </style:style>
    <style:style style:name="P61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Times New Roman" fo:font-size="12pt" style:font-size-asian="12pt" style:font-size-complex="12pt"/>
    </style:style>
    <style:style style:name="T62" style:parent-style-name="Standardnípísmoodstavce" style:family="text">
      <style:text-properties style:font-name="Times New Roman" fo:font-size="12pt" style:font-size-asian="12pt" style:font-size-complex="12pt"/>
    </style:style>
    <style:style style:name="T63" style:parent-style-name="Standardnípísmoodstavce" style:family="text">
      <style:text-properties style:font-name="Times New Roman" fo:font-size="12pt" style:font-size-asian="12pt" style:font-size-complex="12pt"/>
    </style:style>
    <style:style style:name="T64" style:parent-style-name="Standardnípísmoodstavce" style:family="text">
      <style:text-properties style:font-name="Times New Roman" fo:font-size="12pt" style:font-size-asian="12pt" style:font-size-complex="12pt"/>
    </style:style>
    <style:style style:name="T65" style:parent-style-name="Standardnípísmoodstavce" style:family="text">
      <style:text-properties style:font-name="Times New Roman" fo:font-size="12pt" style:font-size-asian="12pt" style:font-size-complex="12pt"/>
    </style:style>
    <style:style style:name="T66" style:parent-style-name="Standardnípísmoodstavce" style:family="text">
      <style:text-properties style:font-name="Times New Roman" fo:font-size="12pt" style:font-size-asian="12pt" style:font-size-complex="12pt"/>
    </style:style>
    <style:style style:name="P67" style:parent-style-name="Bezmezer" style:family="paragraph">
      <style:text-properties style:font-name="Times New Roman" fo:font-size="12pt" style:font-size-asian="12pt" style:font-size-complex="12pt"/>
    </style:style>
    <style:style style:name="P68" style:parent-style-name="Bezmezer" style:family="paragraph">
      <style:text-properties style:font-name="Times New Roman" fo:font-size="12pt" style:font-size-asian="12pt" style:font-size-complex="12pt"/>
    </style:style>
    <style:style style:name="T69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70" style:parent-style-name="Standardnípísmoodstavce" style:family="text">
      <style:text-properties style:font-name="Times New Roman" fo:font-size="12pt" style:font-size-asian="12pt" style:font-size-complex="12pt"/>
    </style:style>
    <style:style style:name="T71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72" style:parent-style-name="Standardnípísmoodstavce" style:family="text">
      <style:text-properties style:font-name="Times New Roman" fo:font-size="12pt" style:font-size-asian="12pt" style:font-size-complex="12pt"/>
    </style:style>
    <style:style style:name="T73" style:parent-style-name="Standardnípísmoodstavce" style:family="text">
      <style:text-properties style:font-name="Times New Roman" fo:font-size="12pt" style:font-size-asian="12pt" style:font-size-complex="12pt"/>
    </style:style>
    <style:style style:name="T74" style:parent-style-name="Standardnípísmoodstavce" style:family="text">
      <style:text-properties style:font-name="Times New Roman" fo:font-size="12pt" style:font-size-asian="12pt" style:font-size-complex="12pt"/>
    </style:style>
    <style:style style:name="P75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76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Bezmezer" style:family="paragraph">
      <style:text-properties style:font-name="Times New Roman" fo:font-size="12pt" style:font-size-asian="12pt" style:font-size-complex="12pt"/>
    </style:style>
    <style:style style:name="P79" style:parent-style-name="Bezmezer" style:family="paragraph">
      <style:text-properties style:font-name="Times New Roman" fo:font-size="12pt" style:font-size-asian="12pt" style:font-size-complex="12pt"/>
    </style:style>
    <style:style style:name="T8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82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8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Bezmezer" style:family="paragraph">
      <style:text-properties style:font-name="Times New Roman" fo:font-size="12pt" style:font-size-asian="12pt" style:font-size-complex="12pt"/>
    </style:style>
    <style:style style:name="P85" style:parent-style-name="Bezmezer" style:family="paragraph">
      <style:text-properties style:font-name="Times New Roman" fo:font-size="12pt" style:font-size-asian="12pt" style:font-size-complex="12pt"/>
    </style:style>
    <style:style style:name="P86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87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8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style:font-name="Times New Roman" fo:font-size="12pt" style:font-size-asian="12pt" style:font-size-complex="12pt"/>
    </style:style>
    <style:style style:name="T91" style:parent-style-name="Standardnípísmoodstavce" style:family="text">
      <style:text-properties style:font-name="Times New Roman" fo:font-size="12pt" style:font-size-asian="12pt" style:font-size-complex="12pt"/>
    </style:style>
    <style:style style:name="T9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93" style:parent-style-name="Standardnípísmoodstavce" style:family="text">
      <style:text-properties style:font-name="Times New Roman" fo:font-size="12pt" style:font-size-asian="12pt" style:font-size-complex="12pt"/>
    </style:style>
    <style:style style:name="T94" style:parent-style-name="Standardnípísmoodstavce" style:family="text">
      <style:text-properties style:font-name="Times New Roman" fo:font-size="12pt" style:font-size-asian="12pt" style:font-size-complex="12pt"/>
    </style:style>
    <style:style style:name="P95" style:parent-style-name="Bezmezer" style:family="paragraph">
      <style:text-properties style:font-name="Times New Roman" fo:font-size="12pt" style:font-size-asian="12pt" style:font-size-complex="12pt"/>
    </style:style>
    <style:style style:name="P96" style:parent-style-name="Bezmezer" style:family="paragraph">
      <style:text-properties style:font-name="Times New Roman" fo:font-weight="bold" style:font-weight-asian="bold" fo:font-size="12pt" style:font-size-asian="12pt" style:font-size-complex="12pt"/>
    </style:style>
    <style:style style:name="T9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99" style:parent-style-name="Bezmezer" style:family="paragraph">
      <style:text-properties style:font-name="Times New Roman" fo:font-size="12pt" style:font-size-asian="12pt" style:font-size-complex="12pt"/>
    </style:style>
    <style:style style:name="P100" style:parent-style-name="Bezmezer" style:family="paragraph">
      <style:text-properties style:font-name="Times New Roman" fo:font-size="12pt" style:font-size-asian="12pt" style:font-size-complex="12pt"/>
    </style:style>
    <style:style style:name="T101" style:parent-style-name="Standardnípísmoodstavce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105" style:parent-style-name="Standardnípísmoodstavce" style:family="text">
      <style:text-properties style:font-name="Times New Roman"/>
    </style:style>
    <style:style style:name="P106" style:parent-style-name="Bezmezer" style:family="paragraph">
      <style:text-properties style:font-name="Times New Roman"/>
    </style:style>
    <style:style style:name="P107" style:parent-style-name="Bezmezer" style:family="paragraph">
      <style:text-properties style:font-name="Times New Roman" fo:font-size="12pt" style:font-size-asian="12pt" style:font-size-complex="12pt"/>
    </style:style>
    <style:style style:name="P108" style:parent-style-name="Bezmezer" style:family="paragraph">
      <style:text-properties style:font-name="Times New Roman" fo:font-size="12pt" style:font-size-asian="12pt" style:font-size-complex="12pt"/>
    </style:style>
    <style:style style:name="T109" style:parent-style-name="Standardnípísmoodstavce" style:family="text">
      <style:text-properties style:font-name="Times New Roman"/>
    </style:style>
    <style:style style:name="T110" style:parent-style-name="Standardnípísmoodstavce" style:family="text">
      <style:text-properties style:font-name="Times New Roman"/>
    </style:style>
    <style:style style:name="P111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Standardnípísmoodstavce" style:family="text">
      <style:text-properties style:font-name="Times New Roman" fo:font-size="12pt" style:font-size-asian="12pt" style:font-size-complex="12pt"/>
    </style:style>
    <style:style style:name="T114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15" style:parent-style-name="Bezmezer" style:family="paragraph">
      <style:text-properties style:font-name="Times New Roman" fo:font-size="12pt" style:font-size-asian="12pt" style:font-size-complex="12pt"/>
    </style:style>
    <style:style style:name="T116" style:parent-style-name="Standardnípísmoodstavce" style:family="text">
      <style:text-properties style:font-name="Times New Roman" fo:font-size="12pt" style:font-size-asian="12pt" style:font-size-complex="12pt"/>
    </style:style>
    <style:style style:name="P117" style:parent-style-name="Bezmezer" style:family="paragraph">
      <style:text-properties style:font-name="Times New Roman" fo:font-size="12pt" style:font-size-asian="12pt" style:font-size-complex="12pt"/>
    </style:style>
    <style:style style:name="T11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Standardnípísmoodstavce" style:family="text">
      <style:text-properties style:font-name="Times New Roman" fo:font-size="12pt" style:font-size-asian="12pt" style:font-size-complex="12pt"/>
    </style:style>
    <style:style style:name="P121" style:parent-style-name="Bezmezer" style:family="paragraph">
      <style:text-properties style:font-name="Times New Roman" fo:font-size="12pt" style:font-size-asian="12pt" style:font-size-complex="12pt"/>
    </style:style>
    <style:style style:name="P122" style:parent-style-name="Bezmezer" style:family="paragraph">
      <style:text-properties style:font-name="Times New Roman" fo:font-size="12pt" style:font-size-asian="12pt" style:font-size-complex="12pt"/>
    </style:style>
    <style:style style:name="P123" style:parent-style-name="Bezmezer" style:family="paragraph">
      <style:text-properties style:font-name="Times New Roman" fo:font-size="12pt" style:font-size-asian="12pt" style:font-size-complex="12pt"/>
    </style:style>
    <style:style style:name="P124" style:parent-style-name="Bezmezer" style:family="paragraph">
      <style:text-properties style:font-name="Times New Roman" fo:font-size="12pt" style:font-size-asian="12pt" style:font-size-complex="12pt"/>
    </style:style>
    <style:style style:name="P125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12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28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29" style:parent-style-name="Standardnípísmoodstavce" style:family="text">
      <style:text-properties style:font-name="Times New Roman" fo:font-size="12pt" style:font-size-asian="12pt" style:font-size-complex="12pt"/>
    </style:style>
    <style:style style:name="P130" style:parent-style-name="Bezmezer" style:family="paragraph">
      <style:text-properties style:font-name="Times New Roman" fo:font-size="12pt" style:font-size-asian="12pt" style:font-size-complex="12pt"/>
    </style:style>
    <style:style style:name="T131" style:parent-style-name="Standardnípísmoodstavce" style:family="text">
      <style:text-properties style:font-name="Times New Roman" fo:font-size="12pt" style:font-size-asian="12pt" style:font-size-complex="12pt"/>
    </style:style>
    <style:style style:name="P132" style:parent-style-name="Bezmezer" style:family="paragraph">
      <style:text-properties style:font-name="Times New Roman" fo:font-size="12pt" style:font-size-asian="12pt" style:font-size-complex="12pt"/>
    </style:style>
    <style:style style:name="T13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Standardnípísmoodstavce" style:family="text">
      <style:text-properties style:font-name="Times New Roman" fo:font-size="12pt" style:font-size-asian="12pt" style:font-size-complex="12pt"/>
    </style:style>
    <style:style style:name="T135" style:parent-style-name="Standardnípísmoodstavce" style:family="text">
      <style:text-properties style:font-name="Times New Roman" fo:font-size="12pt" style:font-size-asian="12pt" style:font-size-complex="12pt"/>
    </style:style>
    <style:style style:name="T136" style:parent-style-name="Standardnípísmoodstavce" style:family="text">
      <style:text-properties style:font-name="Times New Roman"/>
    </style:style>
    <style:style style:name="P137" style:parent-style-name="Bezmezer" style:family="paragraph">
      <style:text-properties style:font-name="Times New Roman" fo:font-size="12pt" style:font-size-asian="12pt" style:font-size-complex="12pt"/>
    </style:style>
    <style:style style:name="P138" style:parent-style-name="Bezmezer" style:family="paragraph">
      <style:text-properties style:font-name="Times New Roman" fo:font-size="12pt" style:font-size-asian="12pt" style:font-size-complex="12pt"/>
    </style:style>
    <style:style style:name="T13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Standardnípísmoodstavce" style:family="text">
      <style:text-properties style:font-name="Times New Roman" fo:font-size="12pt" style:font-size-asian="12pt" style:font-size-complex="12pt"/>
    </style:style>
    <style:style style:name="T141" style:parent-style-name="Standardnípísmoodstavce" style:family="text">
      <style:text-properties style:font-name="Times New Roman" fo:font-size="12pt" style:font-size-asian="12pt" style:font-size-complex="12pt"/>
    </style:style>
    <style:style style:name="P142" style:parent-style-name="Bezmezer" style:family="paragraph">
      <style:text-properties style:font-name="Times New Roman" fo:font-size="12pt" style:font-size-asian="12pt" style:font-size-complex="12pt"/>
    </style:style>
    <style:style style:name="P143" style:parent-style-name="Bezmezer" style:family="paragraph">
      <style:text-properties style:font-name="Times New Roman" fo:font-size="12pt" style:font-size-asian="12pt" style:font-size-complex="12pt"/>
    </style:style>
    <style:style style:name="T144" style:parent-style-name="Standardnípísmoodstavce" style:family="text">
      <style:text-properties style:font-name="Times New Roman" fo:font-size="12pt" style:font-size-asian="12pt" style:font-size-complex="12pt"/>
    </style:style>
    <style:style style:name="P145" style:parent-style-name="Bezmezer" style:family="paragraph">
      <style:text-properties style:font-name="Times New Roman" style:font-name-asian="Times New Roman" style:letter-kerning="false" fo:font-size="12pt" style:font-size-asian="12pt" style:font-size-complex="12pt"/>
    </style:style>
    <style:style style:name="P146" style:parent-style-name="Bezmezer" style:family="paragraph">
      <style:text-properties style:font-name="Times New Roman" fo:font-size="12pt" style:font-size-asian="12pt" style:font-size-complex="12pt"/>
    </style:style>
    <style:style style:name="T14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Standardnípísmoodstavce" style:family="text">
      <style:text-properties style:font-name="Times New Roman" fo:font-size="12pt" style:font-size-asian="12pt" style:font-size-complex="12pt"/>
    </style:style>
    <style:style style:name="P150" style:parent-style-name="Bezmezer" style:family="paragraph">
      <style:text-properties style:font-name="Times New Roman" fo:font-size="12pt" style:font-size-asian="12pt" style:font-size-complex="12pt"/>
    </style:style>
    <style:style style:name="P151" style:parent-style-name="Bezmezer" style:family="paragraph">
      <style:text-properties style:font-name="Times New Roman" fo:font-size="12pt" style:font-size-asian="12pt" style:font-size-complex="12pt"/>
    </style:style>
    <style:style style:name="P152" style:parent-style-name="Bezmezer" style:family="paragraph">
      <style:text-properties style:font-name="Times New Roman" style:font-name-asian="Times New Roman" style:letter-kerning="false" fo:font-size="12pt" style:font-size-asian="12pt" style:font-size-complex="12pt"/>
    </style:style>
    <style:style style:name="P153" style:parent-style-name="Bezmezer" style:family="paragraph">
      <style:text-properties style:font-name="Times New Roman" style:font-name-asian="Times New Roman" style:letter-kerning="false" fo:font-size="12pt" style:font-size-asian="12pt" style:font-size-complex="12pt"/>
    </style:style>
    <style:style style:name="T15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Standardnípísmoodstavce" style:family="text">
      <style:text-properties style:font-name="Times New Roman" fo:font-size="12pt" style:font-size-asian="12pt" style:font-size-complex="12pt"/>
    </style:style>
    <style:style style:name="T15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Standardnípísmoodstavce" style:family="text">
      <style:text-properties style:font-name="Times New Roman" fo:font-size="12pt" style:font-size-asian="12pt" style:font-size-complex="12pt"/>
    </style:style>
    <style:style style:name="P159" style:parent-style-name="Bezmezer" style:family="paragraph">
      <style:text-properties style:font-name="Times New Roman" fo:font-size="12pt" style:font-size-asian="12pt" style:font-size-complex="12pt"/>
    </style:style>
    <style:style style:name="P160" style:parent-style-name="Bezmezer" style:family="paragraph">
      <style:text-properties style:font-name="Times New Roman" fo:font-size="12pt" style:font-size-asian="12pt" style:font-size-complex="12pt"/>
    </style:style>
    <style:style style:name="P161" style:parent-style-name="Bezmezer" style:family="paragraph">
      <style:text-properties style:font-name="Times New Roman" fo:font-size="12pt" style:font-size-asian="12pt" style:font-size-complex="12pt"/>
    </style:style>
    <style:style style:name="T16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Standardnípísmoodstavce" style:family="text">
      <style:text-properties style:font-name="Times New Roman" fo:font-size="12pt" style:font-size-asian="12pt" style:font-size-complex="12pt"/>
    </style:style>
    <style:style style:name="T165" style:parent-style-name="Standardnípísmoodstavce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166" style:parent-style-name="Standardnípísmoodstavce" style:family="text">
      <style:text-properties style:font-name="Times New Roman" fo:font-size="12pt" style:font-size-asian="12pt" style:font-size-complex="12pt"/>
    </style:style>
    <style:style style:name="P167" style:parent-style-name="Bezmezer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8" style:parent-style-name="Bezmezer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9" style:parent-style-name="Bezmezer" style:family="paragraph">
      <style:paragraph-properties fo:text-align="justify"/>
    </style:style>
    <style:style style:name="P170" style:parent-style-name="Bezmezer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17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Standardnípísmoodstavce" style:family="text">
      <style:text-properties style:font-name="Times New Roman" fo:font-size="12pt" style:font-size-asian="12pt" style:font-size-complex="12pt"/>
    </style:style>
    <style:style style:name="P173" style:parent-style-name="Bezmezer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4" style:parent-style-name="Bezmezer" style:family="paragraph">
      <style:text-properties style:font-name="Times New Roman" fo:font-size="12pt" style:font-size-asian="12pt" style:font-size-complex="12pt"/>
    </style:style>
    <style:style style:name="P175" style:parent-style-name="Bezmezer" style:family="paragraph">
      <style:text-properties style:font-name="Times New Roman" fo:font-size="12pt" style:font-size-asian="12pt" style:font-size-complex="12pt"/>
    </style:style>
    <style:style style:name="T17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Standardnípísmoodstavce" style:family="text">
      <style:text-properties style:font-name="Times New Roman" fo:font-size="12pt" style:font-size-asian="12pt" style:font-size-complex="12pt"/>
    </style:style>
    <style:style style:name="T178" style:parent-style-name="Standardnípísmoodstavce" style:family="text">
      <style:text-properties style:font-name="Times New Roman" fo:font-size="12pt" style:font-size-asian="12pt" style:font-size-complex="12pt"/>
    </style:style>
    <style:style style:name="T179" style:parent-style-name="Standardnípísmoodstavce" style:family="text">
      <style:text-properties style:font-name="Times New Roman" fo:font-size="12pt" style:font-size-asian="12pt" style:font-size-complex="12pt"/>
    </style:style>
    <style:style style:name="T180" style:parent-style-name="Standardnípísmoodstavce" style:family="text">
      <style:text-properties style:font-name="Times New Roman" fo:font-size="12pt" style:font-size-asian="12pt" style:font-size-complex="12pt"/>
    </style:style>
    <style:style style:name="T181" style:parent-style-name="Standardnípísmoodstavce" style:family="text">
      <style:text-properties style:font-name="Times New Roman" fo:font-size="12pt" style:font-size-asian="12pt" style:font-size-complex="12pt"/>
    </style:style>
    <style:style style:name="P182" style:parent-style-name="Bezmezer" style:family="paragraph">
      <style:text-properties style:font-name="Times New Roman" fo:font-size="12pt" style:font-size-asian="12pt" style:font-size-complex="12pt"/>
    </style:style>
    <style:style style:name="P183" style:parent-style-name="Bezmezer" style:family="paragraph">
      <style:text-properties style:font-name="Times New Roman" fo:font-size="12pt" style:font-size-asian="12pt" style:font-size-complex="12pt"/>
    </style:style>
    <style:style style:name="P184" style:parent-style-name="Bezmezer" style:family="paragraph">
      <style:text-properties style:font-name="Times New Roman" fo:font-size="12pt" style:font-size-asian="12pt" style:font-size-complex="12pt"/>
    </style:style>
    <style:style style:name="P185" style:parent-style-name="Bezmezer" style:family="paragraph">
      <style:text-properties style:font-name="Times New Roman" fo:font-size="12pt" style:font-size-asian="12pt" style:font-size-complex="12pt"/>
    </style:style>
    <style:style style:name="T18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Standardnípísmoodstavce" style:family="text">
      <style:text-properties style:font-name="Times New Roman" fo:font-size="12pt" style:font-size-asian="12pt" style:font-size-complex="12pt"/>
    </style:style>
    <style:style style:name="P188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89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90" style:parent-style-name="Bezmezer" style:family="paragraph">
      <style:text-properties style:font-name="Times New Roman" fo:font-size="12pt" style:font-size-asian="12pt" style:font-size-complex="12pt"/>
    </style:style>
    <style:style style:name="P191" style:parent-style-name="Bezmezer" style:family="paragraph">
      <style:text-properties style:font-name="Times New Roman" fo:font-size="12pt" style:font-size-asian="12pt" style:font-size-complex="12pt"/>
    </style:style>
    <style:style style:name="P192" style:parent-style-name="Bezmezer" style:family="paragraph">
      <style:paragraph-properties>
        <style:tab-stops>
          <style:tab-stop style:type="left" style:position="4.4166in"/>
        </style:tab-stops>
      </style:paragraph-properties>
    </style:style>
    <style:style style:name="T19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95" style:parent-style-name="Bezmezer" style:family="paragraph">
      <style:paragraph-properties>
        <style:tab-stops>
          <style:tab-stop style:type="left" style:position="4.4166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96" style:parent-style-name="Bezmezer" style:family="paragraph">
      <style:paragraph-properties>
        <style:tab-stops>
          <style:tab-stop style:type="left" style:position="4.4166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97" style:parent-style-name="Bezmezer" style:family="paragraph">
      <style:paragraph-properties>
        <style:tab-stops>
          <style:tab-stop style:type="left" style:position="4.4166in"/>
        </style:tab-stops>
      </style:paragraph-properties>
    </style:style>
    <style:style style:name="P198" style:parent-style-name="Bezmezer" style:family="paragraph">
      <style:paragraph-properties>
        <style:tab-stops>
          <style:tab-stop style:type="left" style:position="4.4166in"/>
        </style:tab-stops>
      </style:paragraph-properties>
    </style:style>
    <style:style style:name="T19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0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201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02" style:parent-style-name="Bezmezer" style:family="paragraph">
      <style:paragraph-properties>
        <style:tab-stops>
          <style:tab-stop style:type="left" style:position="4.4166in"/>
        </style:tab-stops>
      </style:paragraph-properties>
    </style:style>
    <style:style style:name="T203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204" style:parent-style-name="Bezmezer" style:family="paragraph">
      <style:paragraph-properties>
        <style:tab-stops>
          <style:tab-stop style:type="left" style:position="4.4166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5" style:parent-style-name="Bezmezer" style:family="paragraph">
      <style:paragraph-properties>
        <style:tab-stops>
          <style:tab-stop style:type="left" style:position="4.4166in"/>
        </style:tab-stops>
      </style:paragraph-properties>
    </style:style>
    <style:style style:name="T20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08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209" style:parent-style-name="Bezmezer" style:family="paragraph">
      <style:paragraph-properties>
        <style:tab-stops>
          <style:tab-stop style:type="left" style:position="4.4166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10" style:parent-style-name="Bezmezer" style:family="paragraph">
      <style:paragraph-properties>
        <style:tab-stops>
          <style:tab-stop style:type="left" style:position="4.4166in"/>
        </style:tab-stops>
      </style:paragraph-properties>
    </style:style>
    <style:style style:name="T211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212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213" style:parent-style-name="Bezmezer" style:family="paragraph">
      <style:paragraph-properties>
        <style:tab-stops>
          <style:tab-stop style:type="left" style:position="4.4166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4" style:parent-style-name="Bezmezer" style:family="paragraph">
      <style:paragraph-properties>
        <style:tab-stops>
          <style:tab-stop style:type="left" style:position="4.4166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5" style:parent-style-name="Bezmezer" style:family="paragraph">
      <style:paragraph-properties>
        <style:tab-stops>
          <style:tab-stop style:type="left" style:position="4.4166in"/>
        </style:tab-stops>
      </style:paragraph-properties>
    </style:style>
    <style:style style:name="T21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7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218" style:parent-style-name="Bezmezer" style:family="paragraph">
      <style:paragraph-properties>
        <style:tab-stops>
          <style:tab-stop style:type="left" style:position="4.4166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19" style:parent-style-name="Bezmezer" style:family="paragraph">
      <style:paragraph-properties>
        <style:tab-stops>
          <style:tab-stop style:type="left" style:position="4.4166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20" style:parent-style-name="Bezmezer" style:family="paragraph">
      <style:paragraph-properties>
        <style:tab-stops>
          <style:tab-stop style:type="left" style:position="4.4166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21" style:parent-style-name="Bezmezer" style:family="paragraph">
      <style:paragraph-properties>
        <style:tab-stops>
          <style:tab-stop style:type="left" style:position="4.4166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22" style:parent-style-name="Bezmezer" style:family="paragraph">
      <style:paragraph-properties>
        <style:tab-stops>
          <style:tab-stop style:type="left" style:position="4.4166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23" style:parent-style-name="Bezmezer" style:family="paragraph">
      <style:paragraph-properties>
        <style:tab-stops>
          <style:tab-stop style:type="left" style:position="4.4166in"/>
        </style:tab-stops>
      </style:paragraph-properties>
    </style:style>
    <style:style style:name="T22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5" style:parent-style-name="Bezmezer" style:family="paragraph">
      <style:text-properties style:font-name="Times New Roman" fo:font-size="12pt" style:font-size-asian="12pt" style:font-size-complex="12pt"/>
    </style:style>
    <style:style style:name="P226" style:parent-style-name="Bezmezer" style:family="paragraph">
      <style:text-properties style:font-name="Times New Roman" fo:font-size="12pt" style:font-size-asian="12pt" style:font-size-complex="12pt"/>
    </style:style>
    <style:style style:name="P227" style:parent-style-name="Bezmezer" style:family="paragraph">
      <style:text-properties style:font-name="Times New Roman" fo:font-size="12pt" style:font-size-asian="12pt" style:font-size-complex="12pt"/>
    </style:style>
    <style:style style:name="P228" style:parent-style-name="Bezmezer" style:family="paragraph">
      <style:text-properties style:font-name="Times New Roman" fo:font-size="12pt" style:font-size-asian="12pt" style:font-size-complex="12pt"/>
    </style:style>
    <style:style style:name="P229" style:parent-style-name="Bezmezer" style:family="paragraph">
      <style:text-properties style:font-name="Times New Roman" fo:font-size="12pt" style:font-size-asian="12pt" style:font-size-complex="12pt"/>
    </style:style>
    <style:style style:name="P230" style:parent-style-name="Bezmezer" style:family="paragraph">
      <style:text-properties style:font-name="Times New Roman" fo:font-size="12pt" style:font-size-asian="12pt" style:font-size-complex="12pt"/>
    </style:style>
    <style:style style:name="P231" style:parent-style-name="Bezmezer" style:family="paragraph">
      <style:text-properties style:font-name="Times New Roman" fo:font-size="12pt" style:font-size-asian="12pt" style:font-size-complex="12pt"/>
    </style:style>
    <style:style style:name="P232" style:parent-style-name="Bezmezer" style:family="paragraph">
      <style:text-properties style:font-name="Times New Roman" fo:font-size="12pt" style:font-size-asian="12pt" style:font-size-complex="12pt"/>
    </style:style>
    <style:style style:name="P233" style:parent-style-name="Bezmezer" style:family="paragraph">
      <style:text-properties style:font-name="Times New Roman" fo:font-size="12pt" style:font-size-asian="12pt" style:font-size-complex="12pt"/>
    </style:style>
    <style:style style:name="P234" style:parent-style-name="Bezmezer" style:family="paragraph">
      <style:text-properties style:font-name="Times New Roman" fo:font-size="12pt" style:font-size-asian="12pt" style:font-size-complex="12pt"/>
    </style:style>
    <style:style style:name="P235" style:parent-style-name="Bezmezer" style:family="paragraph">
      <style:text-properties style:font-name="Times New Roman" fo:font-size="12pt" style:font-size-asian="12pt" style:font-size-complex="12pt"/>
    </style:style>
    <style:style style:name="P236" style:parent-style-name="Bezmezer" style:family="paragraph">
      <style:text-properties style:font-name="Times New Roman" fo:font-size="12pt" style:font-size-asian="12pt" style:font-size-complex="12pt"/>
    </style:style>
    <style:style style:name="P237" style:parent-style-name="Bezmezer" style:family="paragraph">
      <style:text-properties style:font-name="Times New Roman" fo:font-size="12pt" style:font-size-asian="12pt" style:font-size-complex="12pt"/>
    </style:style>
    <style:style style:name="P238" style:parent-style-name="Bezmezer" style:family="paragraph">
      <style:text-properties style:font-name="Times New Roman" fo:font-size="12pt" style:font-size-asian="12pt" style:font-size-complex="12pt"/>
    </style:style>
    <style:style style:name="P239" style:parent-style-name="Bezmezer" style:family="paragraph">
      <style:text-properties style:font-name="Times New Roman" fo:font-size="12pt" style:font-size-asian="12pt" style:font-size-complex="12pt"/>
    </style:style>
    <style:style style:name="P240" style:parent-style-name="Bezmezer" style:family="paragraph">
      <style:text-properties style:font-name="Times New Roman" fo:font-size="12pt" style:font-size-asian="12pt" style:font-size-complex="12pt"/>
    </style:style>
    <style:style style:name="P241" style:parent-style-name="Bezmezer" style:family="paragraph">
      <style:text-properties style:font-name="Times New Roman" fo:font-size="12pt" style:font-size-asian="12pt" style:font-size-complex="12pt"/>
    </style:style>
    <style:style style:name="P242" style:parent-style-name="Bezmezer" style:family="paragraph">
      <style:text-properties style:font-name="Times New Roman" fo:font-size="12pt" style:font-size-asian="12pt" style:font-size-complex="12pt"/>
    </style:style>
    <style:style style:name="P243" style:parent-style-name="Bezmezer" style:family="paragraph">
      <style:text-properties style:font-name="Times New Roman" fo:font-size="12pt" style:font-size-asian="12pt" style:font-size-complex="12pt"/>
    </style:style>
    <style:style style:name="P244" style:parent-style-name="Bezmezer" style:family="paragraph">
      <style:text-properties style:font-name="Times New Roman" fo:font-size="12pt" style:font-size-asian="12pt" style:font-size-complex="12pt"/>
    </style:style>
    <style:style style:name="P245" style:parent-style-name="Bezmezer" style:family="paragraph">
      <style:text-properties style:font-name="Times New Roman" fo:font-size="12pt" style:font-size-asian="12pt" style:font-size-complex="12pt"/>
    </style:style>
    <style:style style:name="P246" style:parent-style-name="Bezmezer" style:family="paragraph">
      <style:text-properties style:font-name="Times New Roman" fo:font-size="12pt" style:font-size-asian="12pt" style:font-size-complex="12pt"/>
    </style:style>
    <style:style style:name="P247" style:parent-style-name="Bezmezer" style:family="paragraph">
      <style:text-properties style:font-name="Times New Roman" fo:font-size="12pt" style:font-size-asian="12pt" style:font-size-complex="12pt"/>
    </style:style>
    <style:style style:name="T248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48"/>2 /2019 <text:s text:c="13"/></text:p>
      <text:p text:style-name="Bezmezer"><text:span text:style-name="T2"><text:s/></text:span><text:span text:style-name="T3">Zápis ze zasedání zastupitelstva obce Smědčice ze dne 23. 4. 2019</text:span></text:p>
      <text:p text:style-name="P4"/>
      <text:p text:style-name="P5">Datum a čas konání 23. 4. 2019 v 18.00 hod</text:p>
      <text:p text:style-name="P6">Místo konání: Obecní úřad</text:p>
      <text:p text:style-name="P7"/>
      <text:p text:style-name="Bezmezer"><text:span text:style-name="T8">Přítomni:</text:span><text:span text:style-name="T9"><text:s/>J. Šrédlová, , P.<text:s/></text:span><text:span text:style-name="T10">Šmídová, A. Racková, N. Zdvořanová, Z. Skála, P. Suchý</text:span></text:p>
      <text:p text:style-name="Bezmezer"><text:span text:style-name="T11">Omluveni:<text:s/></text:span><text:span text:style-name="T12">Z. Lilling</text:span></text:p>
      <text:p text:style-name="P13"/>
      <text:p text:style-name="P14">Zastupitelstvo je usnášeníschopné</text:p>
      <text:p text:style-name="P15"/>
      <text:p text:style-name="Bezmezer"><text:span text:style-name="T16">1. Zapisovatelem byla učena</text:span><text:span text:style-name="T17"><text:s text:c="8"/></text:span><text:span text:style-name="T18">P. Šmídová</text:span></text:p>
      <text:p text:style-name="P19"/>
      <text:p text:style-name="P20">Pro 6 <text:s text:c="12"/>Proti 0 <text:s text:c="10"/>Zdržel se 0</text:p>
      <text:p text:style-name="P21"/>
      <text:p text:style-name="Bezmezer"><text:span text:style-name="T22">2. <text:s/>Ověřovateli byli zvoleni<text:s/></text:span><text:span text:style-name="T23"><text:s text:c="6"/></text:span><text:span text:style-name="T24">N. Zdvořanová</text:span><text:span text:style-name="T25">, A. Racková</text:span></text:p>
      <text:p text:style-name="P26"/>
      <text:p text:style-name="P27">Pro 6 <text:s text:c="12"/>Proti 0 <text:s text:c="10"/>Zdržel se 0</text:p>
      <text:p text:style-name="P28"/>
      <text:p text:style-name="P29">3. Schválení přidaných bodů programu zasedání zastupitelstva obce:</text:p>
      <text:p text:style-name="P30"><text:s/>Smlouva o pronájmu nebytových prostor - pohostinství<text:s/></text:p>
      <text:p text:style-name="P31"><text:s/>Rozpočtové opatření – plán obnovy vodohosp.<text:s/>staveb</text:p>
      <text:p text:style-name="Bezmezer"><text:span text:style-name="T32"><text:s/>Smlouva s ČEZ<text:s/></text:span><text:span text:style-name="T33">nové odběrné místo - <text:s/>veřejné osvětlení</text:span></text:p>
      <text:p text:style-name="Bezmezer"><text:span text:style-name="T34"><text:s/>Vyjádření obce k PD p.č. 90/1</text:span></text:p>
      <text:p text:style-name="Bezmezer"><text:span text:style-name="T35"><text:s/>Žádost o příspěvek na videogastroskop pro nem. Rokycany</text:span></text:p>
      <text:p text:style-name="Bezmezer"><text:span text:style-name="T36"><text:s/>Pronájem/zakoupení kontejneru na bioodpad</text:span></text:p>
      <text:p text:style-name="Bezmezer"><text:span text:style-name="T37"><text:s/>Dohoda o provedení práce na roznesení volebních lístků</text:span></text:p>
      <text:p text:style-name="P38"><text:s/>Sběrné místo na odpady –<text:s/>nové napojení el. proudu<text:s/></text:p>
      <text:p text:style-name="P39"><text:s/>Smlouva o omezení užívání nemovitosti ve správě  SÚSPK – pozemek p.č. 429/1 a 503/1</text:p>
      <text:p text:style-name="P40"><text:s/>Dodatečná změna stavby před dokončením p.č. 480/9 k.ú. Smědčice<text:s/></text:p>
      <text:p text:style-name="P41"><text:s/>Oprava <text:s/>asfaltového povrchu <text:s/>na místní komunikaci p.č.78</text:p>
      <text:p text:style-name="P42"/>
      <text:p text:style-name="P43">Zastupitelstvo obce<text:s/>schvaluje přidané body programu:</text:p>
      <text:p text:style-name="P44"/>
      <text:p text:style-name="P45">Pro 6 <text:s text:c="12"/>Proti 0 <text:s text:c="10"/>Zdržel se 0</text:p>
      <text:p text:style-name="P46"/>
      <text:p text:style-name="P47"><text:bookmark-start text:name="_Hlk20227066"/>4. Schválení programu zasedání zastupitelstva obce:</text:p>
      <text:h text:style-name="P48" text:outline-level="1"><text:s/>1. <text:s text:c="2"/>Určení zapisovatel</text:h>
      <text:h text:style-name="P49" text:outline-level="1"><text:s/>2. <text:s text:c="2"/>Volba ověřovatelů</text:h>
      <text:h text:style-name="P50" text:outline-level="1"><text:s/>3. <text:s text:c="3"/>Schválení přidání nových bodů do programu zasedání</text:h>
      <text:h text:style-name="P51" text:outline-level="1"><text:s/>4. <text:s text:c="2"/>Schválení programu</text:h>
      <text:h text:style-name="P52" text:outline-level="1"><text:s/>5. <text:s text:c="2"/>Nový nájemce hospody, smlouva o pronájmu</text:h>
      <text:h text:style-name="P53" text:outline-level="1"><text:s/>6. <text:s text:c="2"/>Smlouva o pronájmu nebytových prostor - pohostinství</text:h>
      <text:h text:style-name="P54" text:outline-level="1"><text:s/>7. <text:s text:c="2"/>Nové vedení elektřiny zemním kabelem na pozemku p.č. 110</text:h>
      <text:h text:style-name="P55" text:outline-level="1"><text:s/>8. <text:s text:c="2"/>Smlouva o smlouvě budoucí VB – kNN na pozemku p.č.110</text:h>
      <text:p text:style-name="P56"><text:s/>9. <text:s text:c="2"/>Nová smlouva na právní poradenství obci</text:p>
      <text:p text:style-name="P57">10. <text:s/>Plán obnovy vodohospodářských staveb</text:p>
      <text:p text:style-name="P58">11. <text:s/>Rozpočtové opatření - <text:s text:c="2"/>plán obnovy vodohospodářských staveb</text:p>
      <text:p text:style-name="P59">12. <text:s/>Dotace na výsadbu stromů</text:p>
      <text:p text:style-name="P60">13. <text:s/>Zpětný odběr použitých jedlých tuků</text:p>
      <text:p text:style-name="P61">14. <text:s/>Smlouva s ČEZ <text:s/>na veřejné<text:s/>osvětlení</text:p>
      <text:p text:style-name="Bezmezer"><text:span text:style-name="T62">15. <text:s/>Vyjádření obce - výstavba RD, ČOV a napojení na stáv. studnu na pozemku p.č. 90/1</text:span></text:p>
      <text:p text:style-name="Bezmezer"><text:span text:style-name="T63">16. <text:s/>Vytyčení hranic pozemků na části pozemku p.č. 110<text:s/></text:span></text:p>
      <text:p text:style-name="Bezmezer"><text:span text:style-name="T64">17. <text:s/>Žádost o příspěvek na videogastroskop pro nem. Rokycany</text:span></text:p>
      <text:p text:style-name="Bezmezer"><text:span text:style-name="T65">18. <text:s/>Pronájem/zakoupení kontejneru na bioo</text:span><text:span text:style-name="T66">dpad</text:span></text:p>
      <text:p text:style-name="P67">19. <text:s/>Dohoda o provedení práce na roznesení volebních lístků</text:p>
      <text:p text:style-name="P68">20. Sběrné místo na odpady - napojení el. proudu</text:p>
      <text:p text:style-name="Bezmezer"><text:span text:style-name="T69">21.</text:span><text:span text:style-name="T70"><text:s/>Smlouva o omezení využití <text:s/>pozemků ve vlastnictví Plzeňského kraje <text:s/>- vybudování VO</text:span></text:p>
      <text:p text:style-name="Bezmezer"><text:span text:style-name="T71">22.<text:s/></text:span><text:span text:style-name="T72">Dodatečná změna stavby před dokončením p.č.<text:s/></text:span><text:span text:style-name="T73">480/9 k.ú. Smědčice</text:span></text:p>
      <text:p text:style-name="Bezmezer"><text:span text:style-name="T74">23. Oprava asfaltového povrchu na místní komunikaci p.č. 78</text:span></text:p>
      <text:p text:style-name="P75">24 .Diskuze a připomínky občanů</text:p>
      <text:p text:style-name="P76">Zastupitelstvo obce schvaluje programu:</text:p>
      <text:p text:style-name="P77"/>
      <text:p text:style-name="P78"><text:bookmark-end text:name="_Hlk20227066"/>Pro 6 <text:s text:c="12"/>Proti 0 <text:s text:c="10"/>Zdržel se 0</text:p>
      <text:p text:style-name="P79"/>
      <text:p text:style-name="Bezmezer"><text:span text:style-name="T80">5. Zastupitelstvo obce schvaluje<text:s/></text:span><text:span text:style-name="T81"><text:s/>pronajmout nebytové<text:s/></text:span><text:span text:style-name="T82">prostory ve vlastnictví obce- <text:s/>hospody panu Lillingovi, <text:s/>který se přihlásil jako jediný zájemce.<text:s/></text:span></text:p>
      <text:p text:style-name="Bezmezer"><text:span text:style-name="T83"><text:s/></text:span></text:p>
      <text:p text:style-name="P84">Pro 6 <text:s text:c="11"/>Proti 0 <text:s text:c="10"/>Zdržel se 0<text:tab/>č.j. 9/19</text:p>
      <text:p text:style-name="P85"/>
      <text:p text:style-name="P86">Záměr obce o pronájmu vyvěšen 26.3.2019</text:p>
      <text:p text:style-name="P87"/>
      <text:p text:style-name="Bezmezer"/>
      <text:p text:style-name="Bezmezer"><text:span text:style-name="T88">6. <text:s/>Zastupitelstvo obce <text:s text:c="2"/>schvaluje</text:span><text:span text:style-name="T89"><text:s text:c="2"/></text:span><text:span text:style-name="T90">smlouvu o pronájmu<text:s/></text:span><text:span text:style-name="T91">nebytových prostor – pohostinství. pronájem bude za stejných podmínek</text:span><text:span text:style-name="T92"><text:s/></text:span><text:span text:style-name="T93">jako měl předešlý nájemce, tzn.: platba energií dle odečtu, nájem 1,- Kč/ měs., platba revizí vztahujících se na hospodu, drobné opravy a úklid ve vlastní režii, ostatní ve smlouvě o pro</text:span><text:span text:style-name="T94">nájmu</text:span></text:p>
      <text:p text:style-name="Bezmezer"/>
      <text:p text:style-name="P95">Pro 6 <text:s text:c="12"/>Proti 0 <text:s text:c="10"/>Zdržel se 0<text:tab/>č.j. 10/19</text:p>
      <text:p text:style-name="P96"/>
      <text:p text:style-name="Bezmezer"/>
      <text:p text:style-name="Bezmezer"><text:span text:style-name="T97">7. <text:s/>Zastupitelstvo obce schvaluje</text:span><text:span text:style-name="T98"><text:s/>nové vedení elektřiny zemním kabelem v zemi <text:s/>na pozemku p.č. 110<text:s/></text:span></text:p>
      <text:p text:style-name="Bezmezer"/>
      <text:p text:style-name="P99">Pro 6 <text:s text:c="12"/>Proti 0 <text:s text:c="10"/>Zdržel se 0<text:tab/>č.j. 11/19</text:p>
      <text:p text:style-name="P100"/>
      <text:p text:style-name="Bezmezer"><text:span text:style-name="T101">8.<text:s/></text:span><text:span text:style-name="T102"><text:s text:c="2"/></text:span><text:span text:style-name="T103">Zastupitelstvo obce schvaluje</text:span><text:span text:style-name="T104"><text:s/>S</text:span><text:span text:style-name="T105">mlouvu o uzavření budoucí smlouvu o <text:s/>zřízení <text:s/>VB – <text:s/>služebnosti <text:s/>a smlouvu o právu provést stavbu č. IV- 12- 0013885/VB/02 <text:s/>Smědčice, RO, p. č. 90/1,kNN .</text:span></text:p>
      <text:p text:style-name="P106"/>
      <text:p text:style-name="P107">Pro 6 <text:s text:c="12"/>Proti 0 <text:s text:c="10"/>Zdržel se 0<text:tab/>č.j. 12/19</text:p>
      <text:p text:style-name="P108"/>
      <text:p text:style-name="Bezmezer"><text:span text:style-name="T109">Vedení ka</text:span><text:span text:style-name="T110">belu bude v zemi, na pozemku p.č.110</text:span></text:p>
      <text:p text:style-name="P111"/>
      <text:p text:style-name="Bezmezer"><text:span text:style-name="T112">9. Zastupitelstvo obce schvaluje</text:span><text:span text:style-name="T113"><text:s/></text:span><text:span text:style-name="T114">novou smlouvu na právní poradenství v obci – paušál se ponižuje z 2000 Kč/měs. na 500 Kč/měs.<text:s/></text:span></text:p>
      <text:p text:style-name="P115"/>
      <text:p text:style-name="Bezmezer"><text:span text:style-name="T116">Pro 6 <text:s text:c="13"/>Proti 0 <text:s text:c="10"/>Zdržel se 0 <text:s text:c="9"/>č.j. 13/19 <text:s/></text:span></text:p>
      <text:p text:style-name="P117"/>
      <text:p text:style-name="Bezmezer"><text:span text:style-name="T118">10. Zastupitelstv</text:span><text:span text:style-name="T119">o obce schvaluje</text:span><text:span text:style-name="T120"><text:s text:c="2"/>plán obnovy vodohospodářských staveb.<text:s/></text:span></text:p>
      <text:p text:style-name="P121">Obec má povinnost ze zákona vybírat od občanů ročně obnos na opravy kanalizace apod. po dobu již 10ti let. Obec doplatí – převede na analitický účet<text:s/><text:s/>obce<text:s/><text:s/>částku 375 000,-Kč za uplynulých 10 let ze svých<text:s/>zdrojů a za rok 2019 vybírat poplatky v této hodnotě: 100 Kč/rok/<text:s/>skutečně<text:s/>osoba <text:s/>žijící v obci a 300 Kč/rok/na rekreační objekt v obci.</text:p>
      <text:p text:style-name="Bezmezer"/>
      <text:p text:style-name="P122">Pro 6 <text:s text:c="13"/>Proti 0 <text:s text:c="10"/>Zdržel se 0 <text:s text:c="9"/>č.j. 14/19</text:p>
      <text:p text:style-name="P123"/>
      <text:p text:style-name="P124">Doposud obec <text:s/>nic nevybírala, <text:s/>ale od Ministerstva zemědělství přišlo důrazné napomenutí a hrozba pokutou</text:p>
      <text:p text:style-name="P125"/>
      <text:p text:style-name="Bezmezer"><text:span text:style-name="T126"><text:s/>11. Zastupitelstvo obce schvaluje <text:s text:c="2"/></text:span><text:span text:style-name="T127">provedení změny v rozp</text:span><text:span text:style-name="T128">očtu – navýšení výdajů -</text:span><text:span text:style-name="T129"><text:s/>plán obnovy vodohospodářských staveb o 375 000,- Kč</text:span></text:p>
      <text:p text:style-name="P130"/>
      <text:p text:style-name="Bezmezer"><text:span text:style-name="T131">Pro 6 <text:s text:c="12"/>Proti 0 <text:s text:c="10"/>Zdržel se 0 <text:s text:c="7"/>č.j. 15/19</text:span></text:p>
      <text:p text:style-name="P132"/>
      <text:p text:style-name="Bezmezer"><text:span text:style-name="T133">12. Zastupitelstvo obce bylo informováno</text:span><text:span text:style-name="T134"><text:s/>starostkou o plánované akci <text:s/>na výsadbu stromků – v celé<text:s/></text:span><text:span text:style-name="T135">republice je 10 000 000 stromků k vysazení, je třeba se zamyslet nad počtem a místem a aktuálně požádat o dotaci či přímo stromky dle nabídky.</text:span><text:s/><text:span text:style-name="T136"><text:s/></text:span></text:p>
      <text:p text:style-name="P137"/>
      <text:p text:style-name="P138"/>
      <text:p text:style-name="Bezmezer"><text:span text:style-name="T139">13. Zastupitelstvo obce schvaluje</text:span><text:span text:style-name="T140"><text:s/>smlouvu na zpětný odběr použitých jedlých tuků, odvoz specializovanou firmo</text:span><text:span text:style-name="T141">u.</text:span></text:p>
      <text:p text:style-name="P142">Pro 6 <text:s text:c="13"/>Proti 0 <text:s text:c="10"/>Zdržel se 0 <text:s text:c="9"/>č.j. 16/19</text:p>
      <text:p text:style-name="P143"/>
      <text:p text:style-name="Bezmezer"><text:span text:style-name="T144">Plánuje se, že obce budou mít tuto povinnost, u nás to zrealizujeme co nejdřív, protože někteří občané tuky lijí do kanalizace, což dokazuje okolí kanalizační vpusti</text:span></text:p>
      <text:p text:style-name="P145"/>
      <text:p text:style-name="P146"/>
      <text:p text:style-name="Bezmezer"><text:span text:style-name="T147">14.<text:s/></text:span><text:span text:style-name="T148">Zastupitelstvo obce schvaluje</text:span><text:span text:style-name="T149"><text:s/>smlouvu s ČEZ <text:s/>č._19_SOP_01_4121514207 na veřejné osvětlení směrem na Litohlavy a poplatek za rozšíření odběrného místa 8000 Kč</text:span></text:p>
      <text:p text:style-name="P150"/>
      <text:p text:style-name="Bezmezer"/>
      <text:p text:style-name="P151">Pro 6 <text:s text:c="13"/>Proti 0 <text:s text:c="10"/>Zdržel se 0 <text:s text:c="9"/>č.j. 17/19</text:p>
      <text:p text:style-name="P152"/>
      <text:p text:style-name="Bezmezer"/>
      <text:p text:style-name="P153"/>
      <text:p text:style-name="Bezmezer"><text:span text:style-name="T154">15.</text:span><text:span text:style-name="T155"><text:s/></text:span><text:span text:style-name="T156">Zastupitelstvo obce<text:s/></text:span><text:span text:style-name="T157">bere na vědomí<text:s/></text:span><text:span text:style-name="T158"><text:s/>podmínky výstavby RD, ČOV a napojení na stáv.<text:s/></text:span></text:p>
      <text:p text:style-name="P159">studnu na pozemku p.č. 90/1</text:p>
      <text:p text:style-name="P160"/>
      <text:p text:style-name="P161"/>
      <text:p text:style-name="Bezmezer"><text:span text:style-name="T162">16. Zastupitelstvo obce schvaluje</text:span><text:span text:style-name="T163"><text:s/></text:span><text:span text:style-name="T164">v</text:span><text:span text:style-name="T165">ytyčení hranic pozemků na části pozemku p.č. 110 – nesrovnalosti mezi <text:s/>KN</text:span><text:span text:style-name="T166"><text:s text:c="2"/>a skutečnými hranicemi</text:span></text:p>
      <text:p text:style-name="P167"/>
      <text:p text:style-name="P168">Pro 5 <text:s text:c="13"/>Proti 0 <text:s text:c="2"/><text:s text:c="8"/>Zdržel se 1 <text:s text:c="9"/>č.j. 18/19</text:p>
      <text:p text:style-name="P169"/>
      <text:p text:style-name="P170"/>
      <text:p text:style-name="Bezmezer"><text:span text:style-name="T171">17. Zastupitelstvo obce schvaluje</text:span><text:span text:style-name="T172"><text:s/>příspěvek na videogastroskop pro nem. Rokycany ve výši 2000 Kč,-</text:span></text:p>
      <text:p text:style-name="P173"/>
      <text:p text:style-name="P174">Pro 6 <text:s text:c="9"/>Proti 0 <text:s text:c="8"/>Zdržel se 0 <text:s text:c="13"/>č.j. 19/19</text:p>
      <text:p text:style-name="P175"/>
      <text:p text:style-name="Bezmezer"><text:span text:style-name="T176">18. Zastupitelstvo obce schvaluje<text:s/></text:span><text:span text:style-name="T177"><text:s/></text:span><text:span text:style-name="T178">zakoupení <text:s/>2 ks kontejneru, 1 ks <text:s/>na bioodpad, 1ks <text:s/>na velkoobjemový odpad. Cena kontejneru je cca 60 000,- Kč, životnost cca 10 let. Pronájem</text:span><text:span text:style-name="T179"><text:s/>na bio odpad -<text:s/></text:span><text:span text:style-name="T180"><text:s/>4 500,- Kč za vypůjčení s odvozem a uskladněním v kompostárně měsíčně. Prozatím kontejner do pronájmu, než bude k</text:span><text:span text:style-name="T181">ontejner vyroben..</text:span></text:p>
      <text:p text:style-name="Bezmezer"/>
      <text:p text:style-name="P182"/>
      <text:p text:style-name="P183">Pro 6 <text:s text:c="13"/>Proti 0 <text:s text:c="10"/>Zdržel se 0 <text:s text:c="9"/>č.j. 20/19</text:p>
      <text:p text:style-name="P184"/>
      <text:p text:style-name="P185"/>
      <text:p text:style-name="Bezmezer"><text:span text:style-name="T186">19. Zastupitelstvo obce schvaluje<text:s/></text:span><text:span text:style-name="T187"><text:s/>dohodu o provedení práce na roznesení volebních lístků pro Janu Šrédlovou</text:span></text:p>
      <text:p text:style-name="P188"><text:s/></text:p>
      <text:p text:style-name="P189"/>
      <text:p text:style-name="P190">Pro 6 <text:s text:c="13"/>Proti 0 <text:s text:c="10"/>Zdržel se 0<text:s/><text:s text:c="9"/>č.j. 21/19</text:p>
      <text:p text:style-name="P191"/>
      <text:p text:style-name="Bezmezer"/>
      <text:p text:style-name="P192"><text:span text:style-name="T193">20. Zastupitelstvo obce schvaluje<text:s/></text:span><text:span text:style-name="T194"><text:s/>podat žádost o novou přípojku <text:s/>el. proudu pro sběrné místo na odpady</text:span></text:p>
      <text:p text:style-name="P195">Pro 6 <text:s text:c="12"/>Proti 0 <text:s text:c="5"/>Zdržel se 0 <text:s text:c="19"/>č.j. 22/19</text:p>
      <text:p text:style-name="P196"/>
      <text:p text:style-name="P197"/>
      <text:p text:style-name="P198"><text:span text:style-name="T199">21. Zastupitelstvo obce schvaluje<text:s/></text:span><text:span text:style-name="T200"><text:s/>Smlouvu o omezení už</text:span><text:span text:style-name="T201">ívání nemovitosti ve správě SÚSPK <text:s/>na výstavbu VO na pozemcích p.č. 429/1 a 503/1 v k.ú. Smědčice. Předpokládaná <text:s/>částka za za omezení užívání nemovitosti bude 6860,- + DPH</text:span></text:p>
      <text:p text:style-name="P202"><text:span text:style-name="T203">Pro 6 <text:s text:c="8"/>Proti 0Zdržel se 0 <text:s text:c="18"/>č.j.23/19 <text:s text:c="20"/></text:span></text:p>
      <text:p text:style-name="P204"/>
      <text:p text:style-name="P205"><text:span text:style-name="T206">22. <text:s/>Zastupitelstvo obce schvaluje :</text:span><text:span text:style-name="T207"><text:s text:c="3"/></text:span><text:span text:style-name="T208">dodatečné povolení změny stavby RD a přístřešku, stavby zahradního domku před dokončením na pozemku p.č. 480/9 v k. ú . Smědčice dle projektové dokumentace projektového ateliéru A.D.S. Rokycany ze dne 3/2019</text:span></text:p>
      <text:p text:style-name="P209"/>
      <text:p text:style-name="P210"><text:span text:style-name="T211">Pro 6 <text:s text:c="2"/></text:span><text:span text:style-name="T212"><text:s text:c="7"/>Proti 0 <text:s text:c="6"/>Zdržel se 0 <text:s text:c="9"/>č.j.24/19</text:span></text:p>
      <text:p text:style-name="P213"/>
      <text:p text:style-name="P214"/>
      <text:p text:style-name="P215"><text:span text:style-name="T216">23. Zastupitelstvo schvaluje :<text:s/></text:span><text:span text:style-name="T217">opravu asfaltového povrchu na komunikaci p.č. 78,<text:s/></text:span></text:p>
      <text:p text:style-name="P218"><text:s/>cena opravy cca 45 -<text:s/>50 000,- , plánováno na srpen, září.<text:s/></text:p>
      <text:p text:style-name="P219"/>
      <text:p text:style-name="P220">Pro <text:s text:c="3"/>5 <text:s text:c="5"/>Proti <text:s text:c="3"/>1 <text:s text:c="11"/>Zdržel se <text:s text:c="2"/>0 <text:s text:c="8"/>č.j. 25/19</text:p>
      <text:p text:style-name="P221"/>
      <text:p text:style-name="P222"/>
      <text:p text:style-name="P223"><text:span text:style-name="T224">22. Diskuze a připomínky občanů:</text:span></text:p>
      <text:p text:style-name="P225">J.S. Jak probíhají zkoušky kvality odpadních vod v obci a jaké jsou pokuty, pokud voda nevyhovuje parametrům?<text:s/></text:p>
      <text:p text:style-name="P226">Starostka: Vzorky odpadní vody odebírá z výpustí zaměstnanec Zdravotního <text:s/>ústavu 4 x ročně. Pokud nevyhovují – zejména proto, že někteří občané vypouštějí neukázněně své odpadní vody přímo do kanalizace - zřejmě čerpadly přímo z jímky, septiku……, platí obec desetitisícové pokuty. Po řadě dotazů z naší strany na příslušné instituce jako jsou Povodí, Odbor život. prostředí MÚ, Česká inspekce živ. prostř., nám bylo řečeno, že se to řeší s občany uzavřenou smlouvu o povolení vypouštění odpadních vod do obecní kanalizace a specifikovat v ní možnosti obce kontrolovat a sankcionovat nakládání s odpadními vodami, protože v situaci, která je v obci nyní, je obec zodpovědná za kvalitu odpadní vody, ale nemá žádné pravomoci ke kontrole situace u občanů a sjednání nápravy.</text:p>
      <text:p text:style-name="P227">J.S.: Jak bude mít otevřeno hospoda?</text:p>
      <text:p text:style-name="P228">Starostka:<text:s/><text:s/>zatím<text:s/>kromě pondělí každý den<text:s/></text:p>
      <text:p text:style-name="P229">J.S.: Co bude s pozemkem, na kterém jsou studny, které by mohly v budoucnu sloužit k vybudování vodovodu pro obec?</text:p>
      <text:p text:style-name="P230">Starostka: Pozemky patří soukromému majiteli, se kterým jsme v jednání o koupi. Ale v poslední době se objevily obavy, že když budeme ze studen čerpat vodu pro obecní vodovod, nebude přitékat voda do požární nádrže. Toto ještě řešíme.</text:p>
      <text:p text:style-name="P231"/>
      <text:p text:style-name="P232">Zasedání ukončeno v 19,35 hod</text:p>
      <text:p text:style-name="P233">Zapsala: P. Šmídová</text:p>
      <text:p text:style-name="P234"/>
      <text:p text:style-name="P235">Ve Smědčicích 2. 5. 2019</text:p>
      <text:p text:style-name="P236"/>
      <text:p text:style-name="P237">Podpisy ověřovatelů:</text:p>
      <text:p text:style-name="P238"/>
      <text:p text:style-name="P239"/>
      <text:p text:style-name="P240">Starostka: Jana Šrédlová</text:p>
      <text:p text:style-name="P241"/>
      <text:p text:style-name="P242">Příloha č.1- Oznámení o konání zasedání</text:p>
      <text:p text:style-name="P243"><text:s text:c="12"/>č.2 - Prezenční listina</text:p>
      <text:p text:style-name="P244"><text:s text:c="12"/></text:p>
      <text:p text:style-name="P245"><text:s text:c="12"/></text:p>
      <text:p text:style-name="P246"><text:s text:c="12"/></text:p>
      <text:p text:style-name="P247"><text:s text:c="12"/></text:p>
      <text:p text:style-name="Bezmezer"><text:span text:style-name="T248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mezer" style:display-name="Bez mezer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4916in" fo:text-indent="0.2479in">
        <style:tab-stops/>
      </style:paragraph-properties>
      <style:text-properties style:font-name="Times New Roman" fo:font-size="12pt" style:font-size-asian="12pt" style:font-size-complex="10pt" style:language-asian="cs" style:country-asian="CZ" fo:hyphenate="false"/>
    </style:style>
    <style:style style:name="Normální_IMP" style:display-name="Normální_IMP" style:family="paragraph" style:parent-style-name="Standard">
      <style:paragraph-properties fo:text-align="justify" fo:margin-bottom="0in" fo:line-height="95%"/>
      <style:text-properties style:font-name="Times New Roman" fo:font-size="12pt" style:font-size-asian="12pt" style:font-size-complex="10pt" style:language-asian="cs" style:country-asian="CZ" fo:hyphenate="fals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ZákladnítextodsazenýChar" style:display-name="Základní text odsazený Char" style:family="text" style:parent-style-name="Standardnípísmoodstavce">
      <style:text-properties style:language-asian="en" style:country-asian="US"/>
    </style:style>
    <style:style style:name="NumberingSymbols" style:display-name="Numbering Symbols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pis ze zasedání zastupitelstva obce Smědčice ze dne 05</dc:title>
    <meta:initial-creator>Jetmouse</meta:initial-creator>
    <dc:creator>-</dc:creator>
    <meta:creation-date>2019-05-28T16:36:00Z</meta:creation-date>
    <dc:date>2019-12-21T16:22:00Z</dc:date>
    <meta:print-date>2019-12-21T16:19:00Z</meta:print-date>
    <meta:template xlink:href="Normal" xlink:type="simple"/>
    <meta:editing-cycles>31</meta:editing-cycles>
    <meta:editing-duration>PT281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353" meta:character-count="9319" meta:row-count="66" meta:non-whitespace-character-count="7984"/>
  </office:meta>
</office:document-meta>
</file>