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Bezmezer" style:family="paragraph">
      <style:text-properties style:font-name="Times New Roman" fo:font-size="12pt" style:font-size-asian="12pt" style:font-size-complex="12pt"/>
    </style:style>
    <style:style style:name="P49" style:parent-style-name="Bezmezer" style:family="paragraph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size="12pt" style:font-size-asian="12pt" style:font-size-complex="12pt"/>
    </style:style>
    <style:style style:name="P62" style:parent-style-name="Bezmezer" style:family="paragraph">
      <style:text-properties style:font-name="Times New Roman" fo:font-size="12pt" style:font-size-asian="12pt" style:font-size-complex="12pt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Bezmezer" style:family="paragraph">
      <style:text-properties style:font-name="Times New Roman" fo:font-size="12pt" style:font-size-asian="12pt" style:font-size-complex="12pt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9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P102" style:parent-style-name="Bezmezer" style:family="paragraph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2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2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3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4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4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4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5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5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5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6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6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7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7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7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8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8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8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9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19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1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9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0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0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0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0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1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18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2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2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29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0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34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3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41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42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43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T24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46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47" style:parent-style-name="Bezmezer" style:family="paragraph">
      <style:text-properties style:font-name="Times New Roman" style:font-weight-complex="bold" fo:font-size="12pt" style:font-size-asian="12pt" style:font-size-complex="12pt"/>
    </style:style>
    <style:style style:name="P248" style:parent-style-name="Bezmezer" style:family="paragraph">
      <style:text-properties style:font-name="Times New Roman" fo:font-size="12pt" style:font-size-asian="12pt" style:font-size-complex="12pt"/>
    </style:style>
    <style:style style:name="P249" style:parent-style-name="Bezmezer" style:family="paragraph">
      <style:text-properties style:font-name="Times New Roman" fo:font-size="12pt" style:font-size-asian="12pt" style:font-size-complex="12pt"/>
    </style:style>
    <style:style style:name="P250" style:parent-style-name="Bezmezer" style:family="paragraph">
      <style:text-properties style:font-name="Times New Roman" fo:font-size="12pt" style:font-size-asian="12pt" style:font-size-complex="12pt"/>
    </style:style>
    <style:style style:name="P251" style:parent-style-name="Bezmezer" style:family="paragraph">
      <style:text-properties style:font-name="Times New Roman" fo:font-size="12pt" style:font-size-asian="12pt" style:font-size-complex="12pt"/>
    </style:style>
    <style:style style:name="P252" style:parent-style-name="Bezmezer" style:family="paragraph">
      <style:text-properties style:font-name="Times New Roman" fo:font-size="12pt" style:font-size-asian="12pt" style:font-size-complex="12pt"/>
    </style:style>
    <style:style style:name="P253" style:parent-style-name="Bezmezer" style:family="paragraph">
      <style:text-properties style:font-name="Times New Roman" fo:font-size="12pt" style:font-size-asian="12pt" style:font-size-complex="12pt"/>
    </style:style>
    <style:style style:name="P254" style:parent-style-name="Bezmezer" style:family="paragraph">
      <style:text-properties style:font-name="Times New Roman" fo:font-size="12pt" style:font-size-asian="12pt" style:font-size-complex="12pt"/>
    </style:style>
    <style:style style:name="P255" style:parent-style-name="Bezmezer" style:family="paragraph">
      <style:text-properties style:font-name="Times New Roman" fo:font-size="12pt" style:font-size-asian="12pt" style:font-size-complex="12pt"/>
    </style:style>
    <style:style style:name="P256" style:parent-style-name="Bezmezer" style:family="paragraph">
      <style:text-properties style:font-name="Times New Roman" fo:font-size="12pt" style:font-size-asian="12pt" style:font-size-complex="12pt"/>
    </style:style>
    <style:style style:name="P257" style:parent-style-name="Bezmezer" style:family="paragraph">
      <style:text-properties style:font-name="Times New Roman" fo:font-size="12pt" style:font-size-asian="12pt" style:font-size-complex="12pt"/>
    </style:style>
    <style:style style:name="P258" style:parent-style-name="Bezmezer" style:family="paragraph">
      <style:text-properties style:font-name="Times New Roman" fo:font-size="12pt" style:font-size-asian="12pt" style:font-size-complex="12pt"/>
    </style:style>
    <style:style style:name="P259" style:parent-style-name="Bezmezer" style:family="paragraph">
      <style:text-properties style:font-name="Times New Roman" fo:font-size="12pt" style:font-size-asian="12pt" style:font-size-complex="12pt"/>
    </style:style>
    <style:style style:name="P260" style:parent-style-name="Bezmezer" style:family="paragraph">
      <style:text-properties style:font-name="Times New Roman" fo:font-size="12pt" style:font-size-asian="12pt" style:font-size-complex="12pt"/>
    </style:style>
    <style:style style:name="P261" style:parent-style-name="Bezmezer" style:family="paragraph">
      <style:text-properties style:font-name="Times New Roman" fo:font-size="12pt" style:font-size-asian="12pt" style:font-size-complex="12pt"/>
    </style:style>
    <style:style style:name="P262" style:parent-style-name="Bezmezer" style:family="paragraph">
      <style:text-properties style:font-name="Times New Roman" fo:font-size="12pt" style:font-size-asian="12pt" style:font-size-complex="12pt"/>
    </style:style>
    <style:style style:name="P263" style:parent-style-name="Bezmezer" style:family="paragraph">
      <style:text-properties style:font-name="Times New Roman" fo:font-size="12pt" style:font-size-asian="12pt" style:font-size-complex="12pt"/>
    </style:style>
    <style:style style:name="T26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1 /2020 <text:s text:c="13"/></text:p>
      <text:p text:style-name="Bezmezer"><text:span text:style-name="T2"><text:s/></text:span><text:span text:style-name="T3">Zápis ze zasedání zastupitelstva obce Smědčice ze dne 21. 1. 2020</text:span></text:p>
      <text:p text:style-name="P4"/>
      <text:p text:style-name="P5">Datum a čas konání 21. 1. 2020 v 18.30 hod</text:p>
      <text:p text:style-name="P6">Místo konání: Obecní úřad</text:p>
      <text:p text:style-name="P7"/>
      <text:p text:style-name="Bezmezer"><text:span text:style-name="T8">Přítomni:</text:span><text:span text:style-name="T9"><text:s/>J.<text:s/></text:span><text:span text:style-name="T10">Šrédlová, , P. Šmídová, A. Racková, N. Zdvořanová, P. Suchý</text:span></text:p>
      <text:p text:style-name="Bezmezer"><text:span text:style-name="T11">Omluveni</text:span><text:span text:style-name="T12">: Z. Skála</text:span></text:p>
      <text:p text:style-name="P13">Zastupitelstvo je usnášeníschopné.</text:p>
      <text:p text:style-name="P14"/>
      <text:p text:style-name="Bezmezer"><text:span text:style-name="T15">1. Zapisovatelem byla určena</text:span><text:span text:style-name="T16"><text:s text:c="8"/></text:span><text:span text:style-name="T17">P. Šmídová</text:span></text:p>
      <text:p text:style-name="P18"/>
      <text:p text:style-name="Bezmezer"><text:span text:style-name="T19">2. <text:s/>Ověřovateli byli zvoleni<text:s/></text:span><text:span text:style-name="T20"><text:s text:c="6"/></text:span><text:span text:style-name="T21">N. Zdvořanová, A. Racková</text:span></text:p>
      <text:p text:style-name="P22"/>
      <text:p text:style-name="P23">Pro 5 <text:s text:c="11"/>Proti 0 <text:s text:c="6"/><text:s text:c="4"/>Zdržel se 0</text:p>
      <text:p text:style-name="Bezmezer"/>
      <text:p text:style-name="P24">Schválení přidaných bodů programu:</text:p>
      <text:p text:style-name="P25"><text:s/>Plán obnovy vodohospodářských staveb – poplatky občanů</text:p>
      <text:p text:style-name="P26"><text:s/>Vodovod</text:p>
      <text:p text:style-name="P27"><text:s/>Oznámení o vzdání se mandátu Z. Lillinga</text:p>
      <text:p text:style-name="P28"><text:s/>Kontrolní výbor – volba předsedy, členů</text:p>
      <text:p text:style-name="P29"><text:s/>Finanční výbor – volba předsedy, členů</text:p>
      <text:p text:style-name="P30"><text:s/>Vlajka<text:s/>Tibet</text:p>
      <text:p text:style-name="P31"><text:s/>Záměr obce pronajmout hospodu</text:p>
      <text:p text:style-name="P32"><text:s/>Seznam požadovaného <text:s/>zařízení do hospody</text:p>
      <text:p text:style-name="P33"><text:s/>Nádoby na posyp</text:p>
      <text:p text:style-name="P34"><text:s/>Rozpočtové opatření č. 3/2019</text:p>
      <text:p text:style-name="P35"><text:s/>Zprávy KV</text:p>
      <text:p text:style-name="P36"><text:s/>Nová účetní-Smlouva – dohoda o provedení práce</text:p>
      <text:p text:style-name="P37"><text:s/>Oprava zápisu č. 6/19 body 6., 7.</text:p>
      <text:p text:style-name="P38"><text:s/>Mateřský klub</text:p>
      <text:p text:style-name="P39"><text:s/>Oprava cest</text:p>
      <text:p text:style-name="P40"><text:s/>Smlouva ČEZ – připojení sběrného místa</text:p>
      <text:p text:style-name="P41"><text:s/>Připojení k obecní kanalizaci, žádost o povolení výjezdu na místní komunikaci poz. p.č.480/6</text:p>
      <text:p text:style-name="P42"/>
      <text:p text:style-name="P43">Pro 5 <text:s text:c="2"/>Proti 0 <text:s text:c="7"/>Zdržel se 0</text:p>
      <text:p text:style-name="P44"/>
      <text:p text:style-name="P45">3. Schválení programu zasedání zastupitelstva obce:</text:p>
      <text:p text:style-name="Bezmezer"><text:span text:style-name="T46"><text:s/>1.<text:s/></text:span><text:span text:style-name="T47">Určení zapisovatele</text:span></text:p>
      <text:p text:style-name="P48"><text:s/>2. Volba ověřovatelů</text:p>
      <text:p text:style-name="P49"><text:s/>3. Schválení programu</text:p>
      <text:p text:style-name="Bezmezer"><text:span text:style-name="T50"><text:s/>4. Žádost obce Bublava o finanční příspěvek</text:span></text:p>
      <text:p text:style-name="P51"><text:s/>5. Erb + znak obce <text:s text:c="2"/></text:p>
      <text:p text:style-name="P52"><text:s/>6. Žádost o dotaci Plzeň. Kraje - Program obnova a stabilizace venkova</text:p>
      <text:p text:style-name="P53"><text:s/>7. Smlouva o nezávislé kontrolní činnosti – dětské hřiště</text:p>
      <text:p text:style-name="P54"><text:s/>8. Přístavba RD na<text:s/>pozemku 548/2</text:p>
      <text:p text:style-name="P55"><text:s/>9. Dělení pozemku p.č. 362/2 v k.ú. Smědčice</text:p>
      <text:p text:style-name="P56">10. Vyjádření k výstavbě komunikace na poz. 431/8,431/12 a 675 <text:s text:c="2"/></text:p>
      <text:p text:style-name="P57">11. Výročí 777 let obce</text:p>
      <text:p text:style-name="P58">12. Malované mapy</text:p>
      <text:p text:style-name="P59">13. Plán obnovy vodohospodářských staveb – poplatky občanů</text:p>
      <text:p text:style-name="P60">14. Vodovod</text:p>
      <text:p text:style-name="P61">15. Oznámení o vzdání se mandátu Z. Lillinga</text:p>
      <text:p text:style-name="P62">16. Kontrolní výbor – volba předsedy, členů</text:p>
      <text:p text:style-name="P63">17. Finanční výbor – volba předsedy, členů</text:p>
      <text:p text:style-name="P64">18. Vlajka Tibet</text:p>
      <text:p text:style-name="P65">19. Záměr obce pronajmout pohostinství</text:p>
      <text:p text:style-name="P66">20. Seznam požadovaného zařízení do pohostinství</text:p>
      <text:p text:style-name="P67">21. Nádoby na posyp</text:p>
      <text:p text:style-name="P68">22.<text:s/>Rozpočtové opatření č. 3/2019</text:p>
      <text:p text:style-name="P69">23. Zprávy KV</text:p>
      <text:p text:style-name="P70">24. Nová účetní-Smlouva – dohoda o provedení práce</text:p>
      <text:p text:style-name="P71">25. Oprava zápisu č. 6/19 body 6., 7.</text:p>
      <text:p text:style-name="P72">26. Mateřský klub</text:p>
      <text:p text:style-name="P73">27. Oprava cest</text:p>
      <text:p text:style-name="P74">28. Smlouva ČEZ – připojení sběrného místa</text:p>
      <text:p text:style-name="P75">29. Připojení k obecní kanalizaci, žádost o povolení výjezdu na místní komunikaci p.č. 480/6</text:p>
      <text:p text:style-name="P76">30. Diskuze a připomínky občanů</text:p>
      <text:p text:style-name="P77"/>
      <text:p text:style-name="P78">Pro 5 <text:s text:c="2"/>Proti 0 <text:s text:c="7"/>Zdržel se 0</text:p>
      <text:p text:style-name="P79"/>
      <text:p text:style-name="P80"/>
      <text:p text:style-name="Bezmezer"><text:span text:style-name="T81">4. Zastupitelstvo obce neschvaluje<text:s/></text:span><text:span text:style-name="T82"><text:s/>žádost obce Bublava o finanční příspěvek. Tato obec dluží v současné době <text:s/>12,9 mil. korun,<text:s/></text:span><text:span text:style-name="T83">protože v minulosti podcenila svou finanční schopnost na vybudování aquaparku.</text:span></text:p>
      <text:p text:style-name="P84"/>
      <text:p text:style-name="P85">Pro 5 <text:s text:c="12"/>Proti 0 <text:s text:c="10"/>Zdržel se 0 <text:s text:c="8"/>č.j. 1/20</text:p>
      <text:p text:style-name="P86"/>
      <text:p text:style-name="Bezmezer"><text:span text:style-name="T87">5. Zastupitelstvo obce neschvaluje<text:s/></text:span><text:span text:style-name="T88">pořízení erbu a znaku obce nabídnutých firmou, vzhledem k nevyhovujícím po</text:span><text:span text:style-name="T89">dmínkám (navrhnou motivy, ale při navrhování nečerpají z historie obce)</text:span></text:p>
      <text:p text:style-name="Bezmezer"><text:span text:style-name="T90"><text:s/></text:span></text:p>
      <text:p text:style-name="P91">Pro 5 <text:s text:c="11"/>Proti 0 <text:s text:c="10"/>Zdržel se 0<text:tab/>č.j. 2/20</text:p>
      <text:p text:style-name="P92"/>
      <text:p text:style-name="Bezmezer"><text:span text:style-name="T93">6. Zastupitelstvo obce schvaluje</text:span><text:span text:style-name="T94"><text:s text:c="3"/></text:span><text:span text:style-name="T95">podat</text:span><text:span text:style-name="T96"><text:s/></text:span><text:span text:style-name="T97">žádost o dotaci Plzeň. kraje v rámci Programu <text:s/>stabilizace a obnova venkova na stav</text:span><text:span text:style-name="T98">bu chodníku I. etapa, ale budeme dále hledat ještě dotaci výhodnější.<text:s/></text:span></text:p>
      <text:p text:style-name="P99"/>
      <text:p text:style-name="Bezmezer"><text:span text:style-name="T100">Pro 5 <text:s text:c="12"/>Proti 0 <text:s text:c="10"/>Zdržel se 0</text:span><text:span text:style-name="T101"><text:tab/>č.j. 3/20</text:span></text:p>
      <text:p text:style-name="P102"/>
      <text:p text:style-name="Bezmezer"><text:span text:style-name="T103">7. Zastupitelstvo obce schvaluje</text:span><text:span text:style-name="T104"><text:s/>Smlouvu o nezávislé kontrolní činnosti na dětské hřiště se změnou – zahrnutí<text:s/></text:span><text:span text:style-name="T105">cestovních nákladů.</text:span></text:p>
      <text:p text:style-name="P106"/>
      <text:p text:style-name="P107">Pro 5 <text:s text:c="12"/>Proti 0 <text:s text:c="10"/>Zdržel se 0<text:tab/>č.j. 4/20</text:p>
      <text:p text:style-name="P108"/>
      <text:p text:style-name="Bezmezer"><text:span text:style-name="T109">8. Zastupitelstvo obce schvaluje</text:span><text:span text:style-name="T110"><text:s/>přístavbu RD na pozemku p.č. 548/2 v k.ú. Smědčice</text:span></text:p>
      <text:p text:style-name="P111"/>
      <text:p text:style-name="Bezmezer"><text:span text:style-name="T112">Pro 5 <text:s text:c="12"/>Proti 0 <text:s text:c="10"/>Zdržel se 0 <text:s text:c="9"/>č.j. 5/20 <text:s/></text:span></text:p>
      <text:p text:style-name="P113"/>
      <text:p text:style-name="Bezmezer"><text:span text:style-name="T114">9. Zastupitelstvo obc</text:span><text:span text:style-name="T115">e schvaluje</text:span><text:s/><text:span text:style-name="T116"><text:s/>dělení pozemku 362/2 v k.ú. Smědčice ( na Richardově) dle GP č 609-402/2018, který zpracovala Rokycanská geodetická kancelář</text:span></text:p>
      <text:p text:style-name="P117"/>
      <text:p text:style-name="Bezmezer"><text:span text:style-name="T118">Pro 5 <text:s text:c="13"/>Proti 0 <text:s text:c="10"/>Zdržel se 0 <text:s text:c="9"/>č.j. 6/20 <text:s/></text:span></text:p>
      <text:p text:style-name="P119"/>
      <text:p text:style-name="Bezmezer"><text:span text:style-name="T120">10. Zastupitelstvo obce schvaluje</text:span><text:span text:style-name="T121"><text:s/>dělení pozem</text:span><text:span text:style-name="T122">ků<text:s/></text:span>dle GP č.620-269/2019 <text:s/>pro budoucí<text:s/><text:span text:style-name="T123">výstavbu komunikace na pozemku 431/8, 431/12, 675 v k.ú.Smědčice</text:span></text:p>
      <text:p text:style-name="P124"/>
      <text:p text:style-name="P125">Pro 5 <text:s text:c="13"/>Proti 0 <text:s text:c="10"/>Zdržel se 0 <text:s text:c="10"/>č.j. 7/20</text:p>
      <text:p text:style-name="P126"/>
      <text:p text:style-name="Bezmezer"><text:span text:style-name="T127">11. Zastupitelstvo obce projednalo</text:span><text:span text:style-name="T128"><text:s/>průběh oslav výročí 777 let naší obce. Tyto osl</text:span><text:span text:style-name="T129">avy proběhnou 26. – 27. 9. 2020. ZO projednávalo program oslav – hudba, upomínkové předměty apod.</text:span></text:p>
      <text:p text:style-name="P130"/>
      <text:p text:style-name="Bezmezer"><text:span text:style-name="T131">12. Zastupitelstvo obce schvaluje<text:s/></text:span><text:span text:style-name="T132">nepokračovat <text:s/>v jednáních a stíhání firmy P. Hackové, dle právníků výsledek zcela nejistý, jen další výdaje za právní<text:s/></text:span><text:span text:style-name="T133">služby <text:s text:c="2"/></text:span></text:p>
      <text:p text:style-name="Bezmezer"/>
      <text:p text:style-name="P134">Pro 5 <text:s text:c="11"/>Proti 0 <text:s text:c="12"/>Zdržel se 0 <text:s text:c="8"/>č.j. <text:s text:c="3"/>8/20<text:s/></text:p>
      <text:p text:style-name="P135"/>
      <text:p text:style-name="P136">Informace o průběhu právního jednání ohledně malovaných map obcí a jejich okolí a informace od právníka byly rozeslány zastupitelům mailem.</text:p>
      <text:p text:style-name="P137"/>
      <text:p text:style-name="Bezmezer"><text:span text:style-name="T138">13. Zastupitelstvo obce schválil</text:span><text:span text:style-name="T139">o</text:span><text:span text:style-name="T140"><text:s/>posunutí vybírání poplatků za stočné od obyvatel o 1 rok a uložení peněz na analytický účet obce v rámci Plánu obnovy vodohospodářských staveb.</text:span></text:p>
      <text:p text:style-name="P141"/>
      <text:p text:style-name="P142">Pro 5 <text:s text:c="13"/>Proti 0 <text:s text:c="10"/>Zdržel se 0 <text:s text:c="10"/>č.j. 9/20</text:p>
      <text:p text:style-name="P143"/>
      <text:p text:style-name="Bezmezer"><text:span text:style-name="T144">14. Zastupitelstvo obce podalo<text:s/></text:span><text:span text:style-name="T145">informace</text:span><text:span text:style-name="T146"><text:s/>o obecním vodovodu (bude městský vodovod, probíhají jednání o projektu a možnostech provedení, dále jednáme s obcí Bušovice o případné spolupráci <text:s/>na společné realizaci).</text:span></text:p>
      <text:p text:style-name="Bezmezer"/>
      <text:p text:style-name="P147"/>
      <text:p text:style-name="Bezmezer"><text:span text:style-name="T148">15. Zastupitelstvo obce bere na vědomí</text:span><text:span text:style-name="T149">, že se zastupitel Zdislav Lilling<text:s/></text:span><text:span text:style-name="T150">vzdal mandátu<text:s/></text:span></text:p>
      <text:p text:style-name="P151">k 10. 1. 2020.</text:p>
      <text:p text:style-name="P152"/>
      <text:p text:style-name="P153"/>
      <text:p text:style-name="Bezmezer"><text:span text:style-name="T154">16. Zastupitelstvo obce schvaluje</text:span><text:span text:style-name="T155"><text:s/>nové složení Finančního výboru</text:span><text:span text:style-name="T156"><text:s/>od 1.2.2020<text:s/></text:span><text:span text:style-name="T157">: Z. Skála jako předseda, Alice Racková, Petra Kondrová. (od 1.2.2020, až nebude účetní obce)</text:span></text:p>
      <text:p text:style-name="P158"/>
      <text:p text:style-name="P159">Pro 5 <text:s text:c="13"/>Proti 0 <text:s text:c="10"/>Zdržel se 0 <text:s text:c="10"/>č.j. 10/20</text:p>
      <text:p text:style-name="P160"/>
      <text:p text:style-name="P161">Odměny zůstávají stejné, viz zápis <text:s/>č.7 a 8/2018</text:p>
      <text:p text:style-name="P162"/>
      <text:p text:style-name="Bezmezer"><text:span text:style-name="T163">17. Zastupitelstvo obce schvaluje</text:span><text:span text:style-name="T164"><text:s/>nové složení Kontrolního výboru</text:span><text:span text:style-name="T165"><text:s/>od 1.2. 2020</text:span><text:span text:style-name="T166">: Petr Suchý jako předseda, Naděžda Zdvořanová, Nikola Konečná</text:span></text:p>
      <text:p text:style-name="P167"/>
      <text:p text:style-name="P168">Pro 4 <text:s text:c="13"/>Proti 0 <text:s text:c="10"/>Zdržel se 1 (Petr Suchý) <text:s text:c="9"/>č.j. 11/20</text:p>
      <text:p text:style-name="P169"/>
      <text:p text:style-name="P170">Odměny zůstávají stejné, viz zápis <text:s/>č.7 a 8/2018</text:p>
      <text:p text:style-name="P171"/>
      <text:p text:style-name="Bezmezer"><text:span text:style-name="T172">18. Zastupitelstvo obce schvaluje</text:span><text:span text:style-name="T173"><text:s/>vyvěšení vlajky Tibetu na jeho podporu 10. 3. 2020.</text:span></text:p>
      <text:p text:style-name="P174"/>
      <text:p text:style-name="P175">Pro 3 <text:s text:c="11"/>Proti 2 <text:s text:c="12"/>Zdržel se 0 <text:s text:c="8"/>usnesení nevzniklo</text:p>
      <text:p text:style-name="P176"/>
      <text:p text:style-name="Bezmezer"><text:span text:style-name="T177">19.<text:s/></text:span><text:span text:style-name="T178">Zastupitelstvo obce schvaluje</text:span><text:span text:style-name="T179"><text:s/>záměr pronajmout místní pohostinství, protože pan<text:s/></text:span></text:p>
      <text:p text:style-name="Bezmezer"><text:span text:style-name="T180">Z. Lilling, který má v nájmu pohostinství nyní, podal výpověď.</text:span></text:p>
      <text:p text:style-name="P181"/>
      <text:p text:style-name="P182">Pro 5 <text:s text:c="13"/>Proti 0 <text:s text:c="10"/>Zdržel se 0 <text:s text:c="10"/>č.j. 12/20</text:p>
      <text:p text:style-name="P183"/>
      <text:p text:style-name="Bezmezer"><text:span text:style-name="T184">20. Zastupitelstvo obce schvaluje</text:span><text:span text:style-name="T185"><text:s/>řešit<text:s/></text:span><text:span text:style-name="T186">seznam požadovaného zařízení do pohostinství <text:s/>až <text:s/>s novým nájemcem.<text:s/></text:span></text:p>
      <text:p text:style-name="P187"/>
      <text:p text:style-name="Bezmezer"><text:span text:style-name="T188"><text:s/>Pro 5 <text:s text:c="11"/>Proti 0 <text:s text:c="9"/>Zdržel se 0 <text:s text:c="11"/>č.j. 13/20</text:span></text:p>
      <text:p text:style-name="P189"/>
      <text:p text:style-name="Bezmezer"><text:span text:style-name="T190">21. Zastupitelstvo obce schvaluje</text:span><text:span text:style-name="T191"><text:s/>nákup tří 150 l. nádob na posyp zledovatělých cest. Budou rozmístěny v obci pro po</text:span><text:span text:style-name="T192">užití občanů.</text:span></text:p>
      <text:p text:style-name="P193"/>
      <text:p text:style-name="P194">Pro 5 <text:s text:c="13"/>Proti 0 <text:s text:c="10"/>Zdržel se 0 <text:s text:c="10"/>č.j.14/20</text:p>
      <text:p text:style-name="P195"/>
      <text:p text:style-name="P196"/>
      <text:p text:style-name="Bezmezer"><text:span text:style-name="T197">22. Zastupitelstvo obce schvaluje</text:span><text:span text:style-name="T198"><text:s/>rozpočtové opatření č. 3 – viz. příloha</text:span></text:p>
      <text:p text:style-name="P199"/>
      <text:p text:style-name="P200">Pro 5 <text:s text:c="13"/>Proti 0 <text:s text:c="10"/>Zdržel se 0 <text:s text:c="10"/>č.j. 15/20</text:p>
      <text:p text:style-name="P201"/>
      <text:p text:style-name="Bezmezer"><text:span text:style-name="T202">23. Zastupitelstvo obce<text:s/></text:span><text:span text:style-name="T203">se seznámilo</text:span><text:span text:style-name="T204"><text:s/>se zprávami Kontrolního výboru<text:s/></text:span></text:p>
      <text:p text:style-name="P205"/>
      <text:p text:style-name="Bezmezer"><text:span text:style-name="T206">24. Zastupitelstvo obce schvaluje</text:span><text:span text:style-name="T207"><text:s/>přijetí nové paní účetní na <text:s/>dohodu o provedení práce. Dosavadní paní účetní ukončuje svou činnost pro obec ke konci ledna. Nová paní účetní bude pracovat na dohodu o provedení</text:span><text:span text:style-name="T208"><text:s/>práce s platem 9999,- Kč měsíčně, do doby pořízení živnostenského listu, což se plánuje <text:s/>v měsíci únoru</text:span></text:p>
      <text:p text:style-name="P209"/>
      <text:p text:style-name="P210">Pro 5 <text:s text:c="13"/>Proti 0 <text:s text:c="10"/>Zdržel se 0 <text:s text:c="10"/>č.j. 16/20</text:p>
      <text:p text:style-name="P211"/>
      <text:p text:style-name="Bezmezer"><text:span text:style-name="T212">25. Zastupitelstvo obce schvaluje</text:span><text:span text:style-name="T213"><text:s/>opravy v zápisu č. 6/2019:</text:span></text:p>
      <text:p text:style-name="P214">bod č. 6 –<text:s/>rozpočet –příjmy 3 691 000,- Kč, výdaje 5 731 000,- Kč, rozpočet bude schodkový, rozdíl bude hrazen z přebytku zdrojů z minulých let<text:s/></text:p>
      <text:p text:style-name="P215">bod č. 7 – za sběr kuchyňských tuků <text:s/>500,- + DPH</text:p>
      <text:p text:style-name="P216"/>
      <text:p text:style-name="P217">Pro 5 <text:s text:c="13"/>Proti 0 <text:s text:c="10"/>Zdržel se 0 <text:s text:c="10"/>č.j.<text:s/>17/20</text:p>
      <text:p text:style-name="P218"/>
      <text:p text:style-name="Bezmezer"><text:span text:style-name="T219">26. Zastupitelstvo obce schvaluje</text:span><text:span text:style-name="T220">, že mateřský klub, který začíná působit v Obecním domě, bude platit spotřebované energie, ale bude osvobozen od nájmu v zájmu dětí.</text:span></text:p>
      <text:p text:style-name="P221"/>
      <text:p text:style-name="P222">Pro 5 <text:s text:c="13"/>Proti 0 <text:s text:c="10"/>Zdržel se 0 <text:s text:c="10"/>č.j. 18/20</text:p>
      <text:p text:style-name="P223"/>
      <text:p text:style-name="P224"/>
      <text:p text:style-name="P225"/>
      <text:p text:style-name="Bezmezer"><text:span text:style-name="T226">27. Zastu</text:span><text:span text:style-name="T227">pitelstvo obce schvaluje</text:span><text:span text:style-name="T228"><text:s/>smlouvu s ČEZ o připojení nového odběrného místa <text:s/>p.č. <text:s/>910 v k. ú Smědčice (sběrné místo na odpady). ČEZ přivede elektřinu k hranici pozemku za 10000,- Kč.</text:span></text:p>
      <text:p text:style-name="Bezmezer"/>
      <text:p text:style-name="P229">Pro 5 <text:s text:c="13"/>Proti 0 <text:s text:c="10"/>Zdržel se 0 <text:s text:c="10"/>č.j. 19/20</text:p>
      <text:p text:style-name="P230"/>
      <text:p text:style-name="Bezmezer"><text:span text:style-name="T231">28</text:span><text:span text:style-name="T232">. Zastupitelstvo obce schvaluje</text:span><text:span text:style-name="T233"><text:s/>žádost o povolení napojení na místní kanalizaci s podmínkou podepsání nové smlouvy o vypouštění odpadních vod do obecní kanalizace a žádost o povolení výjezdu z pozemku 480/6 na obecní komunikaci p.č.421/1.</text:span></text:p>
      <text:p text:style-name="Bezmezer"/>
      <text:p text:style-name="P234">Pro 5 <text:s text:c="10"/><text:s text:c="3"/>Proti 0 <text:s text:c="10"/>Zdržel se 0 <text:s text:c="10"/>č.j. 20/20</text:p>
      <text:p text:style-name="P235"/>
      <text:p text:style-name="P236"/>
      <text:p text:style-name="Bezmezer"><text:span text:style-name="T237">29</text:span><text:span text:style-name="T238">.<text:s/></text:span><text:span text:style-name="T239">Zastupitelstvo obce bere na vědomí</text:span><text:span text:style-name="T240">, že osloví firmy, aby zpracovaly rozpočet na opravu cest v obci a na Richardově.</text:span></text:p>
      <text:p text:style-name="P241"/>
      <text:p text:style-name="P242"/>
      <text:p text:style-name="P243"/>
      <text:p text:style-name="Bezmezer"><text:span text:style-name="T244">30. Diskuze a připomínky občanů:</text:span></text:p>
      <text:p text:style-name="P245"/>
      <text:p text:style-name="P246">V.S. – Aby se zabránilo šuškandě ohledně Smečky, mohly by být uveřejněny podmínky, za kterých si pronajímá a využívá OD?</text:p>
      <text:p text:style-name="P247">Starostka: Ano, tyto informace už jsou uveřejněné na internetu.</text:p>
      <text:p text:style-name="P248"/>
      <text:p text:style-name="P249">Zasedání ukončeno v 20,30 hod</text:p>
      <text:p text:style-name="P250">Zápis vyhotoven ve Smědčicích dne <text:s/>31. 1. 2020</text:p>
      <text:p text:style-name="P251">Zapsala: P. Šmídová</text:p>
      <text:p text:style-name="P252"/>
      <text:p text:style-name="P253"/>
      <text:p text:style-name="P254">Podpisy<text:s/>ověřovatelů:</text:p>
      <text:p text:style-name="P255"/>
      <text:p text:style-name="P256"/>
      <text:p text:style-name="P257">Starostka Jana Šrédlová</text:p>
      <text:p text:style-name="P258"/>
      <text:p text:style-name="P259">Příloha č. 1- Oznámení o konání zasedání</text:p>
      <text:p text:style-name="P260"><text:s text:c="13"/>č. 2 - Prezenční listina</text:p>
      <text:p text:style-name="P261"><text:s text:c="13"/>č. 3 – Rozpočtové opatření č. 3</text:p>
      <text:p text:style-name="P262"><text:s text:c="12"/></text:p>
      <text:p text:style-name="P263"><text:s text:c="12"/></text:p>
      <text:p text:style-name="Bezmezer"><text:span text:style-name="T26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20-02-03T19:12:00Z</meta:creation-date>
    <dc:date>2020-02-29T08:23:00Z</dc:date>
    <meta:print-date>2020-02-29T08:19:00Z</meta:print-date>
    <meta:template xlink:href="Normal" xlink:type="simple"/>
    <meta:editing-cycles>8</meta:editing-cycles>
    <meta:editing-duration>PT5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73" meta:character-count="8767" meta:row-count="62" meta:non-whitespace-character-count="7511"/>
  </office:meta>
</office:document-meta>
</file>