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Bezmezer" style:family="paragraph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P39" style:parent-style-name="Bezmezer" style:family="paragraph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P61" style:parent-style-name="Bezmezer" style:family="paragraph">
      <style:text-properties style:font-name="Times New Roman" fo:font-size="12pt" style:font-size-asian="12pt" style:font-size-complex="12pt"/>
    </style:style>
    <style:style style:name="P62" style:parent-style-name="Bezmezer" style:family="paragraph">
      <style:text-properties style:font-name="Times New Roman" fo:font-size="12pt" style:font-size-asian="12pt" style:font-size-complex="12pt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fo:font-size="12pt" style:font-size-asian="12pt" style:font-size-complex="12pt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81" style:parent-style-name="Bezmezer" style:family="paragraph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P91" style:parent-style-name="Bezmezer" style:family="paragraph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Bezmezer" style:family="paragraph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Times New Roman"/>
    </style:style>
    <style:style style:name="T1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widows="2" fo:orphans="2" style:text-autospace="none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117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11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19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25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126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P139" style:parent-style-name="Bezmezer" style:family="paragraph">
      <style:text-properties style:font-name="Times New Roman" fo:font-size="12pt" style:font-size-asian="12pt" style:font-size-complex="12pt"/>
    </style:style>
    <style:style style:name="P14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P151" style:parent-style-name="Bezmezer" style:family="paragraph">
      <style:text-properties style:font-name="Times New Roman" fo:font-size="12pt" style:font-size-asian="12pt" style:font-size-complex="12pt"/>
    </style:style>
    <style:style style:name="P1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3" style:parent-style-name="Bezmezer" style:family="paragraph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5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6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6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8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Standardnípísmoodstavce" style:family="text">
      <style:text-properties style:font-name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P19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9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P19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9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9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9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fo:font-size="12pt" style:font-size-asian="12pt" style:font-size-complex="12pt"/>
    </style:style>
    <style:style style:name="P20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03" style:parent-style-name="Bezmezer" style:family="paragraph">
      <style:text-properties style:font-name="Times New Roman" fo:font-size="12pt" style:font-size-asian="12pt" style:font-size-complex="12pt"/>
    </style:style>
    <style:style style:name="P20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0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Standardnípísmoodstavce" style:family="text">
      <style:text-properties style:font-name="Times New Roman" fo:font-size="12pt" style:font-size-asian="12pt" style:font-size-complex="12pt"/>
    </style:style>
    <style:style style:name="P20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P21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2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3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3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3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34" style:parent-style-name="Bezmezer" style:family="paragraph">
      <style:text-properties style:font-name="Times New Roman" fo:font-size="12pt" style:font-size-asian="12pt" style:font-size-complex="12pt"/>
    </style:style>
    <style:style style:name="P235" style:parent-style-name="Bezmezer" style:family="paragraph">
      <style:text-properties style:font-name="Times New Roman" fo:font-size="12pt" style:font-size-asian="12pt" style:font-size-complex="12pt"/>
    </style:style>
    <style:style style:name="P236" style:parent-style-name="Bezmezer" style:family="paragraph">
      <style:text-properties style:font-name="Times New Roman" fo:font-size="12pt" style:font-size-asian="12pt" style:font-size-complex="12pt"/>
    </style:style>
    <style:style style:name="P237" style:parent-style-name="Bezmezer" style:family="paragraph">
      <style:text-properties style:font-name="Times New Roman" fo:font-size="12pt" style:font-size-asian="12pt" style:font-size-complex="12pt"/>
    </style:style>
    <style:style style:name="P238" style:parent-style-name="Bezmezer" style:family="paragraph">
      <style:text-properties style:font-name="Times New Roman" fo:font-size="12pt" style:font-size-asian="12pt" style:font-size-complex="12pt"/>
    </style:style>
    <style:style style:name="P239" style:parent-style-name="Bezmezer" style:family="paragraph">
      <style:text-properties style:font-name="Times New Roman" fo:font-size="12pt" style:font-size-asian="12pt" style:font-size-complex="12pt"/>
    </style:style>
    <style:style style:name="P240" style:parent-style-name="Bezmezer" style:family="paragraph">
      <style:text-properties style:font-name="Times New Roman" fo:font-size="12pt" style:font-size-asian="12pt" style:font-size-complex="12pt"/>
    </style:style>
    <style:style style:name="P241" style:parent-style-name="Bezmezer" style:family="paragraph">
      <style:text-properties style:font-name="Times New Roman" fo:font-size="12pt" style:font-size-asian="12pt" style:font-size-complex="12pt"/>
    </style:style>
    <style:style style:name="P242" style:parent-style-name="Bezmezer" style:family="paragraph">
      <style:text-properties style:font-name="Times New Roman" fo:font-size="12pt" style:font-size-asian="12pt" style:font-size-complex="12pt"/>
    </style:style>
    <style:style style:name="P243" style:parent-style-name="Bezmezer" style:family="paragraph">
      <style:text-properties style:font-name="Times New Roman" fo:font-size="12pt" style:font-size-asian="12pt" style:font-size-complex="12pt"/>
    </style:style>
    <style:style style:name="P244" style:parent-style-name="Bezmezer" style:family="paragraph">
      <style:text-properties style:font-name="Times New Roman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/>
    </style:style>
    <style:style style:name="T247" style:parent-style-name="Standardnípísmoodstavce" style:family="text">
      <style:text-properties style:font-name="Times New Roman"/>
    </style:style>
    <style:style style:name="T248" style:parent-style-name="Standardnípísmoodstavce" style:family="text">
      <style:text-properties style:font-name="Times New Roman"/>
    </style:style>
    <style:style style:name="P249" style:parent-style-name="Bezmezer" style:family="paragraph">
      <style:text-properties style:font-name="Times New Roman" fo:font-size="12pt" style:font-size-asian="12pt" style:font-size-complex="12pt"/>
    </style:style>
    <style:style style:name="P250" style:parent-style-name="Bezmezer" style:family="paragraph">
      <style:text-properties style:font-name="Times New Roman" fo:font-size="12pt" style:font-size-asian="12pt" style:font-size-complex="12pt"/>
    </style:style>
    <style:style style:name="P251" style:parent-style-name="Bezmezer" style:family="paragraph">
      <style:text-properties style:font-name="Times New Roman" fo:font-size="12pt" style:font-size-asian="12pt" style:font-size-complex="12pt"/>
    </style:style>
    <style:style style:name="P252" style:parent-style-name="Bezmezer" style:family="paragraph">
      <style:text-properties style:font-name="Times New Roman" fo:font-size="12pt" style:font-size-asian="12pt" style:font-size-complex="12pt"/>
    </style:style>
    <style:style style:name="T25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2 /2020 <text:s text:c="13"/></text:p>
      <text:p text:style-name="Bezmezer"><text:span text:style-name="T2"><text:s/></text:span><text:span text:style-name="T3">Zápis ze zasedání zastupitelstva obce Smědčice ze dne 10. 3. 2020</text:span></text:p>
      <text:p text:style-name="P4">Datum a čas konání 10. 3. 2020 v 16,00 hod</text:p>
      <text:p text:style-name="P5">Místo konání: Obecní dům</text:p>
      <text:p text:style-name="Bezmezer"><text:span text:style-name="T6">Přítomni:</text:span><text:span text:style-name="T7"><text:s/>J. Šrédlová, , P.<text:s/></text:span><text:span text:style-name="T8">Šmídová, A. Racková, N. Zdvořanová, P. Suchý,<text:s/></text:span><text:span text:style-name="T9">Z. Skála</text:span></text:p>
      <text:p text:style-name="Bezmezer"><text:span text:style-name="T10">Omluveni</text:span><text:span text:style-name="T11">: 0</text:span></text:p>
      <text:p text:style-name="P12">Zastupitelstvo je usnášeníschopné.</text:p>
      <text:p text:style-name="P13"/>
      <text:p text:style-name="Bezmezer"><text:span text:style-name="T14">1. Zapisovatelem byla určena</text:span><text:span text:style-name="T15"><text:s text:c="8"/></text:span><text:span text:style-name="T16">P. Šmídová</text:span></text:p>
      <text:p text:style-name="P17"/>
      <text:p text:style-name="Bezmezer"><text:span text:style-name="T18">2. <text:s/>Ověřovateli byli zvoleni<text:s/></text:span><text:span text:style-name="T19"><text:s text:c="6"/></text:span><text:span text:style-name="T20">N. Zdvořanová, A. Racková</text:span></text:p>
      <text:p text:style-name="P21"/>
      <text:p text:style-name="P22">Pro 6 <text:s text:c="10"/>Proti 0 <text:s text:c="10"/>Zdržel se<text:s/>0</text:p>
      <text:p text:style-name="Bezmezer"/>
      <text:p text:style-name="Bezmezer"><text:span text:style-name="T23">3.<text:s/></text:span><text:span text:style-name="T24">Schválení programu zasedání zastupitelstva obce:</text:span></text:p>
      <text:p text:style-name="P25"/>
      <text:p text:style-name="P26">Schválení přidaných bodů programu:</text:p>
      <text:p text:style-name="P27"><text:s/>Souhlas s  přístavbou rekreačního objektu</text:p>
      <text:p text:style-name="P28"><text:s/>Stavba skladu <text:s/>a RD na pozemku p.č.480/6 + bezpečnostně požární <text:s/>zóna<text:s/></text:p>
      <text:p text:style-name="P29"><text:s/>ČEZ – dodatek ke smlouvě č.<text:s/>19SOP014121514207</text:p>
      <text:p text:style-name="P30"><text:s/>Dělení pozemku</text:p>
      <text:p text:style-name="P31"><text:s/>VO – změna provedení, dodatek ke SoD</text:p>
      <text:p text:style-name="P32"><text:s/>Dodavatel energie na nové připojení - VO</text:p>
      <text:p text:style-name="P33"><text:s/>Správce rozpočtu, příkazce operace, hlavní účetní<text:s/></text:p>
      <text:p text:style-name="P34"><text:s/>Dohoda o ukončení nájmu hospody</text:p>
      <text:p text:style-name="P35"><text:s/>Žádost – krátkodobá výpůjčka hospody</text:p>
      <text:p text:style-name="P36"><text:s/>Schválení smlouvy<text:s/>o krátkodobé výpůjčce hospody</text:p>
      <text:p text:style-name="P37"><text:s/>Střednědobý výhled rozpočtu</text:p>
      <text:p text:style-name="P38"><text:s/>Výstavba RD na pozemku p.č.515/4<text:s/></text:p>
      <text:p text:style-name="P39"/>
      <text:p text:style-name="P40">Pro 6 <text:s text:c="11"/>Proti <text:s/>0 <text:s text:c="8"/>Zdržel se 0</text:p>
      <text:p text:style-name="P41"/>
      <text:p text:style-name="P42"><text:s/>Schválení programu zasedání zastupitelstva obce:</text:p>
      <text:p text:style-name="Bezmezer"><text:span text:style-name="T43"><text:s/>1.<text:s/></text:span><text:span text:style-name="T44">Určení zapisovatele</text:span></text:p>
      <text:p text:style-name="P45"><text:s/>2. Volba ověřovatelů</text:p>
      <text:p text:style-name="P46"><text:s/>3. Schválení programu</text:p>
      <text:p text:style-name="P47"><text:s/>4. Poskytnutí příspěvku – dotace na dopravní obslužnost</text:p>
      <text:p text:style-name="P48"><text:s/>5. Povolení stanovat v oblasti Spáleného mlýna</text:p>
      <text:p text:style-name="P49"><text:s/>6. Zadání výběrového řízení – aktualizace projektu na zásobování vodou</text:p>
      <text:p text:style-name="P50"><text:s/>7. Udělení plné moci, schválení smlouvy o zápůjčce pozemků k vybudování komunikace</text:p>
      <text:p text:style-name="P51"><text:s/>8. Projednání podnětu občana – spádovost obce</text:p>
      <text:p text:style-name="P52"><text:s/>9. Výsledek kontroly MV, přijatá opatření</text:p>
      <text:p text:style-name="P53">10. Žádost o příspěvek – Svaz ochránců přírody</text:p>
      <text:p text:style-name="P54">11. Smlouva o účetnictví</text:p>
      <text:p text:style-name="P55">12. Souhlas– přístavba rekreačního objektu</text:p>
      <text:p text:style-name="P56">13. Souhlas s umístěním skladu a RD na<text:s/>pozemku 480/6 + bezpečnostně <text:s/>požární zóna<text:s/></text:p>
      <text:p text:style-name="P57">14. ČEZ – dodatek ke smlouvě č. 19SOP014121514207</text:p>
      <text:p text:style-name="P58">15. Dělení pozemku</text:p>
      <text:p text:style-name="P59">16. VO – změna provedení</text:p>
      <text:p text:style-name="P60">17. Dodavatel energie <text:s/>na nové připojení - VO</text:p>
      <text:p text:style-name="P61"/>
      <text:p text:style-name="P62">18.<text:s/>Dodatek ke SOD – Vybudování dvou nových větví VO</text:p>
      <text:p text:style-name="P63">19.<text:s/>Správce rozpočtu, příkazce operace</text:p>
      <text:p text:style-name="P64">20.<text:s/>Dohoda o ukončení nájmu hospody</text:p>
      <text:p text:style-name="P65">21.<text:s/>Žádost – krátkodobá výpůjčka prostor uzavřené hospody</text:p>
      <text:p text:style-name="P66">22.<text:s/>Schválení smlouvy o krátkodobé výpůjčce hospody</text:p>
      <text:p text:style-name="P67">23.<text:s/>Střednědobý výhled rozpočtu</text:p>
      <text:p text:style-name="P68">24.<text:s/>Výstavba RD na pozemku p.č. 515/4</text:p>
      <text:p text:style-name="P69">25.<text:s/>Diskuze a připomínky občanů</text:p>
      <text:p text:style-name="P70">Pro 6 <text:s text:c="14"/>Proti 0 <text:s text:c="14"/>Zdržel se <text:s text:c="2"/>0</text:p>
      <text:p text:style-name="P71"/>
      <text:p text:style-name="P72"><text:s/></text:p>
      <text:p text:style-name="Bezmezer"><text:span text:style-name="T73">4. Zastupitelstvo obce schvaluje<text:s/></text:span><text:span text:style-name="T74"><text:s/>poskytnutí příspěvku – dotace <text:s/>na dopravní obslužnost ve výši 15 840,- Kč Plzeňskému kraji na úhradu prokazatelných ztrát vzniklé dopravcům</text:span></text:p>
      <text:p text:style-name="P75"/>
      <text:p text:style-name="P76">Pro 6 <text:s text:c="12"/>Proti 0 <text:s text:c="10"/>Zdržel<text:s/>se 0 <text:s text:c="8"/>č.j. 21/20</text:p>
      <text:p text:style-name="P77"/>
      <text:p text:style-name="Bezmezer"><text:span text:style-name="T78">5. Zastupitelstvo obce schvaluje<text:s/></text:span><text:span text:style-name="T79">povolení stanovat (1 rybář) v oblasti Spáleného mlýna s podmínkou, že bude dojíždět na místo přes Richardov vzhledem ke stížnostem občanů Sedlecka <text:s/>na zvýšený provoz přes Sedlecko. K žádosti přilož</text:span><text:span text:style-name="T80">en souhlas majitele pozemků <text:s/>a Spáleného mlýna - Pionýr Hrádek z.s.<text:s/></text:span></text:p>
      <text:p text:style-name="Bezmezer"/>
      <text:p text:style-name="P81">Pro 6 <text:s text:c="11"/>Proti 0 <text:s text:c="10"/>Zdržel se 0<text:tab/>č.j. 22/20</text:p>
      <text:p text:style-name="P82"/>
      <text:p text:style-name="Bezmezer"><text:span text:style-name="T83">6. Zastupitelstvo obce schvaluje</text:span><text:span text:style-name="T84"><text:s text:c="2"/></text:span><text:span text:style-name="T85">zadat</text:span><text:span text:style-name="T86"><text:s text:c="2"/></text:span><text:span text:style-name="T87">výběrové řízení <text:s/>na <text:s/>aktualizaci projektu na společné řízení (územní a stavební povole</text:span><text:span text:style-name="T88">ní) zásobování vodou firmě Mazzepa Plzeň. Výběrové řízení bude prováděno společně <text:s/>s obcí Bušovice, aktualizován bude <text:s/>projekt jednou firmou, ale pro každou obec zvlášť naceněny projektové práce + práce společné (přívodní řád, vodojem).<text:s/></text:span></text:p>
      <text:p text:style-name="P89"/>
      <text:p text:style-name="P90">Pro 6 <text:s text:c="11"/><text:s/>Proti 0 <text:s text:c="10"/>Zdržel se 0<text:tab/>č.j. 23/20</text:p>
      <text:p text:style-name="P91"/>
      <text:p text:style-name="Bezmezer"><text:span text:style-name="T92">7. Zastupitelstvo obce schvaluje</text:span><text:span text:style-name="T93"><text:s/></text:span><text:span text:style-name="T94">udělení plné moci a schválení smlouvy o zápůjčce pozemků k vybudování komunikace k parcele 515/4 v k.ú. Smědčice, kdy stavebník požádá dopravní odbor o změnu projektu na<text:s/></text:span><text:span text:style-name="T95">komunikaci a po patřičných úpravách a schválení dopravním odborem požádá na stavebním úřadě o povolení výstaby RD</text:span></text:p>
      <text:p text:style-name="P96"/>
      <text:p text:style-name="P97">Pro 6 <text:s text:c="12"/>Proti 0 <text:s text:c="10"/>Zdržel se 0<text:tab/>č.j. 24/20</text:p>
      <text:p text:style-name="P98"/>
      <text:p text:style-name="P99"><text:span text:style-name="T100">8. Zastupitelstvo obce projednává a bere na vědomí</text:span><text:span text:style-name="T101"><text:s/>výsledek šetření <text:s/>podnětu obča</text:span><text:span text:style-name="T102">na,který napsal :</text:span><text:span text:style-name="T103"><text:s/>Policie ČR Radnice není schopna v naší obci rychle zasáhnout. Od zavolání policie do příjezdu uběhlo přes 30 minut. Hlídka policie jela se sirénou, tzn s právem přednosti v jízdě. Z toho plyne, že Policie ČR Radnice není dostatečně akcesc</text:span><text:span text:style-name="T104">hopná, aby zabránila útočníkovi v útoku. Myslím si, že by bylo vhodné, aby naše obec spadala pod obec Chrást, kde je služebna policie a je blíže a bude více akceschopná.</text:span></text:p>
      <text:p text:style-name="P105"/>
      <text:p text:style-name="P106">Dle informací z Krajského ředitelství PČR příslušnost policejních orgánů se analogicky odvozuje od území příslušnosti soudů konat řízení o trestných činech stanovené zákonem č. 6/2002 Sb. Jelikož obec Smědčice je uvedeným zákonem stanovena jako součást obvodu Okresního soudu v Rokycanech, spadá do působnosti územního odboru Rokycany a současně do příslušnosti obce s rozšířenou působností Rokycany. Proto není možné tuto působnost měnit.</text:p>
      <text:p text:style-name="P107"/>
      <text:p text:style-name="P108">Dále bylo dotazem na OÚ Chrást zjištěno, že v Chrástu již několik let není služebna Policie <text:s/>ČR, pouze zde mají zázemí při dojížďce z Třemošné.</text:p>
      <text:p text:style-name="P109">Podnětu občana tudíž nelze vyhovět.</text:p>
      <text:p text:style-name="P110"/>
      <text:p text:style-name="P111"><text:span text:style-name="T112">9. Zastupitelstvo obce bere na vědomí</text:span><text:s/><text:span text:style-name="T113"><text:s/></text:span><text:span text:style-name="T114">výsledek kontroly</text:span><text:span text:style-name="T115"><text:s/>MV ČR, která proběhla na <text:s/>OÚ Smědčice <text:s/>28.1.2020. Nalezeny 2 <text:s/>pochybení :<text:s/></text:span></text:p>
      <text:p text:style-name="P116">1) porušení  § 12 odst. 4 věty druhé zákona o obcích - některé chybějící údaje v evidenci<text:s/>právních předpisů obce </text:p>
      <text:p text:style-name="P117">2) § 14 odst. 5 písm. d) InfZ zák. o svob. přístupu k informacím <text:s/>- v některém případě poskytnutí informací dle zákona o svobodném přístupu k informacích po zákonem stanovené lhůtě ( kdy jako datum doručení byl brán termín přihlášení odpovědné osoby do DS, a ne datum podání žádosti) </text:p>
      <text:p text:style-name="P118"><text:span text:style-name="T119">Dále bere zastupitelstvo  na vědomí  již<text:s/></text:span><text:span text:style-name="T120">provedená odstranění nedostatků</text:span><text:span text:style-name="T121"><text:s/>(doplnění evidence právních předpisů obce  tak, aby obsahovala všechny náležitosti požadované § 12 odst. 4 zákona o obcích) a<text:s/></text:span><text:span text:style-name="T122">nápr</text:span><text:span text:style-name="T123">avná opatření</text:span><text:span text:style-name="T124">,k  zamezení opakování chyb (žádosti o informace budou řádně vyřizovány ve lhůtě 15 dnů od data podání žádosti), stanovené v § 14 odst. 5 písm. d) zákona č. 106/1999 Sb., o svobodném přístupu k informacím, ve znění pozdějších předpisů<text:s/></text:span></text:p>
      <text:p text:style-name="P125">Podklady za kontrolované období : jednací řád zastupitelstva obce, vedení úřední desky, zápisy ze zasedání + oznámení o jejich konání,  záměry obce nakládat nemovitým majetkem a následné úkony a právní jednání, zvolení finančního a kontrolního výboru a jejich složení, vybraná podání občanů spadající do samostatné působnosti obce, včetně doložení způsobu jejich vyřízení, obecně závazné vyhlášky vydané v kontrolovaném období a jejich evidence, soubor povinně zveřejňovaných informací dle zákona o svobodném přístupu k<text:s/>informacím, vč. výroční zprávy o činnosti, spisový materiál vedený k vyřízeným žádostem o poskytnutí informací v režimu zákona o svobodném přístupu k informacím, dohody či smlouvy uzavřené v rámci pracovněprávního vztahu mezi obcí a členem zastupitelstva<text:s/>obce, kronika obce.</text:p>
      <text:p text:style-name="P126">Protokol o výsledku kontroly byl  zaslán  mailem po  doručení z MV   zastupitelům obce k seznámení</text:p>
      <text:p text:style-name="Bezmezer"><text:span text:style-name="T127">10. Zastupitelstvo obce schvaluje</text:span><text:span text:style-name="T128"><text:s/></text:span><text:span text:style-name="T129">žádost o příspěvek – Svaz ochránců přírody a poukáže žadateli 1000,- Kč</text:span></text:p>
      <text:p text:style-name="P130"/>
      <text:p text:style-name="P131">Pro 6 <text:s text:c="13"/>Proti 0 <text:s text:c="3"/><text:s text:c="7"/>Zdržel se 0 <text:s text:c="10"/>č.j. 25/20</text:p>
      <text:p text:style-name="P132"/>
      <text:p text:style-name="Bezmezer"><text:span text:style-name="T133">11. Zastupitelstvo obce schvaluje</text:span><text:span text:style-name="T134"><text:s/>prodloužení <text:s/>dohody o provedení práce na účetnictví obce <text:s/>schválené na <text:s/>zasedání 1/2020 a ne uzavření Smlouvy o účetnictví jak bylo původně myšleno</text:span></text:p>
      <text:p text:style-name="P135"/>
      <text:p text:style-name="P136">Pro 6 <text:s text:c="13"/>Proti 0<text:s/><text:s text:c="10"/>Zdržel se 0 <text:s text:c="10"/>č.j. 26/20</text:p>
      <text:p text:style-name="Bezmezer"/>
      <text:p text:style-name="Bezmezer"><text:span text:style-name="T137">12. Zastupitelstvo obce schvaluje</text:span><text:span text:style-name="T138"> přístavba rekreačního objektu <text:s/>E 30 dle projektové dokumentace <text:s/>N. Zdvořanové ze dne 10/2019;</text:span></text:p>
      <text:p text:style-name="P139"/>
      <text:p text:style-name="P140">Pro 6 <text:s text:c="13"/>Proti 0 <text:s text:c="10"/>Zdržel se 0 <text:s text:c="10"/>č.j. 27/20<text:s/></text:p>
      <text:p text:style-name="Bezmezer"><text:span text:style-name="T141">13.<text:s/></text:span><text:span text:style-name="T142">Zastupitelstvo obce schvaluje</text:span><text:span text:style-name="T143"><text:s text:c="2"/>situaci s umístěním<text:s/></text:span><text:span text:style-name="T144">skladu <text:s/>a RD na pozemku 480/6 včetně bezpečnostně <text:s/>požární zóny, která bude zasahovat do pozemku <text:s/>p. č. 480/25 v k.ú. Smědčice, v majetku obce Smědčice</text:span></text:p>
      <text:p text:style-name="P145"/>
      <text:p text:style-name="P146">Pro 6 <text:s text:c="13"/>Proti 0 <text:s text:c="10"/>Zdržel se 0 <text:s text:c="3"/><text:s text:c="7"/>č.j.28/20</text:p>
      <text:p text:style-name="P147"/>
      <text:p text:style-name="Bezmezer"><text:span text:style-name="T148">14. Zastupitelstvo obce schvaluje</text:span><text:span text:style-name="T149"><text:s/></text:span><text:span text:style-name="T150">dodatek ke smlouvě s ČEZ č. 19SOP014121514207 ohledně VO<text:s/></text:span></text:p>
      <text:p text:style-name="P151"/>
      <text:p text:style-name="P152">Pro 6 <text:s text:c="12"/>Proti 0 <text:s text:c="10"/>Zdržel se 0 <text:s text:c="10"/>č.j. 29/20</text:p>
      <text:p text:style-name="P153"/>
      <text:p text:style-name="Bezmezer"><text:span text:style-name="T154">15. Zastupitelstvo obce schvaluje</text:span><text:span text:style-name="T155"><text:s/>dělení pozemků dle GP č.626-53/2019</text:span></text:p>
      <text:p text:style-name="P156"/>
      <text:p text:style-name="P157">Pro<text:s/>6 <text:s text:c="12"/>Proti 0 <text:s text:c="10"/>Zdržel se 0 <text:s text:c="10"/>č.j. 30/20</text:p>
      <text:p text:style-name="P158"/>
      <text:p text:style-name="Bezmezer"><text:span text:style-name="T159">16. Zastupitelstvo obce schvaluje</text:span><text:span text:style-name="T160"><text:s/>změnu provedení VO: 1) <text:s/>v uličce pod úřadem na pozemku p.č. 78 , <text:s/>bude vynechán 1 sloup (světlo a výložník bude použit na výměnu na stávajícím osvětlení na<text:s/></text:span><text:span text:style-name="T161">křižovatce pod úřadem) a <text:s/>na konci v této uličce zůstanou světla stávající – vymění se, až doslouží ( výměna světel není v rozpočtu)</text:span></text:p>
      <text:p text:style-name="P162"><text:s/>2) přendán rozvaděč z uličky pozemek p.č. 510/4 na pozemek <text:s/>p.č. 505 a <text:s/>posunutí<text:s/>posledního<text:s/>sloupu na pozemku p.č.429/1 o cca <text:s/>8 metrů. Kvůli<text:s/>plánovanému chodníku <text:s/><text:s/>se musí u p.č. 139 <text:s/>a 140 udělat<text:s/>výkop<text:s/><text:s/>nebo<text:s/><text:s/>vybagrovat nový<text:s/>výkop mimo plánovaný chodník<text:s/>(cca<text:s/>30<text:s/>m)<text:s/><text:s/></text:p>
      <text:p text:style-name="P163"><text:s/></text:p>
      <text:p text:style-name="P164">Pro 6 <text:s text:c="12"/>Proti 0 <text:s text:c="10"/>Zdržel se 0 <text:s text:c="10"/>č.j. 31/20</text:p>
      <text:p text:style-name="P165"/>
      <text:p text:style-name="Bezmezer"><text:span text:style-name="T166">17. Zastupitelstvo obce schvaluje</text:span><text:span text:style-name="T167"><text:s text:c="3"/>na nové odběrné místo VO dodavatele ČEZ a pověřuje starostku uzav</text:span><text:span text:style-name="T168">řít <text:s/>Smlouvu o sdružených službách dodávky elektřiny ze sítí NN, po dodání dokladu o revizi elektrické instalace</text:span></text:p>
      <text:p text:style-name="P169"/>
      <text:p text:style-name="P170">Pro 6 <text:s text:c="10"/>Proti 0 <text:s text:c="12"/>Zdržel se 0 <text:s text:c="9"/>č.j.32/20</text:p>
      <text:p text:style-name="P171"/>
      <text:p text:style-name="P172"/>
      <text:p text:style-name="Bezmezer"><text:span text:style-name="T173">18. <text:s/>Zastupitelstvo obce schvaluje</text:span><text:span text:style-name="T174"><text:s/></text:span><text:span text:style-name="T175">dodatek ke SOD – Vybudování dvou nových větví VO,</text:span><text:span text:style-name="T176"><text:s/></text:span><text:span text:style-name="T177"><text:s text:c="2"/>s uvedením všech položek</text:span><text:span text:style-name="T178"><text:s/>změn z uvedených v bodě 16 dle rozpočtu původní SOD,</text:span><text:span text:style-name="T179"><text:s/>které ovlivní rozpočet akce</text:span><text:span text:style-name="T180"><text:s/>– méně <text:s/>a více práce</text:span></text:p>
      <text:p text:style-name="P181"/>
      <text:p text:style-name="P182">Pro 6 <text:s text:c="13"/>Proti 0 <text:s text:c="10"/>Zdržel se 0 <text:s text:c="9"/>č.j. 33/20</text:p>
      <text:p text:style-name="P183"/>
      <text:p text:style-name="Bezmezer"><text:span text:style-name="T184">19. Zastupitelstvo obce schvaluje</text:span><text:span text:style-name="T185"><text:s/></text:span><text:span text:style-name="T186">jako hlavní účetní a<text:s/></text:span><text:span text:style-name="T187">správce rozpočtu<text:s/></text:span><text:span text:style-name="T188">paní účetní, <text:s/>starostku jako</text:span><text:span text:style-name="T189"><text:s/>příkazce operace, <text:s/>pokud bude chybět starostka je příkazcem operace místostarostka</text:span></text:p>
      <text:p text:style-name="P190">Pro 6 <text:s text:c="11"/>Proti 0 <text:s text:c="11"/>Zdržel se 0 <text:s text:c="8"/>č.<text:s/>j. 34/20</text:p>
      <text:p text:style-name="P191"/>
      <text:p text:style-name="Bezmezer"><text:span text:style-name="T192">20. Zastupitelstvo obce schvaluje</text:span><text:span text:style-name="T193"><text:s/></text:span><text:span text:style-name="T194">dohodu o ukončení nájmu hospody s p.Lillingem, který dal výpověď z nájmu hospody do 30.4.2020, ale hospodu již zavřel. Datum ukončení nájmu <text:s/>k 14.3.2020. Starostka od nájemce hospodu včetně vybavení převezme, nájemce odstranil staré, z části nefunkční stropní <text:s/>osvětlení (6 ks) v majetku obce a nahradil <text:s/>jiným <text:s/>s LED diodami (2 ks), které <text:s/>předá do majetku obce.</text:span></text:p>
      <text:p text:style-name="Bezmezer"/>
      <text:p text:style-name="P195">Pro 6 <text:s text:c="13"/>Proti 0 <text:s text:c="10"/>Zdržel se 0 <text:s text:c="10"/>č.j. 35/20</text:p>
      <text:p text:style-name="P196"/>
      <text:p text:style-name="Bezmezer">V 16.58 odchází <text:s/>Jana Šrédlová<text:s/></text:p>
      <text:p text:style-name="P197"/>
      <text:p text:style-name="Bezmezer"><text:span text:style-name="T198">21. Zastupitelstvo obce schval</text:span><text:span text:style-name="T199">uje</text:span><text:span text:style-name="T200"><text:s/></text:span><text:span text:style-name="T201">žádost <text:s/>o krátkodobou výpůjčku prostor <text:s/>hospody. Vzhledem k tomu, že je hospoda od 1.3.2020 uzavřena žádá <text:s text:c="2"/>P.T. <text:s/>o krátkodobou výpůjčku těchto prostor <text:s/>k příležitostnému setkávání občanů obce</text:span></text:p>
      <text:p text:style-name="P202"/>
      <text:p text:style-name="P203"/>
      <text:p text:style-name="P204">Pro 5 <text:s text:c="13"/>Proti 0 <text:s text:c="2"/><text:s text:c="8"/>Zdržel se 0 <text:s text:c="10"/>č.j. 36/20</text:p>
      <text:p text:style-name="P205"/>
      <text:p text:style-name="Bezmezer"/>
      <text:p text:style-name="Bezmezer"><text:span text:style-name="T206">22. Zastupitelstvo obce schvaluje</text:span><text:span text:style-name="T207"><text:s/></text:span><text:span text:style-name="T208">smlouvu o krátkodobé výpůjčce hospody se zástupcem občanů, který bude mít výpůjčku prostor zavřené hospody na odpovědnost. Vypůjčka bude do 30.4.2020 <text:s/>a začne po dohodnutém termínu ukončení nájmu <text:s/>se současným  nájemcem</text:span></text:p>
      <text:p text:style-name="P209"/>
      <text:p text:style-name="P210">Pro 5 <text:s text:c="13"/>Proti 0 <text:s text:c="10"/>Zdržel se 0 <text:s text:c="10"/>č.j. 37/20</text:p>
      <text:p text:style-name="P211"/>
      <text:p text:style-name="Bezmezer"><text:span text:style-name="T212">23.<text:s/></text:span><text:span text:style-name="T213">Zastupitelstvo obce schvaluje</text:span><text:span text:style-name="T214"><text:s/></text:span><text:span text:style-name="T215">střednědobý výhled rozpočtu na roky 2021 - 2023</text:span></text:p>
      <text:p text:style-name="P216"/>
      <text:p text:style-name="P217">Pro 5 <text:s text:c="10"/>Proti 0 <text:s text:c="15"/>Zdržel se 0 <text:s text:c="8"/>č.j. 38/20</text:p>
      <text:p text:style-name="P218"/>
      <text:p text:style-name="Bezmezer"><text:span text:style-name="T219">24.<text:s/></text:span><text:span text:style-name="T220">Zastupitelstvo obce schvaluje <text:s/></text:span><text:span text:style-name="T221">výstavbu RD na pozemku p.č. 514/4 v k. ú. Smědčice ,dle projekt. dokumentace Ing. Josefa</text:span><text:span text:style-name="T222"><text:s/></text:span><text:span text:style-name="T223">Pirochty ze dne 2/2020</text:span></text:p>
      <text:p text:style-name="P224"/>
      <text:p text:style-name="P225">Pro 5 <text:s text:c="10"/>Proti 0 <text:s text:c="15"/>Zdržel se 0 <text:s text:c="8"/>č.j. 39/20</text:p>
      <text:p text:style-name="P226"/>
      <text:p text:style-name="P227"/>
      <text:p text:style-name="Bezmezer"><text:span text:style-name="T228">25.</text:span><text:span text:style-name="T229">Diskuze a připomínky občanů:</text:span></text:p>
      <text:p text:style-name="P230">Nebyly žádné příspěvky ani otázky občanů.</text:p>
      <text:p text:style-name="P231"/>
      <text:p text:style-name="P232"/>
      <text:p text:style-name="P233"/>
      <text:p text:style-name="P234">Zasedání ukončeno v 17,20 hod</text:p>
      <text:p text:style-name="P235">Zapsala: P. Šmídová</text:p>
      <text:p text:style-name="P236"/>
      <text:p text:style-name="P237">Zápis vyhotoven ve Smědčicích dne 17. 3. 2020</text:p>
      <text:p text:style-name="P238"/>
      <text:p text:style-name="P239">Podpisy ověřovatelů:</text:p>
      <text:p text:style-name="P240"/>
      <text:p text:style-name="P241">Starostka Jana Šrédlová</text:p>
      <text:p text:style-name="P242"/>
      <text:p text:style-name="P243">Příloha č. 1- <text:s/>Oznámení o konání zasedání</text:p>
      <text:p text:style-name="P244"><text:s text:c="13"/>č. 2 - Prezenční listina</text:p>
      <text:p text:style-name="Bezmezer"><text:span text:style-name="T245"><text:s text:c="13"/>č. 3 -<text:s/></text:span><text:span text:style-name="T246">Odstranění nedostatků a<text:s/></text:span><text:span text:style-name="T247">nápravná opatření, která byla přijata na základě výsledků <text:s text:c="4"/></text:span></text:p>
      <text:p text:style-name="Bezmezer"><text:span text:style-name="T248"><text:s text:c="25"/>kontroly z MVČR</text:span></text:p>
      <text:p text:style-name="P249"><text:s text:c="13"/>č.4<text:s/>-<text:s/><text:s/>Dodatek <text:s/>k SOD – rozpočet méně a více prací</text:p>
      <text:p text:style-name="P250"><text:s/><text:s text:c="12"/>č.5 - Střednědobý výhled rozpočtu</text:p>
      <text:p text:style-name="P251"><text:s text:c="12"/></text:p>
      <text:p text:style-name="P252"><text:s text:c="12"/></text:p>
      <text:p text:style-name="Bezmezer"><text:span text:style-name="T25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20-03-18T20:56:00Z</meta:creation-date>
    <dc:date>2020-04-17T10:12:00Z</dc:date>
    <meta:print-date>2020-04-17T10:01:00Z</meta:print-date>
    <meta:template xlink:href="Normal" xlink:type="simple"/>
    <meta:editing-cycles>18</meta:editing-cycles>
    <meta:editing-duration>PT20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673" meta:character-count="11526" meta:row-count="82" meta:non-whitespace-character-count="9876"/>
  </office:meta>
</office:document-meta>
</file>