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11 5 2 4 2 4 2 2 3"/>
    <style:font-face style:name="Segoe UI" svg:font-family="Segoe UI" style:font-family-generic="swiss" style:font-pitch="variable" svg:panose-1="2 11 5 2 4 2 4 2 2 3"/>
    <style:font-face style:name="&amp;quot" svg:font-family="&amp;quot" style:font-family-generic="roman"/>
  </office:font-face-decls>
  <office:automatic-styles>
    <style:style style:name="P1" style:parent-style-name="Bezmezer" style:master-page-name="MP0" style:family="paragraph">
      <style:paragraph-properties fo:break-before="page" fo:margin-right="-0.0784in" fo:text-indent="-0.1965in"/>
      <style:text-properties style:font-name="Times New Roman" fo:font-weight="bold" style:font-weight-asian="bold" fo:font-size="12pt" style:font-size-asian="12pt" style:font-size-complex="12pt"/>
    </style:style>
    <style:style style:name="T2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Bezmezer" style:family="paragraph">
      <style:text-properties style:font-name="Times New Roman" fo:font-size="12pt" style:font-size-asian="12pt" style:font-size-complex="12pt"/>
    </style:style>
    <style:style style:name="P4" style:parent-style-name="Bezmezer" style:family="paragraph">
      <style:text-properties style:font-name="Times New Roman" fo:font-size="12pt" style:font-size-asian="12pt" style:font-size-complex="12pt"/>
    </style:style>
    <style:style style:name="P5" style:parent-style-name="Bezmezer" style:family="paragraph">
      <style:text-properties style:font-name="Times New Roman" fo:font-size="12pt" style:font-size-asian="12pt" style:font-size-complex="12pt"/>
    </style:style>
    <style:style style:name="T6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Standardnípísmoodstavce" style:family="text">
      <style:text-properties style:font-name="Times New Roman" fo:font-size="12pt" style:font-size-asian="12pt" style:font-size-complex="12pt"/>
    </style:style>
    <style:style style:name="T8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9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11" style:parent-style-name="Bezmezer" style:family="paragraph">
      <style:text-properties style:font-name="Times New Roman" fo:font-size="12pt" style:font-size-asian="12pt" style:font-size-complex="12pt"/>
    </style:style>
    <style:style style:name="P12" style:parent-style-name="Bezmezer" style:family="paragraph">
      <style:text-properties style:font-name="Times New Roman" fo:font-size="12pt" style:font-size-asian="12pt" style:font-size-complex="12pt"/>
    </style:style>
    <style:style style:name="T13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Standardnípísmoodstavce" style:family="text">
      <style:text-properties style:font-name="Times New Roman" fo:font-size="12pt" style:font-size-asian="12pt" style:font-size-complex="12pt"/>
    </style:style>
    <style:style style:name="P16" style:parent-style-name="Bezmezer" style:family="paragraph">
      <style:text-properties style:font-name="Times New Roman" fo:font-size="12pt" style:font-size-asian="12pt" style:font-size-complex="12pt"/>
    </style:style>
    <style:style style:name="T17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9" style:parent-style-name="Standardnípísmoodstavce" style:family="text">
      <style:text-properties style:font-name="Times New Roman" fo:font-size="12pt" style:font-size-asian="12pt" style:font-size-complex="12pt"/>
    </style:style>
    <style:style style:name="P20" style:parent-style-name="Bezmezer" style:family="paragraph">
      <style:text-properties style:font-name="Times New Roman" fo:font-size="12pt" style:font-size-asian="12pt" style:font-size-complex="12pt"/>
    </style:style>
    <style:style style:name="P21" style:parent-style-name="Bezmezer" style:family="paragraph">
      <style:text-properties style:font-name="Times New Roman" fo:font-size="12pt" style:font-size-asian="12pt" style:font-size-complex="12pt"/>
    </style:style>
    <style:style style:name="P22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Bezmezer" style:family="paragraph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Bezmezer" style:family="paragraph">
      <style:text-properties style:font-name="Times New Roman" fo:font-size="12pt" style:font-size-asian="12pt" style:font-size-complex="12pt"/>
    </style:style>
    <style:style style:name="P25" style:parent-style-name="Bezmezer" style:family="paragraph">
      <style:text-properties style:font-name="Times New Roman" fo:font-size="12pt" style:font-size-asian="12pt" style:font-size-complex="12pt"/>
    </style:style>
    <style:style style:name="P26" style:parent-style-name="Bezmezer" style:family="paragraph">
      <style:text-properties style:font-name="Times New Roman" fo:font-size="12pt" style:font-size-asian="12pt" style:font-size-complex="12pt"/>
    </style:style>
    <style:style style:name="P27" style:parent-style-name="Bezmezer" style:family="paragraph">
      <style:text-properties style:font-name="Times New Roman" fo:font-size="12pt" style:font-size-asian="12pt" style:font-size-complex="12pt"/>
    </style:style>
    <style:style style:name="P28" style:parent-style-name="Bezmezer" style:family="paragraph">
      <style:text-properties style:font-name="Times New Roman" fo:font-size="12pt" style:font-size-asian="12pt" style:font-size-complex="12pt"/>
    </style:style>
    <style:style style:name="P29" style:parent-style-name="Bezmezer" style:family="paragraph">
      <style:text-properties style:font-name="Times New Roman" fo:font-size="12pt" style:font-size-asian="12pt" style:font-size-complex="12pt"/>
    </style:style>
    <style:style style:name="P30" style:parent-style-name="Bezmezer" style:family="paragraph">
      <style:text-properties style:font-name="Times New Roman" fo:font-size="12pt" style:font-size-asian="12pt" style:font-size-complex="12pt"/>
    </style:style>
    <style:style style:name="P31" style:parent-style-name="Bezmezer" style:family="paragraph">
      <style:text-properties style:font-name="Times New Roman" fo:font-size="12pt" style:font-size-asian="12pt" style:font-size-complex="12pt"/>
    </style:style>
    <style:style style:name="P32" style:parent-style-name="Bezmezer" style:family="paragraph">
      <style:text-properties style:font-name="Times New Roman" fo:font-size="12pt" style:font-size-asian="12pt" style:font-size-complex="12pt"/>
    </style:style>
    <style:style style:name="P33" style:parent-style-name="Bezmezer" style:family="paragraph">
      <style:text-properties style:font-name="Times New Roman" fo:font-size="12pt" style:font-size-asian="12pt" style:font-size-complex="12pt"/>
    </style:style>
    <style:style style:name="P34" style:parent-style-name="Bezmezer" style:family="paragraph">
      <style:text-properties style:font-name="Times New Roman" fo:font-size="12pt" style:font-size-asian="12pt" style:font-size-complex="12pt"/>
    </style:style>
    <style:style style:name="P35" style:parent-style-name="Bezmezer" style:family="paragraph">
      <style:text-properties style:font-name="Times New Roman" fo:font-size="12pt" style:font-size-asian="12pt" style:font-size-complex="12pt"/>
    </style:style>
    <style:style style:name="P36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7" style:parent-style-name="Normální" style:family="paragraph">
      <style:paragraph-properties fo:widows="2" fo:orphans="2" style:vertical-align="auto"/>
      <style:text-properties style:font-name="&amp;quot" style:font-name-asian="Times New Roman" fo:color="#000000" style:letter-kerning="false" fo:font-size="12pt" style:font-size-asian="12pt" style:font-size-complex="12pt" fo:hyphenate="true"/>
    </style:style>
    <style:style style:name="P38" style:parent-style-name="Normální" style:family="paragraph">
      <style:paragraph-properties fo:widows="2" fo:orphans="2" style:vertical-align="auto"/>
      <style:text-properties style:font-name="&amp;quot" style:font-name-asian="Times New Roman" fo:color="#000000" style:letter-kerning="false" fo:font-size="12pt" style:font-size-asian="12pt" style:font-size-complex="12pt" fo:hyphenate="true"/>
    </style:style>
    <style:style style:name="P39" style:parent-style-name="Normální" style:family="paragraph">
      <style:paragraph-properties fo:widows="2" fo:orphans="2" style:vertical-align="auto"/>
      <style:text-properties style:font-name="&amp;quot" style:font-name-asian="Times New Roman" fo:color="#000000" style:letter-kerning="false" fo:font-size="12pt" style:font-size-asian="12pt" style:font-size-complex="12pt" fo:hyphenate="true"/>
    </style:style>
    <style:style style:name="P40" style:parent-style-name="Normální" style:family="paragraph">
      <style:paragraph-properties fo:widows="2" fo:orphans="2" style:vertical-align="auto"/>
      <style:text-properties style:font-name="&amp;quot" style:font-name-asian="Times New Roman" fo:color="#000000" style:letter-kerning="false" fo:font-size="12pt" style:font-size-asian="12pt" style:font-size-complex="12pt" fo:hyphenate="true"/>
    </style:style>
    <style:style style:name="P41" style:parent-style-name="Normální" style:family="paragraph">
      <style:paragraph-properties fo:widows="2" fo:orphans="2" style:vertical-align="auto"/>
      <style:text-properties style:font-name="&amp;quot" style:font-name-asian="Times New Roman" fo:color="#000000" style:letter-kerning="false" fo:font-size="12pt" style:font-size-asian="12pt" style:font-size-complex="12pt" fo:hyphenate="true"/>
    </style:style>
    <style:style style:name="P42" style:parent-style-name="Normální" style:family="paragraph">
      <style:paragraph-properties fo:widows="2" fo:orphans="2" style:vertical-align="auto"/>
      <style:text-properties style:font-name="&amp;quot" style:font-name-asian="Times New Roman" fo:color="#000000" style:letter-kerning="false" fo:font-size="12pt" style:font-size-asian="12pt" style:font-size-complex="12pt" fo:hyphenate="true"/>
    </style:style>
    <style:style style:name="P43" style:parent-style-name="Normální" style:family="paragraph">
      <style:paragraph-properties fo:widows="2" fo:orphans="2" style:vertical-align="auto"/>
      <style:text-properties style:font-name="&amp;quot" style:font-name-asian="Times New Roman" fo:color="#000000" style:letter-kerning="false" fo:font-size="12pt" style:font-size-asian="12pt" style:font-size-complex="12pt" fo:hyphenate="true"/>
    </style:style>
    <style:style style:name="P44" style:parent-style-name="Normální" style:family="paragraph">
      <style:paragraph-properties fo:widows="2" fo:orphans="2" style:vertical-align="auto"/>
      <style:text-properties fo:hyphenate="true"/>
    </style:style>
    <style:style style:name="T45" style:parent-style-name="Standardnípísmoodstavce" style:family="text">
      <style:text-properties style:font-name="Times New Roman" fo:font-size="12pt" style:font-size-asian="12pt" style:font-size-complex="12pt"/>
    </style:style>
    <style:style style:name="P46" style:parent-style-name="Bezmezer" style:family="paragraph">
      <style:text-properties style:font-name="Times New Roman" fo:font-size="12pt" style:font-size-asian="12pt" style:font-size-complex="12pt"/>
    </style:style>
    <style:style style:name="P47" style:parent-style-name="Bezmezer" style:family="paragraph">
      <style:text-properties style:font-name="Times New Roman" fo:font-size="12pt" style:font-size-asian="12pt" style:font-size-complex="12pt"/>
    </style:style>
    <style:style style:name="P48" style:parent-style-name="Bezmezer" style:family="paragraph">
      <style:text-properties style:font-name="Times New Roman" fo:font-size="12pt" style:font-size-asian="12pt" style:font-size-complex="12pt"/>
    </style:style>
    <style:style style:name="P49" style:parent-style-name="Bezmezer" style:family="paragraph">
      <style:text-properties style:font-name="Times New Roman" fo:font-size="12pt" style:font-size-asian="12pt" style:font-size-complex="12pt"/>
    </style:style>
    <style:style style:name="P50" style:parent-style-name="Bezmezer" style:family="paragraph">
      <style:text-properties style:font-name="Times New Roman" fo:font-size="12pt" style:font-size-asian="12pt" style:font-size-complex="12pt"/>
    </style:style>
    <style:style style:name="P51" style:parent-style-name="Bezmezer" style:family="paragraph">
      <style:text-properties style:font-name="Times New Roman" fo:font-size="12pt" style:font-size-asian="12pt" style:font-size-complex="12pt"/>
    </style:style>
    <style:style style:name="P52" style:parent-style-name="Bezmezer" style:family="paragraph">
      <style:text-properties style:font-name="Times New Roman" fo:font-size="12pt" style:font-size-asian="12pt" style:font-size-complex="12pt"/>
    </style:style>
    <style:style style:name="P53" style:parent-style-name="Bezmezer" style:family="paragraph">
      <style:text-properties style:font-name="Times New Roman" fo:font-size="12pt" style:font-size-asian="12pt" style:font-size-complex="12pt"/>
    </style:style>
    <style:style style:name="P54" style:parent-style-name="Normální" style:family="paragraph">
      <style:paragraph-properties fo:widows="2" fo:orphans="2" style:vertical-align="auto" fo:line-height="150%"/>
      <style:text-properties style:font-name="&amp;quot" style:font-name-asian="Times New Roman" fo:color="#000000" style:letter-kerning="false" fo:font-size="12pt" style:font-size-asian="12pt" style:font-size-complex="12pt" fo:hyphenate="true"/>
    </style:style>
    <style:style style:name="P55" style:parent-style-name="Normální" style:family="paragraph">
      <style:paragraph-properties fo:widows="2" fo:orphans="2" style:vertical-align="auto" fo:line-height="150%"/>
      <style:text-properties style:font-name="&amp;quot" style:font-name-asian="Times New Roman" fo:color="#000000" style:letter-kerning="false" fo:font-size="12pt" style:font-size-asian="12pt" style:font-size-complex="12pt" fo:hyphenate="true"/>
    </style:style>
    <style:style style:name="P56" style:parent-style-name="Normální" style:family="paragraph">
      <style:paragraph-properties fo:widows="2" fo:orphans="2" style:vertical-align="auto" fo:line-height="150%"/>
      <style:text-properties style:font-name="&amp;quot" style:font-name-asian="Times New Roman" fo:color="#000000" style:letter-kerning="false" fo:font-size="12pt" style:font-size-asian="12pt" style:font-size-complex="12pt" fo:hyphenate="true"/>
    </style:style>
    <style:style style:name="P57" style:parent-style-name="Bezmezer" style:family="paragraph">
      <style:text-properties style:font-name="Times New Roman" fo:color="#000000"/>
    </style:style>
    <style:style style:name="P58" style:parent-style-name="Bezmezer" style:family="paragraph">
      <style:text-properties style:font-name="Times New Roman" fo:font-size="12pt" style:font-size-asian="12pt" style:font-size-complex="12pt"/>
    </style:style>
    <style:style style:name="T59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61" style:parent-style-name="Standardnípísmoodstavce" style:family="text">
      <style:text-properties style:font-name="Times New Roman" fo:font-size="12pt" style:font-size-asian="12pt" style:font-size-complex="12pt"/>
    </style:style>
    <style:style style:name="P62" style:parent-style-name="Bezmezer" style:family="paragraph">
      <style:text-properties style:font-name="Times New Roman" fo:font-size="12pt" style:font-size-asian="12pt" style:font-size-complex="12pt"/>
    </style:style>
    <style:style style:name="P63" style:parent-style-name="Bezmezer" style:family="paragraph">
      <style:text-properties style:font-name="Times New Roman" fo:font-size="12pt" style:font-size-asian="12pt" style:font-size-complex="12pt"/>
    </style:style>
    <style:style style:name="P64" style:parent-style-name="Bezmezer" style:family="paragraph">
      <style:text-properties style:font-name="Times New Roman" fo:font-size="12pt" style:font-size-asian="12pt" style:font-size-complex="12pt"/>
    </style:style>
    <style:style style:name="T65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67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8" style:parent-style-name="Normální" style:family="paragraph">
      <style:paragraph-properties fo:widows="2" fo:orphans="2" style:vertical-align="auto" fo:line-height="150%"/>
      <style:text-properties fo:hyphenate="true"/>
    </style:style>
    <style:style style:name="T69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71" style:parent-style-name="Standardnípísmoodstavce" style:family="text">
      <style:text-properties style:font-name="&amp;quot" style:font-name-asian="Times New Roman" fo:color="#000000" style:letter-kerning="false" fo:font-size="11pt" style:font-size-asian="11pt" style:font-size-complex="11pt"/>
    </style:style>
    <style:style style:name="T72" style:parent-style-name="Standardnípísmoodstavce" style:family="text">
      <style:text-properties style:font-name="&amp;quot" style:font-name-asian="Times New Roman" fo:color="#000000" style:letter-kerning="false" fo:font-size="11pt" style:font-size-asian="11pt" style:font-size-complex="11pt"/>
    </style:style>
    <style:style style:name="P73" style:parent-style-name="Bezmezer" style:family="paragraph">
      <style:text-properties style:font-name="Times New Roman" fo:font-size="12pt" style:font-size-asian="12pt" style:font-size-complex="12pt"/>
    </style:style>
    <style:style style:name="P74" style:parent-style-name="Bezmezer" style:family="paragraph">
      <style:text-properties style:font-name="Times New Roman" fo:font-size="12pt" style:font-size-asian="12pt" style:font-size-complex="12pt"/>
    </style:style>
    <style:style style:name="P75" style:parent-style-name="Normální" style:family="paragraph">
      <style:paragraph-properties fo:widows="2" fo:orphans="2" style:vertical-align="auto" fo:line-height="150%"/>
      <style:text-properties fo:hyphenate="true"/>
    </style:style>
    <style:style style:name="T76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78" style:parent-style-name="Standardnípísmoodstavce" style:family="text">
      <style:text-properties style:font-name="&amp;quot" style:font-name-asian="Times New Roman" fo:color="#000000" style:letter-kerning="false" fo:font-size="11pt" style:font-size-asian="11pt" style:font-size-complex="11pt"/>
    </style:style>
    <style:style style:name="P79" style:parent-style-name="Normální" style:family="paragraph">
      <style:paragraph-properties fo:widows="2" fo:orphans="2" style:vertical-align="auto" fo:line-height="150%"/>
      <style:text-properties fo:hyphenate="true"/>
    </style:style>
    <style:style style:name="T80" style:parent-style-name="Standardnípísmoodstavce" style:family="text">
      <style:text-properties style:font-name="Times New Roman" fo:font-size="12pt" style:font-size-asian="12pt" style:font-size-complex="12pt"/>
    </style:style>
    <style:style style:name="T81" style:parent-style-name="Standardnípísmoodstavce" style:family="text">
      <style:text-properties style:font-name="Times New Roman" fo:font-size="12pt" style:font-size-asian="12pt" style:font-size-complex="12pt"/>
    </style:style>
    <style:style style:name="P82" style:parent-style-name="Bezmezer" style:family="paragraph">
      <style:text-properties style:font-name="Times New Roman" fo:font-size="12pt" style:font-size-asian="12pt" style:font-size-complex="12pt"/>
    </style:style>
    <style:style style:name="T83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4" style:parent-style-name="Standardnípísmoodstavce" style:family="text">
      <style:text-properties style:font-name="Times New Roman" fo:font-size="12pt" style:font-size-asian="12pt" style:font-size-complex="12pt"/>
    </style:style>
    <style:style style:name="P85" style:parent-style-name="Bezmezer" style:family="paragraph">
      <style:text-properties style:font-name="Times New Roman" fo:font-size="12pt" style:font-size-asian="12pt" style:font-size-complex="12pt"/>
    </style:style>
    <style:style style:name="P86" style:parent-style-name="Normální" style:family="paragraph">
      <style:paragraph-properties fo:widows="2" fo:orphans="2" style:vertical-align="auto" fo:line-height="150%"/>
      <style:text-properties fo:hyphenate="true"/>
    </style:style>
    <style:style style:name="T87" style:parent-style-name="Standardnípísmoodstavce" style:family="text">
      <style:text-properties style:font-name="Times New Roman" fo:font-size="12pt" style:font-size-asian="12pt" style:font-size-complex="12pt"/>
    </style:style>
    <style:style style:name="T88" style:parent-style-name="Standardnípísmoodstavce" style:family="text">
      <style:text-properties style:font-name="Times New Roman" fo:font-size="12pt" style:font-size-asian="12pt" style:font-size-complex="12pt"/>
    </style:style>
    <style:style style:name="P89" style:parent-style-name="Bezmezer" style:family="paragraph">
      <style:text-properties style:font-name="Times New Roman" fo:font-size="12pt" style:font-size-asian="12pt" style:font-size-complex="12pt"/>
    </style:style>
    <style:style style:name="T90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1" style:parent-style-name="Standardnípísmoodstavce" style:family="text">
      <style:text-properties style:font-name="Times New Roman"/>
    </style:style>
    <style:style style:name="T92" style:parent-style-name="Standardnípísmoodstavce" style:family="text">
      <style:text-properties style:font-name="Times New Roman"/>
    </style:style>
    <style:style style:name="P93" style:parent-style-name="Bezmezer" style:family="paragraph">
      <style:text-properties style:font-name="Times New Roman" fo:font-size="12pt" style:font-size-asian="12pt" style:font-size-complex="12pt"/>
    </style:style>
    <style:style style:name="T94" style:parent-style-name="Standardnípísmoodstavce" style:family="text">
      <style:text-properties style:font-name="Times New Roman" fo:font-size="12pt" style:font-size-asian="12pt" style:font-size-complex="12pt"/>
    </style:style>
    <style:style style:name="T95" style:parent-style-name="Standardnípísmoodstavce" style:family="text">
      <style:text-properties style:font-name="Times New Roman" fo:font-size="12pt" style:font-size-asian="12pt" style:font-size-complex="12pt"/>
    </style:style>
    <style:style style:name="P96" style:parent-style-name="Bezmezer" style:family="paragraph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97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8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99" style:parent-style-name="Standardnípísmoodstavce" style:family="text">
      <style:text-properties style:font-name="Times New Roman" fo:font-size="12pt" style:font-size-asian="12pt" style:font-size-complex="12pt"/>
    </style:style>
    <style:style style:name="P100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01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02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3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4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105" style:parent-style-name="Standardnípísmoodstavce" style:family="text">
      <style:text-properties style:font-name="Times New Roman" fo:font-size="12pt" style:font-size-asian="12pt" style:font-size-complex="12pt"/>
    </style:style>
    <style:style style:name="P106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07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T108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9" style:parent-style-name="Standardnípísmoodstavce" style:family="text">
      <style:text-properties style:font-name="Times New Roman" fo:font-size="12pt" style:font-size-asian="12pt" style:font-size-complex="12pt"/>
    </style:style>
    <style:style style:name="T110" style:parent-style-name="Standardnípísmoodstavce" style:family="text">
      <style:text-properties style:font-name="Times New Roman" fo:font-size="12pt" style:font-size-asian="12pt" style:font-size-complex="12pt"/>
    </style:style>
    <style:style style:name="T111" style:parent-style-name="Standardnípísmoodstavce" style:family="text">
      <style:text-properties style:font-name="Times New Roman" fo:font-size="12pt" style:font-size-asian="12pt" style:font-size-complex="12pt"/>
    </style:style>
    <style:style style:name="T112" style:parent-style-name="Standardnípísmoodstavce" style:family="text">
      <style:text-properties style:font-name="Times New Roman" fo:font-size="12pt" style:font-size-asian="12pt" style:font-size-complex="12pt"/>
    </style:style>
    <style:style style:name="T113" style:parent-style-name="Standardnípísmoodstavce" style:family="text">
      <style:text-properties style:font-name="Times New Roman" fo:font-size="12pt" style:font-size-asian="12pt" style:font-size-complex="12pt"/>
    </style:style>
    <style:style style:name="P114" style:parent-style-name="Bezmezer" style:family="paragraph">
      <style:text-properties style:font-name="Times New Roman" fo:font-size="12pt" style:font-size-asian="12pt" style:font-size-complex="12pt"/>
    </style:style>
    <style:style style:name="P115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16" style:parent-style-name="Bezmezer" style:family="paragraph">
      <style:text-properties style:font-name="Times New Roman" fo:font-size="12pt" style:font-size-asian="12pt" style:font-size-complex="12pt"/>
    </style:style>
    <style:style style:name="P117" style:parent-style-name="Bezmezer" style:family="paragraph">
      <style:text-properties style:font-name="Times New Roman" fo:font-size="12pt" style:font-size-asian="12pt" style:font-size-complex="12pt"/>
    </style:style>
    <style:style style:name="P118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19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0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1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2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123" style:parent-style-name="Standardnípísmoodstavce" style:family="text">
      <style:text-properties style:font-name="Times New Roman" fo:font-size="12pt" style:font-size-asian="12pt" style:font-size-complex="12pt"/>
    </style:style>
    <style:style style:name="P124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25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26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T127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8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9" style:parent-style-name="Standardnípísmoodstavce" style:family="text">
      <style:text-properties style:font-name="Times New Roman" fo:font-size="12pt" style:font-size-asian="12pt" style:font-size-complex="12pt"/>
    </style:style>
    <style:style style:name="P130" style:parent-style-name="Bezmezer" style:family="paragraph">
      <style:text-properties style:font-name="Times New Roman" fo:font-size="12pt" style:font-size-asian="12pt" style:font-size-complex="12pt"/>
    </style:style>
    <style:style style:name="T131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2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133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34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35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T136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7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138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39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40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41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T142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3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44" style:parent-style-name="Bezmezer" style:family="paragraph">
      <style:text-properties style:font-name="Times New Roman" fo:font-size="12pt" style:font-size-asian="12pt" style:font-size-complex="12pt"/>
    </style:style>
    <style:style style:name="P145" style:parent-style-name="Bezmezer" style:family="paragraph">
      <style:text-properties style:font-name="Times New Roman" fo:font-size="12pt" style:font-size-asian="12pt" style:font-size-complex="12pt"/>
    </style:style>
    <style:style style:name="P146" style:parent-style-name="Bezmezer" style:family="paragraph">
      <style:text-properties style:font-name="Times New Roman" fo:font-size="12pt" style:font-size-asian="12pt" style:font-size-complex="12pt"/>
    </style:style>
    <style:style style:name="P147" style:parent-style-name="Bezmezer" style:family="paragraph">
      <style:text-properties style:font-name="Times New Roman" fo:font-size="12pt" style:font-size-asian="12pt" style:font-size-complex="12pt"/>
    </style:style>
    <style:style style:name="P148" style:parent-style-name="Bezmezer" style:family="paragraph">
      <style:text-properties style:font-name="Times New Roman" fo:font-size="12pt" style:font-size-asian="12pt" style:font-size-complex="12pt"/>
    </style:style>
    <style:style style:name="P149" style:parent-style-name="Bezmezer" style:family="paragraph">
      <style:text-properties style:font-name="Times New Roman" fo:font-size="12pt" style:font-size-asian="12pt" style:font-size-complex="12pt"/>
    </style:style>
    <style:style style:name="P150" style:parent-style-name="Bezmezer" style:family="paragraph">
      <style:text-properties style:font-name="Times New Roman" fo:font-size="12pt" style:font-size-asian="12pt" style:font-size-complex="12pt"/>
    </style:style>
    <style:style style:name="P151" style:parent-style-name="Bezmezer" style:family="paragraph">
      <style:text-properties style:font-name="Times New Roman" fo:font-size="12pt" style:font-size-asian="12pt" style:font-size-complex="12pt"/>
    </style:style>
    <style:style style:name="P152" style:parent-style-name="Bezmezer" style:family="paragraph">
      <style:text-properties style:font-name="Times New Roman" fo:font-size="12pt" style:font-size-asian="12pt" style:font-size-complex="12pt"/>
    </style:style>
    <style:style style:name="P153" style:parent-style-name="Bezmezer" style:family="paragraph">
      <style:text-properties style:font-name="Times New Roman" fo:font-size="12pt" style:font-size-asian="12pt" style:font-size-complex="12pt"/>
    </style:style>
    <style:style style:name="P154" style:parent-style-name="Bezmezer" style:family="paragraph">
      <style:text-properties style:font-name="Times New Roman" fo:font-size="12pt" style:font-size-asian="12pt" style:font-size-complex="12pt"/>
    </style:style>
    <style:style style:name="P155" style:parent-style-name="Bezmezer" style:family="paragraph">
      <style:text-properties style:font-name="Times New Roman" fo:font-size="12pt" style:font-size-asian="12pt" style:font-size-complex="12pt"/>
    </style:style>
    <style:style style:name="P156" style:parent-style-name="Bezmezer" style:family="paragraph">
      <style:text-properties style:font-name="Times New Roman" fo:font-size="12pt" style:font-size-asian="12pt" style:font-size-complex="12pt"/>
    </style:style>
    <style:style style:name="T157" style:parent-style-name="Standardnípísmoodstavce" style:family="text">
      <style:text-properties style:font-name="Times New Roman" fo:font-size="12pt" style:font-size-asian="12pt" style:font-size-complex="12pt"/>
    </style:style>
    <style:style style:name="T158" style:parent-style-name="Standardnípísmoodstavce" style:family="text">
      <style:text-properties style:font-name="Times New Roman" fo:font-size="12pt" style:font-size-asian="12pt" style:font-size-complex="12pt"/>
    </style:style>
    <style:style style:name="T159" style:parent-style-name="Standardnípísmoodstavce" style:family="text">
      <style:text-properties style:font-name="Times New Roman" fo:font-size="12pt" style:font-size-asian="12pt" style:font-size-complex="12pt"/>
    </style:style>
    <style:style style:name="T160" style:parent-style-name="Standardnípísmoodstavce" style:family="text">
      <style:text-properties style:font-name="Times New Roman" fo:font-size="12pt" style:font-size-asian="12pt" style:font-size-complex="12pt"/>
    </style:style>
    <style:style style:name="T161" style:parent-style-name="Standardnípísmoodstavce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48"/>3 / 2020 <text:s text:c="13"/></text:p>
      <text:p text:style-name="Bezmezer"><text:span text:style-name="T2">Zápis ze zasedání zastupitelstva obce Smědčice ze dne 4. 5. 2020</text:span></text:p>
      <text:p text:style-name="P3">Datum a čas konání 4. 5. 2020 v 18,00 hod</text:p>
      <text:p text:style-name="P4">Místo konání: Obecní dům</text:p>
      <text:p text:style-name="P5"/>
      <text:p text:style-name="Bezmezer"><text:span text:style-name="T6">Přítomni:</text:span><text:span text:style-name="T7"><text:s/>J. Šrédlová, P. Šmídová, A. Racková, N. Zdvořanová, P. Suchý,<text:s/></text:span><text:span text:style-name="T8">Z. Skála</text:span></text:p>
      <text:p text:style-name="Bezmezer"><text:span text:style-name="T9">Omluveni</text:span><text:span text:style-name="T10">: 0</text:span></text:p>
      <text:p text:style-name="P11">Zastupitelstvo je usnášeníschopné.</text:p>
      <text:p text:style-name="P12"/>
      <text:p text:style-name="Bezmezer"><text:span text:style-name="T13">1. Zapisovatelem byla určena</text:span><text:span text:style-name="T14"><text:s text:c="8"/></text:span><text:span text:style-name="T15">P. Šmídová</text:span></text:p>
      <text:p text:style-name="P16"/>
      <text:p text:style-name="Bezmezer"><text:span text:style-name="T17">2. <text:s/>Ověřovateli byli zvoleni<text:s/></text:span><text:span text:style-name="T18"><text:s text:c="6"/></text:span><text:span text:style-name="T19">Z. Skála, P. Suchý</text:span></text:p>
      <text:p text:style-name="P20"/>
      <text:p text:style-name="P21">Pro 6 <text:s text:c="10"/>Proti 0 <text:s text:c="9"/><text:s/>Zdržel se 0</text:p>
      <text:p text:style-name="Bezmezer"/>
      <text:p text:style-name="P22">3. Schválení programu zasedání zastupitelstva obce:</text:p>
      <text:p text:style-name="Bezmezer"/>
      <text:p text:style-name="P23">Schválení přidaných bodů programu:</text:p>
      <text:p text:style-name="P24">Zadání výběrového řízení – projekt vodovod</text:p>
      <text:p text:style-name="P25">Dělení pozemků p. č. 665</text:p>
      <text:p text:style-name="P26">Vybavení prostor pohostinství</text:p>
      <text:p text:style-name="P27">Vyjádření k projektové dokumentaci RO p. č. 418/1<text:s/>kNN</text:p>
      <text:p text:style-name="P28">Budoucí využití prostor pohostinství, smlouva o výpůjčce prostor pohostinství</text:p>
      <text:p text:style-name="P29">Směrnice k provádění zákona o svobodném přístupu k informacím</text:p>
      <text:p text:style-name="P30">Stočné za rok 2019</text:p>
      <text:p text:style-name="P31">Dohoda o provedení práce pro zastupitele obce</text:p>
      <text:p text:style-name="P32">Dotace - kompostéry</text:p>
      <text:p text:style-name="P33"/>
      <text:p text:style-name="P34">Pro 6 <text:s text:c="11"/>Proti 0 <text:s/><text:s text:c="5"/>Zdržel se 0</text:p>
      <text:p text:style-name="P35"/>
      <text:p text:style-name="P36"><text:s/>Schválení programu zasedání zastupitelstva obce:</text:p>
      <text:p text:style-name="P37">1. Určení zapisovatele</text:p>
      <text:p text:style-name="P38">2. Volba ověřovatelů</text:p>
      <text:p text:style-name="P39">3. Schválení programu</text:p>
      <text:p text:style-name="P40">4. Rámcová smlouva s Plzeňským Prazdrojem a.s.   </text:p>
      <text:p text:style-name="P41">5. Výsledek přezkumu hospodaření obce auditory Plzeňského krajského úřadu</text:p>
      <text:p text:style-name="P42">6. Smlouva o spolupráci s obcí Bušovice na společném zadání projektu zásobování vodou</text:p>
      <text:p text:style-name="P43">7. Žádost o příspěvek na provoz Linky bezpečí z. s.</text:p>
      <text:p text:style-name="P44"><text:span text:style-name="T45">8. Zadání výběrového řízení – projekt vodovod</text:span></text:p>
      <text:p text:style-name="P46">9. Dělení pozemků p. č. 665</text:p>
      <text:p text:style-name="P47">10. Vybavení prostor pohostinství</text:p>
      <text:p text:style-name="P48">11. Vyjádření k projektové dokumentaci RO p. č. 418/1 kNN</text:p>
      <text:p text:style-name="P49">12. Budoucí využití prostor pohostinství, smlouva o výpůjčce prostor pohostinství</text:p>
      <text:p text:style-name="P50">13. Směrnice – provádění zákona o svobodném přístupu k informacím</text:p>
      <text:p text:style-name="P51">14. Stočné za rok 2019</text:p>
      <text:p text:style-name="P52">15. Dohoda o provedení práce pro<text:s/>zastupitele obce</text:p>
      <text:p text:style-name="P53">16. Dotace - kompostéry</text:p>
      <text:p text:style-name="P54">17. Diskuze </text:p>
      <text:p text:style-name="P55"/>
      <text:soft-page-break/>
      <text:p text:style-name="P56">Pro 6 <text:s text:c="10"/>Proti 0 <text:s text:c="8"/>Zdržel se 0</text:p>
      <text:p text:style-name="P57"/>
      <text:p text:style-name="P58"><text:s/></text:p>
      <text:p text:style-name="Bezmezer"><text:span text:style-name="T59">4. Zastupitelstvo obce schvaluje</text:span><text:span text:style-name="T60"><text:s/></text:span><text:span text:style-name="T61">rámcovou smlouvu s Plzeňským Prazdrojem a. s. ohledně zapůjčeného zařízení do prostor místního pohostinství.</text:span></text:p>
      <text:p text:style-name="P62"/>
      <text:p text:style-name="P63">Pro 6 <text:s text:c="5"/><text:s text:c="7"/>Proti 0 <text:s text:c="10"/>Zdržel se 0 <text:s text:c="8"/>č.j. 40/20</text:p>
      <text:p text:style-name="P64"/>
      <text:p text:style-name="Bezmezer"><text:span text:style-name="T65">5. Zastupitelstvo obce bere na vědomí</text:span><text:span text:style-name="T66"><text:s/>výsledek přezkumu obce, jedna nezávažná chyba (objednání přezkumu hospodaření bylo provedeno po termínu) - napraveno.</text:span></text:p>
      <text:p text:style-name="Bezmezer"><text:span text:style-name="T67"><text:s/></text:span></text:p>
      <text:p text:style-name="P68"><text:span text:style-name="T69">6. Zastupitelstvo obce schvaluje</text:span><text:span text:style-name="T70"><text:s/></text:span><text:span text:style-name="T71">smlouvu<text:s/></text:span><text:span text:style-name="T72">o spolupráci s obcí Bušovice na společném zadání projektu na zásobování vodou</text:span></text:p>
      <text:p text:style-name="Bezmezer"/>
      <text:p text:style-name="P73">Pro 6 <text:s text:c="12"/>Proti 0 <text:s text:c="10"/>Zdržel se 0<text:tab/>č.j. 41/20</text:p>
      <text:p text:style-name="P74"/>
      <text:p text:style-name="P75"><text:span text:style-name="T76">7. Zastupitelstvo obce schvaluje</text:span><text:span text:style-name="T77"><text:s/></text:span><text:span text:style-name="T78">žádost o příspěvek na provoz Linky bezpečí z. s. Příspěvek bude v hodnotě 1000,- Kč.</text:span></text:p>
      <text:p text:style-name="P79"><text:span text:style-name="T80">Pro 6 <text:s text:c="12"/>Proti 0 <text:s text:c="10"/>Zdržel se 0</text:span><text:span text:style-name="T81"><text:tab/>č.j. 42/20</text:span></text:p>
      <text:p text:style-name="P82"/>
      <text:p text:style-name="Bezmezer"><text:span text:style-name="T83">8. Zastupitelstvo obce schvaluje</text:span><text:span text:style-name="T84"><text:s/>zadání výběrového řízení na projekt Bušovice a Smědčice napojení na vodovod pro společné územní a stavební řízení, které zpracovala firma MAZEPPA, s.r.o.</text:span></text:p>
      <text:p text:style-name="P85"/>
      <text:p text:style-name="P86"><text:span text:style-name="T87">Pro 6 <text:s text:c="12"/>Proti 0 <text:s text:c="10"/>Zdržel se 0</text:span><text:span text:style-name="T88"><text:tab/>č.j. 43/20</text:span></text:p>
      <text:p text:style-name="P89"/>
      <text:p text:style-name="Bezmezer"><text:span text:style-name="T90">9. Zastupitelstvo obce schvaluje</text:span><text:span text:style-name="T91"><text:s/>dělení<text:s/></text:span><text:span text:style-name="T92">pozemku p. č. 665, s podmínkou zachování přítoku dešťové vody do rybníka zatrubněním na děleném pozemku a omezeným počtem studní na tři, což bude obec uplatňovat při schvalování projektu výstavby RD</text:span></text:p>
      <text:p text:style-name="P93"/>
      <text:p text:style-name="Bezmezer"><text:span text:style-name="T94">Pro 6 <text:s text:c="13"/>Proti 0 <text:s text:c="10"/>Zdržel se 0 <text:s text:c="6"/></text:span><text:span text:style-name="T95"><text:s text:c="3"/>č.j. 44/20 <text:s/></text:span></text:p>
      <text:p text:style-name="P96"/>
      <text:p text:style-name="Bezmezer"><text:span text:style-name="T97">10. Zastupitelstvo obce schvaluje</text:span><text:span text:style-name="T98"><text:s/></text:span><text:span text:style-name="T99">koupi lednice a posílení internetové konektivity do prostor místního pohostinství</text:span></text:p>
      <text:p text:style-name="P100"/>
      <text:p text:style-name="P101">Pro 6 <text:s text:c="13"/>Proti 0 <text:s text:c="10"/>Zdržel se 0 <text:s text:c="10"/>č.j. 45/20</text:p>
      <text:p text:style-name="P102"/>
      <text:p text:style-name="Bezmezer"><text:span text:style-name="T103">11. Zastupitelstvo obce schvaluje</text:span><text:span text:style-name="T104"><text:s/></text:span><text:span text:style-name="T105">projektovou dokumentaci RO p. č. 418/1 kNN</text:span></text:p>
      <text:p text:style-name="P106"/>
      <text:p text:style-name="P107">Pro 6 <text:s text:c="13"/>Proti 0 <text:s text:c="10"/>Zdržel se 0 <text:s text:c="10"/>č.j. 46/20</text:p>
      <text:p text:style-name="Bezmezer"/>
      <text:p text:style-name="Bezmezer"><text:span text:style-name="T108">12. Zastupitelstvo obce schvaluje</text:span><text:span text:style-name="T109"> budoucí využití prostor pohostinství: nebude sloužit jako veřejná hospoda, ale jako místo na setkávání s možným občerstvením pro uzavřenou společnost – občany obce a jejich p</text:span><text:span text:style-name="T110">řátele, dále schvaluje uzavřít smlouvu o výpůjčce prostor bývalého místního pohostinství s žadatelem o výpůjčku Pavlem Trnkou od 15. 5. 2020 za podmínek daných vládou vzhledem k situaci – COVID 19.</text:span></text:p>
      <text:soft-page-break/>
      <text:p text:style-name="Bezmezer"><text:span text:style-name="T111">Smlouva se uzavře, pokud se nepřihlásí další zájemce o vý</text:span><text:span text:style-name="T112">půjčku na zveřejněný záměr do 14.</text:span> <text:span text:style-name="T113">5. 2020. Pokud se přihlásí další žadatel, bude rozhodnuto na příštím zasedání zastupitelů obce, které bude v co nejbližším možném termínu.</text:span></text:p>
      <text:p text:style-name="P114"/>
      <text:p text:style-name="P115">Pro 6 <text:s text:c="13"/>Proti 0 <text:s text:c="10"/>Zdržel se 0 <text:s text:c="10"/>č.j. 47/20</text:p>
      <text:p text:style-name="P116"/>
      <text:p text:style-name="P117"/>
      <text:p text:style-name="Bezmezer"/>
      <text:p text:style-name="P118"/>
      <text:p text:style-name="P119">V 19.00<text:s/>odešel a byl omluven pan Skála.</text:p>
      <text:p text:style-name="P120"/>
      <text:p text:style-name="Bezmezer"><text:span text:style-name="T121">13. Zastupitelstvo obce schvaluje</text:span><text:span text:style-name="T122"><text:s/>S</text:span><text:span text:style-name="T123">měrnici k provádění zákona o svobodném přístupu k informacím, včetně přílohy – ceníku za podání informací</text:span></text:p>
      <text:p text:style-name="P124"/>
      <text:p text:style-name="P125">Pro 5 <text:s text:c="13"/>Proti 0 <text:s text:c="10"/>Zdržel se 0 <text:s text:c="10"/>č.j. 48/20</text:p>
      <text:p text:style-name="P126"/>
      <text:p text:style-name="Bezmezer"><text:span text:style-name="T127">14.<text:s/></text:span><text:span text:style-name="T128">Zastupitelstvo obce bere na vědomí</text:span></text:p>
      <text:p text:style-name="Bezmezer"><text:span text:style-name="T129">Náklady na údržbu a provoz kanalizace za rok 2019 činí 52 811,- Kč.</text:span></text:p>
      <text:p text:style-name="P130"/>
      <text:p text:style-name="Bezmezer"><text:span text:style-name="T131">15. Zastupitelstvo obce schvaluje</text:span><text:span text:style-name="T132"><text:s/>dohodu o provedení práce pro zastupitele Petra Suchého – údržba zeleně.</text:span></text:p>
      <text:p text:style-name="P133"/>
      <text:p text:style-name="P134">Pro 4 <text:s text:c="12"/>Proti 0 <text:s text:c="10"/>Zdržel se 1 <text:s text:c="10"/>č.j. 49/20</text:p>
      <text:p text:style-name="P135"/>
      <text:p text:style-name="Bezmezer"><text:span text:style-name="T136">16. Zastupitelstvo obce schvaluje</text:span><text:span text:style-name="T137"><text:s/>dotaci na kompostéry – celkem objednáno 40 kompostérů různých velikostí, obec zaplatí občanům Smědčic rozdíl dotace a ceny kontejneru - do jedné rodiny jeden kontejner dle objednávek.</text:span></text:p>
      <text:p text:style-name="P138"/>
      <text:p text:style-name="P139"/>
      <text:p text:style-name="P140">Pro 5 <text:s text:c="11"/>Proti 0 <text:s text:c="10"/>Zdržel se 0 <text:s text:c="10"/>č.j. 50/20</text:p>
      <text:p text:style-name="P141"/>
      <text:p text:style-name="Bezmezer"><text:span text:style-name="T142">17. Diskuze a připomínky občanů:</text:span></text:p>
      <text:p text:style-name="P143">Nebyly žádné příspěvky ani otázky občanů.</text:p>
      <text:p text:style-name="P144"/>
      <text:p text:style-name="P145">Zasedání ukončeno v 19,30 hod</text:p>
      <text:p text:style-name="P146">Zapsala: P. Šmídová</text:p>
      <text:p text:style-name="P147"/>
      <text:p text:style-name="P148">Zápis vyhotoven dne 13.5. 2020</text:p>
      <text:p text:style-name="P149"/>
      <text:p text:style-name="P150">Podpisy ověřovatelů:</text:p>
      <text:p text:style-name="P151"/>
      <text:p text:style-name="P152">Starostka Jana Šrédlová</text:p>
      <text:p text:style-name="P153"/>
      <text:p text:style-name="P154">Příloha č. 1 - Oznámení o konání zasedání</text:p>
      <text:p text:style-name="P155"><text:s text:c="5"/><text:s/><text:s text:c="2"/><text:s text:c="5"/>č. 2 - Prezenční listina</text:p>
      <text:p text:style-name="P156"><text:s text:c="13"/>č. 3<text:s/>-<text:s/>Smlouva o spolupráci – vodovod</text:p>
      <text:p text:style-name="Bezmezer"><text:span text:style-name="T157"><text:s text:c="13"/>č. 4<text:s/></text:span><text:span text:style-name="T158">–</text:span><text:span text:style-name="T159"><text:s/></text:span><text:span text:style-name="T160">Smlouva o výpůjčce prostor pohostinství</text:span><text:span text:style-name="T16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11 5 2 4 2 4 2 2 3"/>
    <style:font-face style:name="Segoe UI" svg:font-family="Segoe UI" style:font-family-generic="swiss" style:font-pitch="variable" svg:panose-1="2 11 5 2 4 2 4 2 2 3"/>
    <style:font-face style:name="&amp;quot" svg:font-family="&amp;quot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mezer" style:display-name="Bez mezer" style:family="paragraph">
      <style:paragraph-properties fo:widows="2" fo:orphans="2"/>
      <style:text-properties fo:font-size="11pt" style:font-size-asian="11pt" style:font-size-complex="11pt" style:language-asian="en" style:country-asian="US" fo:hyphenate="false"/>
    </style:style>
    <style:style style:name="Textbodyindent" style:display-name="Text body indent" style:family="paragraph" style:parent-style-name="Standard">
      <style:paragraph-properties fo:text-align="justify" fo:margin-bottom="0in" fo:line-height="100%" fo:margin-left="0.4916in" fo:text-indent="0.2479in">
        <style:tab-stops/>
      </style:paragraph-properties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Normální_IMP" style:display-name="Normální_IMP" style:family="paragraph" style:parent-style-name="Standard">
      <style:paragraph-properties fo:text-align="justify" fo:margin-bottom="0in" fo:line-height="95%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fo:font-size="12pt" style:font-size-asian="12pt" style:font-size-complex="12pt" fo:hyphenate="true"/>
    </style:style>
    <style:style style:name="ZákladnítextodsazenýChar" style:display-name="Základní text odsazený Char" style:family="text" style:parent-style-name="Standardnípísmoodstavce">
      <style:text-properties style:language-asian="en" style:country-asian="US"/>
    </style:style>
    <style:style style:name="NumberingSymbols" style:display-name="Numbering Symbols" style:family="text"/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ápis ze zasedání zastupitelstva obce Smědčice ze dne 05</dc:title>
    <dc:description/>
    <dc:subject/>
    <meta:initial-creator>Jetmouse</meta:initial-creator>
    <dc:creator>Obec Smědčice</dc:creator>
    <meta:creation-date>2020-05-26T15:54:00Z</meta:creation-date>
    <dc:date>2020-05-26T15:54:00Z</dc:date>
    <meta:print-date>2020-05-26T15:45:00Z</meta:print-date>
    <meta:template xlink:href="Normal" xlink:type="simple"/>
    <meta:editing-cycles>2</meta:editing-cycles>
    <meta:editing-duration>PT5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83" meta:character-count="5394" meta:row-count="38" meta:non-whitespace-character-count="4621"/>
  </office:meta>
</office:document-meta>
</file>