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/>
    </style:style>
    <style:style style:name="P37" style:parent-style-name="Bezmezer" style:family="paragraph">
      <style:text-properties style:font-name="Times New Roman"/>
    </style:style>
    <style:style style:name="P38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Bezmezer" style:family="paragraph">
      <style:text-properties style:font-name="Times New Roman" fo:color="#000000" fo:font-size="12pt" style:font-size-asian="12pt" style:font-size-complex="12pt"/>
    </style:style>
    <style:style style:name="P40" style:parent-style-name="Bezmezer" style:family="paragraph">
      <style:text-properties style:font-name="Times New Roman" fo:color="#000000" fo:font-size="12pt" style:font-size-asian="12pt" style:font-size-complex="12pt"/>
    </style:style>
    <style:style style:name="P41" style:parent-style-name="Bezmezer" style:family="paragraph">
      <style:text-properties style:font-name="Times New Roman" fo:color="#000000" fo:font-size="12pt" style:font-size-asian="12pt" style:font-size-complex="12pt"/>
    </style:style>
    <style:style style:name="P42" style:parent-style-name="Bezmezer" style:family="paragraph">
      <style:text-properties style:font-name="Times New Roman" fo:color="#000000" fo:font-size="12pt" style:font-size-asian="12pt" style:font-size-complex="12pt"/>
    </style:style>
    <style:style style:name="P43" style:parent-style-name="Bezmezer" style:family="paragraph">
      <style:text-properties style:font-name="Times New Roman" fo:color="#000000" fo:font-size="12pt" style:font-size-asian="12pt" style:font-size-complex="12pt"/>
    </style:style>
    <style:style style:name="P44" style:parent-style-name="Bezmezer" style:family="paragraph">
      <style:text-properties style:font-name="Times New Roman" fo:color="#000000" fo:font-size="12pt" style:font-size-asian="12pt" style:font-size-complex="12pt"/>
    </style:style>
    <style:style style:name="P45" style:parent-style-name="Bezmezer" style:family="paragraph">
      <style:text-properties style:font-name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4" style:parent-style-name="Standardnípísmoodstavce" style:family="text">
      <style:text-properties style:font-name="Times New Roman" fo:color="#000000"/>
    </style:style>
    <style:style style:name="P65" style:parent-style-name="Bezmezer" style:family="paragraph">
      <style:text-properties style:font-name="Times New Roman" fo:color="#000000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&amp;quot" style:font-name-asian="Times New Roman" fo:color="#000000" style:letter-kerning="false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="&amp;quot" style:font-name-asian="Times New Roman" fo:color="#000000" style:letter-kerning="false" fo:font-size="12pt" style:font-size-asian="12pt" style:font-size-complex="12pt"/>
    </style:style>
    <style:style style:name="T83" style:parent-style-name="Standardnípísmoodstavce" style:family="text">
      <style:text-properties style:font-name="&amp;quot" style:font-name-asian="Times New Roman" fo:color="#000000" style:letter-kerning="false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&amp;quot" style:font-name-asian="Times New Roman" fo:color="#000000" style:letter-kerning="false" fo:font-size="12pt" style:font-size-asian="12pt" style:font-size-complex="12pt"/>
    </style:style>
    <style:style style:name="P86" style:parent-style-name="Bezmezer" style:family="paragraph">
      <style:text-properties style:font-name="&amp;quot" style:font-name-asian="Times New Roman" fo:color="#000000" style:letter-kerning="false" fo:font-size="12pt" style:font-size-asian="12pt" style:font-size-complex="12pt"/>
    </style:style>
    <style:style style:name="P87" style:parent-style-name="Bezmezer" style:family="paragraph">
      <style:text-properties style:font-name="&amp;quot" style:font-name-asian="Times New Roman" fo:color="#000000" style:letter-kerning="false" fo:font-size="12pt" style:font-size-asian="12pt" style:font-size-complex="12pt"/>
    </style:style>
    <style:style style:name="P88" style:parent-style-name="Bezmezer" style:family="paragraph">
      <style:text-properties style:font-name="&amp;quot" style:font-name-asian="Times New Roman" fo:color="#000000" style:letter-kerning="false" fo:font-size="12pt" style:font-size-asian="12pt" style:font-size-complex="12pt"/>
    </style:style>
    <style:style style:name="P89" style:parent-style-name="Bezmezer" style:family="paragraph">
      <style:text-properties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P91" style:parent-style-name="Bezmezer" style:family="paragraph">
      <style:text-properties style:font-name="Times New Roman" fo:font-size="12pt" style:font-size-asian="12pt" style:font-size-complex="12pt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="&amp;quot" style:font-name-asian="Times New Roman" fo:color="#000000" style:letter-kerning="false" fo:font-size="11pt" style:font-size-asian="11pt" style:font-size-complex="11pt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weight-complex="bold" fo:font-size="13pt" style:font-size-asian="13pt" style:font-size-complex="13pt"/>
    </style:style>
    <style:style style:name="T10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4" style:parent-style-name="Normální" style:family="paragraph">
      <style:paragraph-properties fo:widows="2" fo:orphans="2" style:vertical-align="auto" fo:line-height="115%"/>
      <style:text-properties style:font-name="Times New Roman" style:font-weight-complex="bold" fo:font-size="12pt" style:font-size-asian="12pt" style:font-size-complex="12pt" fo:hyphenate="true"/>
    </style:style>
    <style:style style:name="P115" style:parent-style-name="Normální" style:family="paragraph">
      <style:paragraph-properties fo:widows="2" fo:orphans="2" style:vertical-align="auto" fo:line-height="115%"/>
      <style:text-properties fo:hyphenate="true"/>
    </style:style>
    <style:style style:name="P116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17" style:parent-style-name="Normální" style:family="paragraph">
      <style:paragraph-properties fo:widows="2" fo:orphans="2" style:vertical-align="auto" fo:line-height="150%"/>
      <style:text-properties style:font-name="Times New Roman" fo:font-size="12pt" style:font-size-asian="12pt" style:font-size-complex="12pt" fo:hyphenate="true"/>
    </style:style>
    <style:style style:name="P118" style:parent-style-name="Normální" style:family="paragraph">
      <style:paragraph-properties fo:widows="2" fo:orphans="2" style:vertical-align="auto" fo:line-height="150%"/>
      <style:text-properties style:font-name="Times New Roman" style:font-weight-complex="bold" fo:font-size="12pt" style:font-size-asian="12pt" style:font-size-complex="12pt" fo:hyphenate="true"/>
    </style:style>
    <style:style style:name="P119" style:parent-style-name="Normální" style:family="paragraph">
      <style:paragraph-properties fo:widows="2" fo:orphans="2" style:vertical-align="auto" fo:line-height="115%"/>
      <style:text-properties style:font-name="Times New Roman" style:font-weight-complex="bold" fo:font-size="12pt" style:font-size-asian="12pt" style:font-size-complex="12pt" fo:hyphenate="true"/>
    </style:style>
    <style:style style:name="P120" style:parent-style-name="Normální" style:family="paragraph">
      <style:paragraph-properties fo:widows="2" fo:orphans="2" style:vertical-align="auto" fo:line-height="115%"/>
      <style:text-properties style:font-name="Times New Roman" style:font-weight-complex="bold" fo:font-size="12pt" style:font-size-asian="12pt" style:font-size-complex="12pt" fo:hyphenate="true"/>
    </style:style>
    <style:style style:name="P121" style:parent-style-name="Normální" style:family="paragraph">
      <style:paragraph-properties fo:widows="2" fo:orphans="2" style:vertical-align="auto" fo:line-height="115%"/>
      <style:text-properties style:font-name="Times New Roman" style:font-weight-complex="bold" fo:font-size="12pt" style:font-size-asian="12pt" style:font-size-complex="12pt" fo:hyphenate="true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Times New Roman"/>
    </style:style>
    <style:style style:name="P13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P1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9" style:parent-style-name="Bezmezer" style:family="paragraph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5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8" style:parent-style-name="Bezmezer" style:family="paragraph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6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6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7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8" style:parent-style-name="Bezmezer" style:family="paragraph">
      <style:text-properties style:font-name="Times New Roman" fo:font-size="12pt" style:font-size-asian="12pt" style:font-size-complex="12pt"/>
    </style:style>
    <style:style style:name="P179" style:parent-style-name="Bezmezer" style:family="paragraph">
      <style:text-properties style:font-name="Times New Roman" fo:font-size="12pt" style:font-size-asian="12pt" style:font-size-complex="12pt"/>
    </style:style>
    <style:style style:name="P180" style:parent-style-name="Bezmezer" style:family="paragraph">
      <style:text-properties style:font-name="Times New Roman" fo:font-size="12pt" style:font-size-asian="12pt" style:font-size-complex="12pt"/>
    </style:style>
    <style:style style:name="P181" style:parent-style-name="Bezmezer" style:family="paragraph">
      <style:text-properties style:font-name="Times New Roman" fo:font-size="12pt" style:font-size-asian="12pt" style:font-size-complex="12pt"/>
    </style:style>
    <style:style style:name="P182" style:parent-style-name="Bezmezer" style:family="paragraph">
      <style:text-properties style:font-name="Times New Roman" fo:font-size="12pt" style:font-size-asian="12pt" style:font-size-complex="12pt"/>
    </style:style>
    <style:style style:name="P183" style:parent-style-name="Bezmezer" style:family="paragraph">
      <style:text-properties style:font-name="Times New Roman" fo:font-size="12pt" style:font-size-asian="12pt" style:font-size-complex="12pt"/>
    </style:style>
    <style:style style:name="P184" style:parent-style-name="Bezmezer" style:family="paragraph">
      <style:text-properties style:font-name="Times New Roman" fo:font-size="12pt" style:font-size-asian="12pt" style:font-size-complex="12pt"/>
    </style:style>
    <style:style style:name="P185" style:parent-style-name="Bezmezer" style:family="paragraph">
      <style:text-properties style:font-name="Times New Roman" fo:font-size="12pt" style:font-size-asian="12pt" style:font-size-complex="12pt"/>
    </style:style>
    <style:style style:name="P186" style:parent-style-name="Bezmezer" style:family="paragraph">
      <style:text-properties style:font-name="Times New Roman" fo:font-size="12pt" style:font-size-asian="12pt" style:font-size-complex="12pt"/>
    </style:style>
    <style:style style:name="P187" style:parent-style-name="Bezmezer" style:family="paragraph">
      <style:text-properties style:font-name="Times New Roman" fo:font-size="12pt" style:font-size-asian="12pt" style:font-size-complex="12pt"/>
    </style:style>
    <style:style style:name="P188" style:parent-style-name="Bezmezer" style:family="paragraph">
      <style:text-properties style:font-name="Times New Roman" fo:font-size="12pt" style:font-size-asian="12pt" style:font-size-complex="12pt"/>
    </style:style>
    <style:style style:name="P189" style:parent-style-name="Bezmezer" style:family="paragraph">
      <style:text-properties style:font-name="Times New Roman" fo:font-size="12pt" style:font-size-asian="12pt" style:font-size-complex="12pt"/>
    </style:style>
    <style:style style:name="P190" style:parent-style-name="Bezmezer" style:family="paragraph">
      <style:text-properties style:font-name="Times New Roman" fo:font-size="12pt" style:font-size-asian="12pt" style:font-size-complex="12pt"/>
    </style:style>
    <style:style style:name="P191" style:parent-style-name="Bezmezer" style:family="paragraph">
      <style:text-properties style:font-name="Times New Roman" fo:font-size="12pt" style:font-size-asian="12pt" style:font-size-complex="12pt"/>
    </style:style>
    <style:style style:name="P192" style:parent-style-name="Bezmezer" style:family="paragraph">
      <style:text-properties style:font-name="Times New Roman" fo:font-size="12pt" style:font-size-asian="12pt" style:font-size-complex="12pt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4 /2020 <text:s text:c="13"/></text:p>
      <text:p text:style-name="Bezmezer"><text:span text:style-name="T2"><text:s/></text:span><text:span text:style-name="T3">Zápis ze zasedání zastupitelstva obce Smědčice ze dne 16. 6. 2020</text:span></text:p>
      <text:p text:style-name="P4">Datum a čas konání 16. 6. 2020 v 16,00 hod <text:s text:c="2"/>Místo konání: Obecní dům</text:p>
      <text:p text:style-name="P5"/>
      <text:p text:style-name="Bezmezer"><text:span text:style-name="T6">Přítomni:</text:span><text:span text:style-name="T7"><text:s/>J.<text:s/></text:span><text:span text:style-name="T8">Šrédlová, , P. Šmídová, N. Zdvořanová, P. Suchý,<text:s/></text:span><text:span text:style-name="T9">Z. Skála</text:span></text:p>
      <text:p text:style-name="Bezmezer"><text:span text:style-name="T10">Omluveni</text:span><text:span text:style-name="T11">:<text:s/></text:span><text:span text:style-name="T12">A. Racková</text:span></text:p>
      <text:p text:style-name="P13">Zastupitelstvo je usnášeníschopné.</text:p>
      <text:p text:style-name="P14"/>
      <text:p text:style-name="Bezmezer"><text:span text:style-name="T15">1. Zapisovatelem byla určena</text:span><text:span text:style-name="T16"><text:s text:c="8"/></text:span><text:span text:style-name="T17">P. Šmídová</text:span></text:p>
      <text:p text:style-name="P18"/>
      <text:p text:style-name="Bezmezer"><text:span text:style-name="T19">2. <text:s/>Ověřovateli byli zvoleni<text:s/></text:span><text:span text:style-name="T20"><text:s text:c="6"/></text:span><text:span text:style-name="T21">N. Zdvořanová, P. Suchý</text:span></text:p>
      <text:p text:style-name="P22"/>
      <text:p text:style-name="P23">Pro 5 <text:s text:c="10"/>Proti 0 <text:s text:c="9"/><text:s/>Zdržel se 0</text:p>
      <text:p text:style-name="Bezmezer"/>
      <text:p text:style-name="P24">3. Schválení programu zasedání zastupitelstva obce:</text:p>
      <text:p text:style-name="P25">Schválení přidaných bodů programu:</text:p>
      <text:p text:style-name="P26">Provozní řád sportovního hřiště</text:p>
      <text:p text:style-name="P27">Výročí 777 let vzniku obce</text:p>
      <text:p text:style-name="P28">Ukončení smlouvy s PMDP</text:p>
      <text:p text:style-name="P29">Dotace POSV PK 2020</text:p>
      <text:p text:style-name="P30">Vyjádření k RD na pozemku p.č. 480/33</text:p>
      <text:p text:style-name="P31">Výstavba RD na pozemku 507/7</text:p>
      <text:p text:style-name="P32">MAS Světovina</text:p>
      <text:p text:style-name="P33">Udržovací práce – cesta na Richardov</text:p>
      <text:p text:style-name="P34">Výběrové řízení na chodník</text:p>
      <text:p text:style-name="P35">Směrnice o zadávání veřejných zakázek<text:s/></text:p>
      <text:p text:style-name="P36">Pro 5 <text:s text:c="6"/>Proti 0 <text:s text:c="4"/>Zdržel se 0</text:p>
      <text:p text:style-name="P37"/>
      <text:p text:style-name="P38">Schválení programu:</text:p>
      <text:p text:style-name="P39">1. Určení zapisovatele</text:p>
      <text:p text:style-name="P40"><text:s/>2. Volba ověřovatelů</text:p>
      <text:p text:style-name="P41"><text:s/>3. Schválení programu</text:p>
      <text:p text:style-name="P42"><text:s/>4. Účetní závěrka, závěrečný účet obce za rok 2019</text:p>
      <text:p text:style-name="P43"><text:s/>5. Smlouva o smlouvě budoucí ČEZ uložení kNN p.č.910</text:p>
      <text:p text:style-name="P44"><text:s/>6. Cenové nabídky na projekt vodovodu + smlouva o dílo</text:p>
      <text:p text:style-name="P45"><text:s/>7. Pozemky obce + pachtovní smlouva</text:p>
      <text:p text:style-name="Bezmezer"><text:span text:style-name="T46"><text:s/>8.<text:s/></text:span><text:span text:style-name="T47">Provozní řád sportovního hřiště</text:span></text:p>
      <text:p text:style-name="Bezmezer"><text:span text:style-name="T48"><text:s/>9.<text:s/></text:span><text:span text:style-name="T49">Vý</text:span><text:span text:style-name="T50">ročí 777 let vzniku obce</text:span></text:p>
      <text:p text:style-name="Bezmezer"><text:span text:style-name="T51">10.<text:s/></text:span><text:span text:style-name="T52">Ukončení smlouvy s PMDP</text:span></text:p>
      <text:p text:style-name="Bezmezer"><text:span text:style-name="T53">11.<text:s/></text:span><text:span text:style-name="T54">Dotace FOSV PK 2020</text:span></text:p>
      <text:p text:style-name="P55">12. Vyjádření k RD na pozemku p.č. 480/33</text:p>
      <text:p text:style-name="P56">13. Výstavba RD na pozemku 507/7</text:p>
      <text:p text:style-name="P57">14. MAS Světovina</text:p>
      <text:p text:style-name="P58">15. Udržovací práce – cesta na Richardov</text:p>
      <text:p text:style-name="Bezmezer"><text:span text:style-name="T59">16. Výběrové řízení na chodník</text:span></text:p>
      <text:p text:style-name="P60">17.<text:s/>Směrnice o zadávání veřejných zakázek<text:s/></text:p>
      <text:p text:style-name="Bezmezer"><text:span text:style-name="T61">18. <text:s/></text:span><text:span text:style-name="T62">Diskuze</text:span></text:p>
      <text:p text:style-name="Bezmezer"><text:span text:style-name="T63"><text:s/></text:span><text:span text:style-name="T64">Pro <text:s/>5 <text:s text:c="8"/>Proti 0 <text:s text:c="12"/>Zdržel se <text:s/>0</text:span></text:p>
      <text:p text:style-name="P65"/>
      <text:p text:style-name="Bezmezer"><text:span text:style-name="T66">4. Zastupitelstvo obce schvaluje<text:s/></text:span><text:span text:style-name="T67"><text:s/>účetní závěrku a závěrečný účet obce a přijímá <text:s/>opatření k odstranění nedostatku zjištěného při přezkumu hospodaření obc</text:span><text:span text:style-name="T68">e za rok 2019 (podání žádosti o přezkum na rok 2019 po termínu).Náprava již byla učiněna, žádost o přezkum hospodaření za rok 2020 byla podána <text:s/>dne 12.3.2020, tedy v termínu dle § 4, odst. 1 zákona č. 420/2004</text:span></text:p>
      <text:p text:style-name="P69"/>
      <text:p text:style-name="P70">Pro 5 <text:s text:c="12"/>Proti 0 <text:s text:c="10"/>Zdržel se<text:s/>0 <text:s text:c="8"/>č.j. <text:s/>51/20</text:p>
      <text:p text:style-name="P71"/>
      <text:p text:style-name="Bezmezer"><text:span text:style-name="T72">5. Zastupitelstvo obce schvaluje</text:span><text:span text:style-name="T73"><text:s/>smlouvu o smlouvě budoucí s ČEZ uložení kNN p.č. 910</text:span></text:p>
      <text:p text:style-name="P74"/>
      <text:p text:style-name="P75">Pro 5 <text:s text:c="12"/>Proti 0 <text:s text:c="10"/>Zdržel se 0 <text:s text:c="8"/>č.j. 52/20</text:p>
      <text:p text:style-name="Bezmezer"/>
      <text:p text:style-name="Bezmezer"><text:span text:style-name="T76"><text:s/>6. Zastupitelstvo obce schvaluje</text:span><text:span text:style-name="T77"><text:s text:c="2"/></text:span><text:span text:style-name="T78">výběr firmy FIALA PROJEKTY</text:span><text:span text:style-name="T79"><text:s text:c="2"/></text:span><text:span text:style-name="T80">na</text:span><text:span text:style-name="T81"><text:s text:c="2"/></text:span><text:span text:style-name="T82">společném<text:s/></text:span><text:span text:style-name="T83">zadání projektu na zásobování vodou<text:s/></text:span><text:span text:style-name="T84">s<text:s/></text:span><text:span text:style-name="T85">obcí Bušovice a <text:s/>smlouvu <text:s/>o dílo s touto firmou</text:span></text:p>
      <text:p text:style-name="P86">1. SUDOP Project Plzeň <text:s text:c="2"/>nabídka <text:s/>1 924 015,- Kč včetně DPH</text:p>
      <text:p text:style-name="P87">2. <text:s/>Projekty Fiala <text:s text:c="3"/>974 050,- Kč včetně DPH</text:p>
      <text:p text:style-name="P88">3. D PLUS- firma odstoupila, protože není schopná<text:s/>nastavit cenu pod 2 000 000,- Kč</text:p>
      <text:p text:style-name="P89"/>
      <text:p text:style-name="P90">Pro 5 <text:s text:c="12"/>Proti 0 <text:s text:c="10"/>Zdržel se 0<text:tab/>č.j. 53/20</text:p>
      <text:p text:style-name="P91"/>
      <text:p text:style-name="P92"/>
      <text:p text:style-name="P93"><text:span text:style-name="T94">7.<text:s/></text:span><text:span text:style-name="T95">Zastupitelstvo obce schvaluje</text:span><text:span text:style-name="T96"><text:s/></text:span><text:span text:style-name="T97">: p</text:span><text:span text:style-name="T98">ozemky<text:s/></text:span><text:span text:style-name="T99">p.č. 515/51 <text:s/>a 515/52 <text:s/>- nepropachtovat,</text:span><text:span text:style-name="T100"><text:s/>Smečka osází stromy, <text:s/>pozemek<text:s/></text:span><text:span text:style-name="T101">p.č. 417 nepropachtovat</text:span><text:span text:style-name="T102">, obec osloví <text:s text:c="2"/>SB Reali</text:span><text:span text:style-name="T103">ty s.r.o. s nabídkou směnit pozemek za pozemky p.č. 528, 509/25, 509/24, dále <text:s text:c="2"/>bude obec požadovat pachtovné od Ranch 79 zpětně za 3 roky v hodnotě, kterou Ranch 79 nabízí a to z důvodu, že pozemek je již delší dobu oplocen s jinými pozemky<text:s/></text:span><text:span text:style-name="T104">(</text:span><text:span text:style-name="T105">které nejsou<text:s/></text:span><text:span text:style-name="T106">v majetku obce), zatravněn a plně <text:s/>využíván na pastvu. Dále pozemky<text:s/></text:span><text:span text:style-name="T107">p.č. 322/4, 433/33, 445/11, 445/37, 479/2, 509/28, 515/50, 526/5</text:span><text:span text:style-name="T108"><text:s/></text:span><text:span text:style-name="T109">propachtovat</text:span><text:span text:style-name="T110"><text:s/>panu Suchému, který má zájem o pacht všech pozemků mimo pozemku p.č. 417 a<text:s/></text:span><text:span text:style-name="T111"><text:s/>uzavřít s p. Suchým pachtovní smlo</text:span><text:span text:style-name="T112">uvu</text:span><text:span text:style-name="T113">, na výše uvedené pozemky.</text:span></text:p>
      <text:p text:style-name="P114"><text:s/>Oseckou zemědělskou a obchodní společnost, která zatím bez smlouvy tyto pozemky využívá, obec osloví s požadavkem pachtovného <text:s text:c="2"/>v nabízené ceně <text:s/>zpětně za poslední tři roky.<text:s/></text:p>
      <text:p text:style-name="P115"/>
      <text:p text:style-name="P116">Pro 5 <text:s text:c="12"/>Proti 0 <text:s text:c="10"/>Zdržel se 0<text:tab/>č.j. 54/20</text:p>
      <text:p text:style-name="P117">Nabídky a reakce:</text:p>
      <text:p text:style-name="P118">1. Smečka z.s. – navrhuje, aby pozemky p.č. 515/51 a 515/52 <text:s/>nebyly dávány do pachtu, ale osázeny stromy, což si sami chtějí vzít pod patronát.</text:p>
      <text:p text:style-name="P119">2. . RANCH 79 spol.s.r.o. <text:s/>– <text:s/>má zájem o pacht pozemeku <text:s/>p.č. 417,<text:s/>navrhuje, že pozemek ohradí, zatravní a bude využívat pro pasení zvířat, dále má zájem o pacht pozemku p.č. 445/37 – chce <text:s text:c="2"/>zemědělsky využívat.</text:p>
      <text:p text:style-name="P120">3. p. Suchý – by chtěl zemědělsky využívat všechny <text:s/>nabízené pozemky mimo pozemku p.č. 417</text:p>
      <text:p text:style-name="P121">4. Osecká<text:s/>zemědělská a obchodní společnost – má zájem o využití všech nabízených pozemků mimo pozemku p.č. 417, pozemky doposud <text:s/>bez smlouvy obhospodařovala (mimo pozemku p.č. 417)</text:p>
      <text:p text:style-name="Bezmezer"><text:span text:style-name="T122">8. Zastupitelstvo obce schvaluje</text:span><text:span text:style-name="T123"><text:s/>provozní řád sportovního hřiště.</text:span></text:p>
      <text:p text:style-name="P124"/>
      <text:p text:style-name="P125"><text:span text:style-name="T126">Pro 5 <text:s text:c="12"/></text:span><text:span text:style-name="T127">Proti 0 <text:s text:c="10"/>Zdržel se 0</text:span><text:span text:style-name="T128"><text:tab/>č.j. 55/20</text:span></text:p>
      <text:p text:style-name="P129"/>
      <text:p text:style-name="Bezmezer"><text:span text:style-name="T130">9. Zastupitelstvo obce projednalo</text:span><text:span text:style-name="T131"><text:s/>organizaci oslav 777 let vzniku obce (Pája band, Dixík, divadlo, mše, občerstvení – bude osloveno řeznictví Majer, upomínkové předměty….)</text:span></text:p>
      <text:p text:style-name="P132"/>
      <text:p text:style-name="Bezmezer"><text:span text:style-name="T133">10. Zastupitelstvo obce schvaluje</text:span><text:span text:style-name="T134"><text:s/></text:span><text:span text:style-name="T135">dohodu<text:s/></text:span><text:span text:style-name="T136">o ukončení smlouvy s PMDP</text:span></text:p>
      <text:p text:style-name="P137"/>
      <text:p text:style-name="P138">Pro 5 <text:s text:c="13"/>Proti 0 <text:s text:c="10"/>Zdržel se 0 <text:s text:c="10"/>č.j. 56/20</text:p>
      <text:p text:style-name="P139"/>
      <text:p text:style-name="Bezmezer"><text:span text:style-name="T140">11. Zastupitelstvo obce schvaluje</text:span><text:span text:style-name="T141"><text:s/></text:span><text:span text:style-name="T142">přijetí dotace na vybudování chodníku v hodnotě 500 000,- Kč od Plzeňského krajského úřadu – program obnovy a stabilizace ve</text:span><text:span text:style-name="T143">nkova</text:span></text:p>
      <text:p text:style-name="P144"/>
      <text:p text:style-name="P145">Pro 5 <text:s text:c="12"/>Proti 0 <text:s text:c="10"/>Zdržel se 0 <text:s text:c="10"/>č.j. 57/20</text:p>
      <text:p text:style-name="Bezmezer"/>
      <text:p text:style-name="Bezmezer"><text:span text:style-name="T146">12. Zastupitelstvo obce schvaluje</text:span><text:span text:style-name="T147">  výstavbu <text:s/>RD p.č. 480/33 dle projektové dokumentace <text:s/>Ing.Arch. Šárky Holečkové</text:span></text:p>
      <text:p text:style-name="P148">Pro 5 <text:s text:c="13"/>Proti 0 <text:s text:c="10"/>Zdržel se 0 <text:s text:c="10"/>č.j. 58/20</text:p>
      <text:p text:style-name="P149"/>
      <text:p text:style-name="Bezmezer"><text:span text:style-name="T150">13. Zastupitelstvo obce neschvaluje</text:span><text:span text:style-name="T151"><text:s/>výstavbu dalšího RD na pozemku p.č. 507/7, tak jak už rozhodlo dříve viz. Zápis ze zasedání zastupitelstva obce Smědčice č. 6/2015</text:span></text:p>
      <text:p text:style-name="P152"/>
      <text:p text:style-name="P153">Pro 5 <text:s text:c="13"/>Proti 0 <text:s text:c="10"/>Zdržel se 0 <text:s text:c="10"/>č.j. 59/20</text:p>
      <text:p text:style-name="P154"/>
      <text:p text:style-name="Normálníweb"><text:span text:style-name="T155">14. Zastupi</text:span><text:span text:style-name="T156">telstvo obce schvaluje<text:s/></text:span>zařazení území obce Smědčice <text:s/>do územní působnosti MAS Světovina, o.p.s., na programové období 2021 – 2027</text:p>
      <text:p text:style-name="Normálníweb"/>
      <text:p text:style-name="P157">Pro 5 <text:s text:c="12"/>Proti 0 <text:s text:c="10"/>Zdržel se <text:s/>0 <text:s text:c="9"/>č.j. 60/20</text:p>
      <text:p text:style-name="P158"/>
      <text:p text:style-name="Bezmezer"><text:span text:style-name="T159">15. Zastupitelstvo obce schvaluje</text:span><text:span text:style-name="T160"><text:s/>ohlášení<text:s/></text:span><text:span text:style-name="T161">udržovacích prací <text:s/>- cesta na Richardov</text:span></text:p>
      <text:p text:style-name="P162"/>
      <text:p text:style-name="P163">Pro 5 <text:s text:c="12"/>Proti 0 <text:s text:c="10"/>Zdržel se <text:s text:c="2"/>0 <text:s text:c="8"/>č.j. 61/20</text:p>
      <text:p text:style-name="P164"/>
      <text:p text:style-name="Bezmezer"><text:span text:style-name="T165">16. Zastupitelstvo obce schvaluje <text:s/></text:span><text:span text:style-name="T166">zadat výběrové řízení na výběr firmy na realizaci chodníku firmě Mazeppa s.r.o. Plzeň a dále schvaluje podepsá</text:span><text:span text:style-name="T167">ní <text:s text:c="2"/>příkazní smlouvy<text:s/></text:span></text:p>
      <text:p text:style-name="P168"/>
      <text:p text:style-name="P169">Pro 5 <text:s text:c="10"/>Proti 0 <text:s text:c="14"/>Zdržel se 0 <text:s text:c="11"/>č.j. 62/20</text:p>
      <text:p text:style-name="P170"/>
      <text:p text:style-name="Bezmezer"><text:span text:style-name="T171">17. Zastupitelstvo obce schvaluje<text:s/></text:span><text:span text:style-name="T172">zrušení směrnice o zadávání veřejných zakázek, <text:s/>vzhledem k jejímu neaktuálnímu znění</text:span></text:p>
      <text:p text:style-name="P173"/>
      <text:p text:style-name="P174">Pro <text:s/>5 <text:s text:c="9"/>Proti 0 <text:s text:c="10"/>Zdržel se <text:s text:c="2"/>0 <text:s text:c="11"/>č.j. 63/20 <text:s text:c="7"/></text:p>
      <text:p text:style-name="P175"/>
      <text:p text:style-name="Bezmezer"><text:span text:style-name="T176">18. Diskuze a připomínky občanů:</text:span></text:p>
      <text:p text:style-name="P177">Nebyly žádné příspěvky ani otázky občanů.</text:p>
      <text:p text:style-name="P178"><text:bookmark-start text:name="_Hlk48812945"/></text:p>
      <text:p text:style-name="P179">Zasedání ukončeno v 17, 45 hod</text:p>
      <text:p text:style-name="P180">Zapsala: P. Šmídová</text:p>
      <text:p text:style-name="P181"/>
      <text:p text:style-name="P182">Zápis vyhotoven <text:s/>ve Smědčicích dne 23. 6. 2020</text:p>
      <text:p text:style-name="P183"/>
      <text:p text:style-name="P184">Podpisy ověřovatelů:</text:p>
      <text:p text:style-name="P185"/>
      <text:p text:style-name="P186">Starostka Jana Šrédlová</text:p>
      <text:p text:style-name="P187"><text:bookmark-end text:name="_Hlk48812945"/></text:p>
      <text:p text:style-name="P188">Příloha č. 1- <text:s/>Oznámení o konání zasedání</text:p>
      <text:p text:style-name="P189"><text:s text:c="13"/>č. 2 - Prezenční listina</text:p>
      <text:p text:style-name="P190"><text:s text:c="13"/>č. 3 –<text:s/>Závěrečný účet obce<text:s/></text:p>
      <text:p text:style-name="P191"><text:s text:c="13"/>č. 4 – Protokol o otevírání, posouzení a hodnocení nabídek</text:p>
      <text:p text:style-name="P192"><text:s text:c="12"/></text:p>
      <text:p text:style-name="Bezmezer"><text:span text:style-name="T19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0-06-30T18:19:00Z</meta:creation-date>
    <dc:date>2020-12-07T14:37:00Z</dc:date>
    <meta:print-date>2020-09-29T13:03:00Z</meta:print-date>
    <meta:template xlink:href="Normal" xlink:type="simple"/>
    <meta:editing-cycles>14</meta:editing-cycles>
    <meta:editing-duration>PT14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4" meta:character-count="6501" meta:row-count="46" meta:non-whitespace-character-count="5570"/>
  </office:meta>
</office:document-meta>
</file>